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4638in" style:use-optimal-column-width="false"/>
    </style:style>
    <style:style style:name="TableColumn14" style:family="table-column">
      <style:table-column-properties style:column-width="0.4645in" style:use-optimal-column-width="false"/>
    </style:style>
    <style:style style:name="TableColumn15" style:family="table-column">
      <style:table-column-properties style:column-width="0.4638in" style:use-optimal-column-width="false"/>
    </style:style>
    <style:style style:name="TableColumn16" style:family="table-column">
      <style:table-column-properties style:column-width="0.4645in" style:use-optimal-column-width="false"/>
    </style:style>
    <style:style style:name="TableColumn17" style:family="table-column">
      <style:table-column-properties style:column-width="0.4638in" style:use-optimal-column-width="false"/>
    </style:style>
    <style:style style:name="TableColumn18" style:family="table-column">
      <style:table-column-properties style:column-width="0.4645in" style:use-optimal-column-width="false"/>
    </style:style>
    <style:style style:name="TableColumn19" style:family="table-column">
      <style:table-column-properties style:column-width="0.4645in" style:use-optimal-column-width="false"/>
    </style:style>
    <style:style style:name="TableColumn20" style:family="table-column">
      <style:table-column-properties style:column-width="2.125in" style:use-optimal-column-width="false"/>
    </style:style>
    <style:style style:name="Table9" style:family="table">
      <style:table-properties style:width="7.5in" fo:margin-left="0.0194in" table:align="left"/>
    </style:style>
    <style:style style:name="TableRow21" style:family="table-row">
      <style:table-row-properties style:min-row-height="0.2916in" style:use-optimal-row-height="false" fo:keep-together="always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2083in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letter-spacing="0.1083in" style:letter-kerning="false"/>
    </style:style>
    <style:style style:name="T33" style:parent-style-name="預設段落字型" style:family="text">
      <style:text-properties style:font-name="標楷體" style:font-name-asian="標楷體" fo:letter-spacing="0.0083in" style:letter-kerning="false"/>
    </style:style>
    <style:style style:name="TableRow34" style:family="table-row">
      <style:table-row-properties style:min-row-height="0.2916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2916in" style:use-optimal-row-height="false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2916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2916in" style:use-optimal-row-height="false" fo:keep-together="always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916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min-row-height="0.2916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P131" style:parent-style-name="Textbody" style:family="paragraph">
      <style:text-properties style:font-name="標楷體" style:font-name-asian="標楷體"/>
    </style:style>
    <style:style style:name="TableColumn133" style:family="table-column">
      <style:table-column-properties style:column-width="0.0277in" style:use-optimal-column-width="false"/>
    </style:style>
    <style:style style:name="TableColumn134" style:family="table-column">
      <style:table-column-properties style:column-width="1.1069in" style:use-optimal-column-width="false"/>
    </style:style>
    <style:style style:name="TableColumn135" style:family="table-column">
      <style:table-column-properties style:column-width="1.127in" style:use-optimal-column-width="false"/>
    </style:style>
    <style:style style:name="TableColumn136" style:family="table-column">
      <style:table-column-properties style:column-width="1.127in" style:use-optimal-column-width="false"/>
    </style:style>
    <style:style style:name="TableColumn137" style:family="table-column">
      <style:table-column-properties style:column-width="1.1263in" style:use-optimal-column-width="false"/>
    </style:style>
    <style:style style:name="TableColumn138" style:family="table-column">
      <style:table-column-properties style:column-width="1.127in" style:use-optimal-column-width="false"/>
    </style:style>
    <style:style style:name="TableColumn139" style:family="table-column">
      <style:table-column-properties style:column-width="1.127in" style:use-optimal-column-width="false"/>
    </style:style>
    <style:style style:name="TableColumn140" style:family="table-column">
      <style:table-column-properties style:column-width="0.25in" style:use-optimal-column-width="false"/>
    </style:style>
    <style:style style:name="TableColumn141" style:family="table-column">
      <style:table-column-properties style:column-width="0.25in" style:use-optimal-column-width="false"/>
    </style:style>
    <style:style style:name="Table132" style:family="table">
      <style:table-properties style:width="7.2694in" fo:margin-left="0in" table:align="left"/>
    </style:style>
    <style:style style:name="TableRow142" style:family="table-row">
      <style:table-row-properties style:min-row-height="0.4826in" style:use-optimal-row-height="false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8534in" style:use-optimal-row-height="false" fo:keep-together="always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TableRow182" style:family="table-row">
      <style:table-row-properties style:min-row-height="0.125in" style:use-optimal-row-height="fals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extbody" style:family="paragraph">
      <style:text-properties style:font-name="標楷體" style:font-name-asian="標楷體"/>
    </style:style>
    <style:style style:name="TableCell185" style:family="table-cell">
      <style:table-cell-properties fo:border-top="none" fo:border-left="none" fo:border-bottom="0.0208in dashed #000000" fo:border-right="none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P187" style:parent-style-name="Textbody" style:family="paragraph">
      <style:text-properties style:font-name="標楷體" style:font-name-asian="標楷體"/>
    </style:style>
    <style:style style:name="P188" style:parent-style-name="Textbody" style:family="paragraph">
      <style:paragraph-properties fo:text-align="justify" style:line-height-at-least="0.1666in" fo:margin-left="0.625in" fo:margin-right="-0.8569in">
        <style:tab-stops/>
      </style:paragraph-properties>
      <style:text-properties style:font-name="標楷體" style:font-name-asian="標楷體" fo:font-weight="bold" style:font-weight-asian="bold" style:font-weight-complex="bold" style:text-scale="150%" fo:font-size="11pt" style:font-size-asian="11pt" style:text-underline-type="single" style:text-underline-style="solid" style:text-underline-width="auto" style:text-underline-mode="continuous"/>
    </style:style>
    <style:style style:name="P189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0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1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2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3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4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5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6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7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8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9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0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1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2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3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4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5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6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7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8" style:parent-style-name="Textbody" style:list-style-name="LFO1" style:family="paragraph">
      <style:paragraph-properties fo:text-align="justify" fo:margin-top="0.0833in" fo:line-height="0.1111in" fo:margin-left="0.6263in" fo:margin-right="-0.8583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9" style:parent-style-name="Textbody" style:family="paragraph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黏<text:s text:c="3"/>貼<text:s text:c="3"/>憑<text:s text:c="3"/>證<text:s text:c="3"/>用<text:s text:c="3"/>紙</text:p>
      <text:p text:style-name="Textbody"><text:span text:style-name="T2">傳票號碼：</text:span><text:span text:style-name="T3"><text:s text:c="18"/></text:span><text:span text:style-name="T4"><text:s text:c="28"/></text:span><text:span text:style-name="T5">計劃編號：</text:span><text:span text:style-name="T6"><text:s text:c="4"/></text:span><text:span text:style-name="T7"><text:s text:c="13"/></text:span><text:span text:style-name="T8"><text:s text:c="7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憑證編號</text:p>
          </table:table-cell>
          <table:table-cell table:style-name="TableCell24" table:number-columns-spanned="2" table:number-rows-spanned="2">
            <text:p text:style-name="P25">預<text:s/>算<text:s/>科<text:s/>目</text:p>
          </table:table-cell>
          <table:covered-table-cell/>
          <table:table-cell table:style-name="TableCell26" table:number-columns-spanned="7">
            <text:p text:style-name="P27"><text:span text:style-name="T28">新台幣金</text:span><text:span text:style-name="T29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用途說</text:span><text:span text:style-name="T33">明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>
            <text:p text:style-name="P38">百萬</text:p>
          </table:table-cell>
          <table:table-cell table:style-name="TableCell39">
            <text:p text:style-name="P40">十萬</text:p>
          </table:table-cell>
          <table:table-cell table:style-name="TableCell41">
            <text:p text:style-name="P42">萬</text:p>
          </table:table-cell>
          <table:table-cell table:style-name="TableCell43">
            <text:p text:style-name="P44">千</text:p>
          </table:table-cell>
          <table:table-cell table:style-name="TableCell45">
            <text:p text:style-name="P46">百</text:p>
          </table:table-cell>
          <table:table-cell table:style-name="TableCell47">
            <text:p text:style-name="P48">十</text:p>
          </table:table-cell>
          <table:table-cell table:style-name="TableCell49">
            <text:p text:style-name="P50">元</text:p>
          </table:table-cell>
          <table:table-cell table:style-name="TableCell51" table:number-rows-spanned="6">
            <text:p text:style-name="P52"/>
          </table:table-cell>
        </table:table-row>
        <table:table-row table:style-name="TableRow53">
          <table:table-cell table:style-name="TableCell54" table:number-rows-spanned="5">
            <text:p text:style-name="P55"/>
          </table:table-cell>
          <table:table-cell table:style-name="TableCell56">
            <text:p text:style-name="P57">人事費</text:p>
          </table:table-cell>
          <table:table-cell table:style-name="TableCell58">
            <text:p text:style-name="P59"/>
          </table:table-cell>
          <table:table-cell table:style-name="TableCell60" table:number-rows-spanned="5">
            <text:p text:style-name="P61"/>
          </table:table-cell>
          <table:table-cell table:style-name="TableCell62" table:number-rows-spanned="5">
            <text:p text:style-name="P63"/>
          </table:table-cell>
          <table:table-cell table:style-name="TableCell64" table:number-rows-spanned="5">
            <text:p text:style-name="P65"/>
          </table:table-cell>
          <table:table-cell table:style-name="TableCell66" table:number-rows-spanned="5">
            <text:p text:style-name="P67"/>
          </table:table-cell>
          <table:table-cell table:style-name="TableCell68" table:number-rows-spanned="5">
            <text:p text:style-name="P69"/>
          </table:table-cell>
          <table:table-cell table:style-name="TableCell70" table:number-rows-spanned="5">
            <text:p text:style-name="P71"/>
          </table:table-cell>
          <table:table-cell table:style-name="TableCell72" table:number-rows-spanned="5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業務費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材料費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其它費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校<text:s text:c="2"/>長</text:p>
          </table:table-cell>
          <table:covered-table-cell/>
          <table:table-cell table:style-name="TableCell145">
            <text:p text:style-name="P146">會計主任</text:p>
          </table:table-cell>
          <table:table-cell table:style-name="TableCell147">
            <text:p text:style-name="P148">會計審核</text:p>
          </table:table-cell>
          <table:table-cell table:style-name="TableCell149">
            <text:p text:style-name="P150">院(處)長</text:p>
          </table:table-cell>
          <table:table-cell table:style-name="TableCell151">
            <text:p text:style-name="P152">主持人及驗收</text:p>
          </table:table-cell>
          <table:table-cell table:style-name="TableCell153">
            <text:p text:style-name="P154">經手人</text:p>
          </table:table-cell>
          <table:table-cell table:style-name="TableCell155" table:number-rows-spanned="2">
            <text:p text:style-name="P156">附</text:p>
            <text:p text:style-name="P157">件</text:p>
            <text:p text:style-name="P158">共</text:p>
            <text:p text:style-name="P159"/>
            <text:p text:style-name="P160">件</text:p>
          </table:table-cell>
          <table:table-cell table:style-name="TableCell161" table:number-rows-spanned="2">
            <text:p text:style-name="P162">憑</text:p>
            <text:p text:style-name="P163">證</text:p>
            <text:p text:style-name="P164">共</text:p>
            <text:p text:style-name="P165"/>
            <text:p text:style-name="P166">件</text:p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ext:p text:style-name="P188">憑<text:s text:c="4"/>證<text:s text:c="4"/>核<text:s text:c="4"/>銷<text:s text:c="4"/>注<text:s text:c="4"/>意<text:s text:c="4"/>說<text:s text:c="4"/>明</text:p>
      <text:list text:style-name="LFO1" text:continue-numbering="true">
        <text:list-item>
          <text:p text:style-name="P189">各項支出憑證按預算科目(打勾)分類貼妥</text:p>
        </text:list-item>
        <text:list-item>
          <text:p text:style-name="P190">金額填寫阿拉伯數字，未有欄位加0</text:p>
        </text:list-item>
        <text:list-item>
          <text:p text:style-name="P191">憑證應填寫買受人(長庚大學)、日期(年月日)、品名、金額(不得塗改)</text:p>
        </text:list-item>
        <text:list-item>
          <text:p text:style-name="P192">學校統一編號為02612701</text:p>
        </text:list-item>
        <text:list-item>
          <text:p text:style-name="P193">憑證品名為外文加註中文內容</text:p>
        </text:list-item>
        <text:list-item>
          <text:p text:style-name="P194">品名代號加註內容(如收銀機發票者)</text:p>
        </text:list-item>
        <text:list-item>
          <text:p text:style-name="P195">憑證品名不得只填乙批，須有詳細內容</text:p>
        </text:list-item>
        <text:list-item>
          <text:p text:style-name="P196">憑證金額須有單價、數量計算</text:p>
        </text:list-item>
        <text:list-item>
          <text:p text:style-name="P197">憑證更改，商號蓋章負責</text:p>
        </text:list-item>
        <text:list-item>
          <text:p text:style-name="P198">憑證影本商號及負責人蓋章證明</text:p>
        </text:list-item>
        <text:list-item>
          <text:p text:style-name="P199">外幣應折新台幣及註折合率並加註外購理由</text:p>
        </text:list-item>
        <text:list-item>
          <text:p text:style-name="P200">印刷或影印附樣張，刻印附樣式，私章不得報支</text:p>
        </text:list-item>
        <text:list-item>
          <text:p text:style-name="P201">電話、報費附事由箋，國外電話附通話清單、通話內容</text:p>
        </text:list-item>
        <text:list-item>
          <text:p text:style-name="P202">郵費附寄送清單，並加註寄件內容</text:p>
        </text:list-item>
        <text:list-item>
          <text:p text:style-name="P203">旅費附出差單</text:p>
        </text:list-item>
        <text:list-item>
          <text:p text:style-name="P204">演講個人收據貼印花(千分之四)</text:p>
        </text:list-item>
        <text:list-item>
          <text:p text:style-name="P205">憑證勻齊粘貼線上，一律使用膠水粘貼</text:p>
        </text:list-item>
        <text:list-item>
          <text:p text:style-name="P206">附件、報價單一併附上</text:p>
        </text:list-item>
        <text:list-item>
          <text:p text:style-name="P207">經常性報支逐案附三家報價單</text:p>
        </text:list-item>
        <text:list-item>
          <text:p text:style-name="P208">憑證正本粘本單，影本粘單據粘貼單呈核</text:p>
        </text:list-item>
      </text:list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631in" fo:margin-left="0.3937in" fo:margin-bottom="1.063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黏   貼   憑   證   用   紙</dc:title>
    <meta:initial-creator>fpg</meta:initial-creator>
    <dc:creator>D000004087/羅世宏</dc:creator>
    <meta:creation-date>2024-12-16T07:27:00Z</meta:creation-date>
    <dc:date>2024-12-16T07:29:00Z</dc:date>
    <meta:print-date>2008-03-27T04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0" meta:character-count="669" meta:row-count="4" meta:non-whitespace-character-count="570"/>
  </office:meta>
</office:document-meta>
</file>