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59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2958in" style:use-optimal-column-width="false"/>
    </style:style>
    <style:style style:name="Table2" style:family="table">
      <style:table-properties style:width="6.659in" fo:margin-left="0.0847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5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1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83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583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8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5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58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5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長庚大學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第<text:s text:c="3"/>頁共<text:s text:c="3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/>姓<text:s text:c="2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<text:s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<text:s/>等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差事由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起</text:p>
            <text:p text:style-name="P41">中華民國<text:s text:c="3"/>年<text:s text:c="3"/>月<text:s text:c="3"/>日<text:s text:c="3"/>共計<text:s text:c="4"/>日附單據<text:s text:c="6"/>張</text:p>
            <text:p text:style-name="P4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月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日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起訖地點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工作記要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交通費</text:p>
          </table:table-cell>
          <table:table-cell table:style-name="TableCell66" table:number-columns-spanned="2">
            <text:p text:style-name="P67">飛機及高鐵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汽車及捷運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火車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船舶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註冊費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住宿費加計交通費</text:p>
            <text:p text:style-name="P96">（旅行業代收轉付）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雜費</text:span>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單據號數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總計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備註</text:p>
          </table: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出差人</text:p>
          </table:table-cell>
          <table:covered-table-cell/>
          <table:table-cell table:style-name="TableCell123" table:number-columns-spanned="2">
            <text:p text:style-name="P124">單位</text:p>
            <text:p text:style-name="P125">主管</text:p>
          </table:table-cell>
          <table:covered-table-cell/>
          <table:table-cell table:style-name="TableCell126" table:number-columns-spanned="2">
            <text:p text:style-name="P127">主辦人</text:p>
            <text:p text:style-name="P128">事人員</text:p>
          </table:table-cell>
          <table:covered-table-cell/>
          <table:table-cell table:style-name="TableCell129" table:number-columns-spanned="2">
            <text:p text:style-name="P130"><text:span text:style-name="T131">主辦會</text:span></text:p>
            <text:p text:style-name="P132">計人員</text:p>
          </table:table-cell>
          <table:covered-table-cell/>
          <table:table-cell table:style-name="TableCell133" table:number-columns-spanned="2">
            <text:p text:style-name="P134">機關首長或</text:p>
            <text:p text:style-name="P135">授權代簽人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Textbody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Calibri" style:font-weight-complex="bold" fo:color="#000000" style:font-size-complex="11pt" fo:hyphenate="false"/>
    </style:style>
    <style:style style:name="出處-樣式" style:display-name="出處-樣式" style:family="paragraph" style:next-style-name="Textbody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meta:initial-creator>z00sp</meta:initial-creator>
    <dc:creator>D000004087/羅世宏</dc:creator>
    <meta:creation-date>2024-12-16T06:10:00Z</meta:creation-date>
    <dc:date>2024-12-16T06:10:00Z</dc:date>
    <meta:print-date>2014-07-04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