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18pt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1" style:parent-style-name="清單段落" style:list-style-name="LFO1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2" style:parent-style-name="清單段落" style:list-style-name="LFO1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3" style:parent-style-name="清單段落" style:list-style-name="LFO1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P3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P47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center"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收款確認書</text:p>
      <text:p text:style-name="內文"><text:span text:style-name="T2">本人</text:span><text:span text:style-name="T3">/</text:span><text:span text:style-name="T4">本公司</text:span><text:span text:style-name="T5">　　　　　　　　　　　　　　　</text:span></text:p>
      <text:p text:style-name="內文"><text:span text:style-name="T6">承辦貴校</text:span><text:span text:style-name="T7">　　　　　　　　　　　（單位）</text:span><text:span text:style-name="T8">之</text:span></text:p>
      <text:p text:style-name="P9"><text:span text:style-name="T10">（項目及金額，請依實際自行增減填寫，多餘項次請刪除）</text:span></text:p>
      <text:list text:style-name="LFO1" text:continue-numbering="true">
        <text:list-item>
          <text:p text:style-name="P11"/>
        </text:list-item>
        <text:list-item>
          <text:p text:style-name="P12"/>
        </text:list-item>
        <text:list-item>
          <text:p text:style-name="P13"/>
        </text:list-item>
      </text:list>
      <text:p text:style-name="內文"><text:span text:style-name="T14">上述款項合計（新台幣）</text:span><text:span text:style-name="T15">　　　　　　　</text:span><text:span text:style-name="T16">元，</text:span></text:p>
      <text:p text:style-name="內文"><text:span text:style-name="T17">已確認於</text:span><text:span text:style-name="T18">　　　</text:span><text:span text:style-name="T19">年</text:span><text:span text:style-name="T20">　</text:span><text:span text:style-name="T21"><text:s/></text:span><text:span text:style-name="T22">　</text:span><text:span text:style-name="T23">月</text:span><text:span text:style-name="T24">　</text:span><text:span text:style-name="T25"><text:s/></text:span><text:span text:style-name="T26">　</text:span><text:span text:style-name="T27">日收訖無誤，</text:span></text:p>
      <text:p text:style-name="P28">填寫內容若有不實，將自負一切法律責任。</text:p>
      <text:p text:style-name="P29"/>
      <text:p text:style-name="P30">此致　長庚大學</text:p>
      <text:p text:style-name="P31"/>
      <text:p text:style-name="P32"><text:span text:style-name="T33">承攬商：　　　　　　　　　　　　　　　</text:span><text:span text:style-name="T34">(</text:span><text:span text:style-name="T35">公司</text:span><text:span text:style-name="T36">/</text:span><text:span text:style-name="T37">個人</text:span><text:span text:style-name="T38">)</text:span></text:p>
      <text:p text:style-name="P39">代表人：</text:p>
      <text:p text:style-name="P40"><text:span text:style-name="T41">用　印：　　　　　　　</text:span><text:span text:style-name="T42">(</text:span><text:span text:style-name="T43">公司大小印</text:span><text:span text:style-name="T44">/</text:span><text:span text:style-name="T45">個人私章</text:span><text:span text:style-name="T46">)</text:span></text:p>
      <text:p text:style-name="P47"/>
      <text:p text:style-name="P48"><text:span text:style-name="T49">中華民國</text:span><text:span text:style-name="T50"><text:s text:c="9"/></text:span><text:span text:style-name="T51">年</text:span><text:span text:style-name="T52"><text:s text:c="8"/></text:span><text:span text:style-name="T53">月</text:span><text:span text:style-name="T54"><text:s text:c="8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宛儒</meta:initial-creator>
    <dc:creator>D000004087/羅世宏</dc:creator>
    <meta:creation-date>2024-12-17T02:07:00Z</meta:creation-date>
    <dc:date>2024-12-17T02:07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