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end"/>
      <style:text-properties style:font-name-asian="標楷體" fo:font-size="16pt" style:font-size-asian="16pt"/>
    </style:style>
    <style:style style:name="TableColumn4" style:family="table-column">
      <style:table-column-properties style:column-width="1.6444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3" style:family="table">
      <style:table-properties style:width="9.519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text-align="center" fo:margin-top="0.0541in" fo:margin-bottom="0.0541in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Textbody" style:family="paragraph">
      <style:paragraph-properties fo:text-align="center" fo:margin-top="0.0541in" fo:margin-bottom="0.0541in"/>
      <style:text-properties style:font-name-asian="標楷體" fo:font-size="16pt" style:font-size-asian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top="0.0541in" fo:margin-bottom="0.0541in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0541in" fo:margin-bottom="0.0541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541in" fo:margin-bottom="0.0541in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top="0.0541in" fo:margin-bottom="0.0541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0541in" fo:margin-bottom="0.0541in"/>
      <style:text-properties style:font-name-asian="標楷體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margin-top="0.0541in" fo:margin-bottom="0.0541in"/>
      <style:text-properties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部門基金保管人資料表</text:p>
      <text:p text:style-name="P2"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部處</text:p>
          </table:table-cell>
          <table:covered-table-cell/>
          <table:table-cell table:style-name="TableCell12" table:number-columns-spanned="3">
            <text:p text:style-name="P13">保管人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部門代號</text:p>
          </table:table-cell>
          <table:table-cell table:style-name="TableCell17">
            <text:p text:style-name="P18">中文名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人員代號</text:p>
          </table:table-cell>
          <table:table-cell table:style-name="TableCell23">
            <text:p text:style-name="P24">電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Textbody"/>
      <text:p text:style-name="Textbody"><text:span text:style-name="T91">會計室</text:span><text:span text:style-name="T92">: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s text:c="9"/></text:span><text:span text:style-name="T99"><text:tab/><text:s text:c="3"/></text:span><text:span text:style-name="T100">科系室主任</text:span><text:span text:style-name="T101">: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4"/></text:span><text:span text:style-name="T107"><text:tab/></text:span><text:span text:style-name="T108">經辦</text:span><text:span text:style-name="T10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部門基金保管人資料表</dc:title>
    <meta:initial-creator>UD230W/羅世宏</meta:initial-creator>
    <dc:creator>D000004087/羅世宏</dc:creator>
    <meta:creation-date>2024-12-16T07:04:00Z</meta:creation-date>
    <dc:date>2024-12-16T07:04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