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53cm" fo:margin-left="-0.058cm" style:page-number="auto" table:align="left" style:writing-mode="lr-tb"/>
    </style:style>
    <style:style style:name="表格1.A" style:family="table-column">
      <style:table-column-properties style:column-width="2.367cm"/>
    </style:style>
    <style:style style:name="表格1.B" style:family="table-column">
      <style:table-column-properties style:column-width="0.841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729cm"/>
    </style:style>
    <style:style style:name="表格1.F" style:family="table-column">
      <style:table-column-properties style:column-width="0.766cm"/>
    </style:style>
    <style:style style:name="表格1.G" style:family="table-column">
      <style:table-column-properties style:column-width="1.235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1.499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1.967cm"/>
    </style:style>
    <style:style style:name="表格1.1" style:family="table-row">
      <style:table-row-properties style:min-row-height="1.1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79cm" fo:keep-together="always"/>
    </style:style>
    <style:style style:name="表格1.3" style:family="table-row">
      <style:table-row-properties style:min-row-height="0.974cm" fo:keep-together="always"/>
    </style:style>
    <style:style style:name="表格1.4" style:family="table-row">
      <style:table-row-properties style:min-row-height="0.986cm" fo:keep-together="always"/>
    </style:style>
    <style:style style:name="表格1.5" style:family="table-row">
      <style:table-row-properties style:min-row-height="2.967cm" fo:keep-together="always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.475cm" fo:keep-together="always"/>
    </style:style>
    <style:style style:name="表格1.7" style:family="table-row">
      <style:table-row-properties style:min-row-height="1.471cm" fo:keep-together="always"/>
    </style:style>
    <style:style style:name="表格1.C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256cm" fo:margin-left="-0.058cm" table:align="left" style:writing-mode="lr-tb"/>
    </style:style>
    <style:style style:name="表格2.A" style:family="table-column">
      <style:table-column-properties style:column-width="5.646cm"/>
    </style:style>
    <style:style style:name="表格2.B" style:family="table-column">
      <style:table-column-properties style:column-width="5.796cm"/>
    </style:style>
    <style:style style:name="表格2.C" style:family="table-column">
      <style:table-column-properties style:column-width="5.81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cm" fo:keep-together="auto"/>
    </style:style>
    <style:style style:name="表格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291cm" fo:margin-left="-0.076cm" table:align="left" style:writing-mode="lr-tb"/>
    </style:style>
    <style:style style:name="表格3.A" style:family="table-column">
      <style:table-column-properties style:column-width="5.653cm"/>
    </style:style>
    <style:style style:name="表格3.B" style:family="table-column">
      <style:table-column-properties style:column-width="2.896cm"/>
    </style:style>
    <style:style style:name="表格3.C" style:family="table-column">
      <style:table-column-properties style:column-width="2.907cm"/>
    </style:style>
    <style:style style:name="表格3.D" style:family="table-column">
      <style:table-column-properties style:column-width="5.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cm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4" style:family="table-row">
      <style:table-row-properties style:min-row-height="2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20pt" style:font-size-asian="20pt"/>
    </style:style>
    <style:style style:name="P2" style:family="paragraph" style:parent-style-name="Header">
      <style:paragraph-properties fo:text-align="center" style:justify-single-word="false"/>
      <style:text-properties fo:font-size="20pt" style:font-name-asian="標楷體" style:font-size-asian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882cm" style:snap-to-layout-grid="false"/>
      <style:text-properties style:font-name-asian="標楷體" style:font-size-complex="12pt"/>
    </style:style>
    <style:style style:name="P8" style:family="paragraph" style:parent-style-name="Standard">
      <style:paragraph-properties fo:line-height="0.882cm" style:snap-to-layout-grid="false"/>
      <style:text-properties style:font-name-asian="標楷體"/>
    </style:style>
    <style:style style:name="P9" style:family="paragraph" style:parent-style-name="Standard">
      <style:paragraph-properties fo:line-height="0.882cm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-asian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text-align="end" style:justify-single-word="false"/>
      <style:text-properties fo:font-size="9pt" fo:font-weight="bold" style:font-name-asian="標楷體" style:font-size-asian="9pt" style:font-weight-asian="bold" style:font-size-complex="9pt"/>
    </style:style>
    <style:style style:name="P16" style:family="paragraph" style:parent-style-name="Standard">
      <style:paragraph-properties fo:line-height="0.882cm"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line-height="0.882cm"/>
      <style:text-properties fo:font-size="14pt" fo:font-weight="bold" style:font-name-asian="標楷體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8pt" style:font-name-asian="標楷體" style:font-size-asian="8pt" style:font-size-complex="8pt"/>
    </style:style>
    <style:style style:name="P24" style:family="paragraph" style:parent-style-name="Standard">
      <style:paragraph-properties fo:margin-left="0.423cm" fo:margin-right="0cm" fo:line-height="0.635cm" fo:text-indent="-0.423cm" style:auto-text-indent="false"/>
    </style:style>
    <style:style style:name="P25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6" style:family="paragraph" style:parent-style-name="Standard">
      <style:paragraph-properties fo:margin-left="0.423cm" fo:margin-right="0cm" style:line-height-at-least="0.776cm" fo:text-align="justify" style:justify-single-word="false" fo:text-indent="-0.423cm" style:auto-text-indent="false"/>
      <style:text-properties style:font-name-asian="標楷體"/>
    </style:style>
    <style:style style:name="P27" style:family="paragraph" style:parent-style-name="Standard">
      <style:paragraph-properties fo:margin-left="0.423cm" fo:margin-right="0cm" fo:line-height="0.635cm" fo:text-indent="0cm" style:auto-text-indent="false"/>
      <style:text-properties style:font-name-asian="標楷體"/>
    </style:style>
    <style:style style:name="P28" style:family="paragraph" style:parent-style-name="Standard">
      <style:paragraph-properties fo:margin-left="0cm" fo:margin-right="0cm" fo:line-height="0.635cm" fo:text-indent="0.423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-asian="標楷體" style:font-size-complex="12pt"/>
    </style:style>
    <style:style style:name="P30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text-scale="95%"/>
    </style:style>
    <style:style style:name="T4" style:family="text">
      <style:text-properties style:font-name-asian="標楷體"/>
    </style:style>
    <style:style style:name="T5" style:family="text">
      <style:text-properties fo:color="#ff0000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fo:font-weight="bold" style:font-weight-asian="bold"/>
    </style:style>
    <style:style style:name="T13" style:family="text">
      <style:text-properties fo:font-size="9pt" fo:font-weight="bold" style:font-name-asian="標楷體" style:font-size-asian="9pt" style:font-weight-asian="bold" style:font-size-complex="9pt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size-complex="14pt" style:text-scale="90%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fo:font-size="14pt" fo:font-weight="bold" style:font-name-asian="Times New Roman" style:font-size-asian="14pt" style:font-weight-asian="bold" style:font-size-complex="14pt" style:text-scale="90%"/>
    </style:style>
    <style:style style:name="T19" style:family="text">
      <style:text-properties fo:font-size="14pt" fo:font-weight="bold" fo:background-color="#d8d8d8" loext:char-shading-value="0" style:font-name-asian="標楷體" style:font-size-asian="14pt" style:font-weight-asian="bold" style:font-size-complex="14pt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Times New Roman" style:font-size-asian="14pt"/>
    </style:style>
    <style:style style:name="T23" style:family="text">
      <style:text-properties fo:background-color="#d8d8d8" loext:char-shading-value="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4">學系（所）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年級</text:p>
          </table:table-cell>
          <table:table-cell table:style-name="表格1.K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<text:span text:style-name="T1">出生年月日</text:span><text:span text:style-name="T6"> 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4">學號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4">身份證號</text:p>
          </table:table-cell>
          <table:table-cell table:style-name="表格1.K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身份別</text:p>
          </table:table-cell>
          <table:table-cell table:style-name="表格1.A1" table:number-columns-spanned="4" office:value-type="string">
            <text:p text:style-name="P11">□一般生□陸生□僑生□外籍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電話</text:p>
          </table:table-cell>
          <table:covered-table-cell/>
          <table:table-cell table:style-name="表格1.K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住址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E-mail</text:p>
          </table:table-cell>
          <table:covered-table-cell/>
          <table:table-cell table:style-name="表格1.K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休學原因</text:p>
          </table:table-cell>
          <table:table-cell table:style-name="表格1.A1" table:number-columns-spanned="5" office:value-type="string">
            <text:p text:style-name="P14"><text:span text:style-name="T1">□病（須</text:span><text:span text:style-name="T1">檢附</text:span><text:span text:style-name="T8">醫院痊癒證明</text:span><text:span text:style-name="T8">）</text:span></text:p>
            <text:p text:style-name="P24"><text:span text:style-name="T1">□人力不可抗拒之災變所引起</text:span></text:p>
            <text:p text:style-name="P27">之重大事故</text:p>
            <text:p text:style-name="P14"><text:span text:style-name="T1">□低收入戶無</text:span><text:span text:style-name="T1">法如期就讀</text:span></text:p>
            <text:p text:style-name="P24"><text:span text:style-name="T1">□</text:span><text:span text:style-name="T3">僑生辦理入境手續不能按時到校</text:span></text:p>
            <text:p text:style-name="P14"><text:span text:style-name="T1">□服兵役</text:span>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5" office:value-type="string">
            <text:p text:style-name="P28"><text:span text:style-name="T1">□懷孕</text:span></text:p>
            <text:p text:style-name="P28"><text:span text:style-name="T1">□哺育幼兒</text:span></text:p>
            <text:p text:style-name="P28"><text:span text:style-name="T1">□延長修業年限</text:span></text:p>
            <text:p text:style-name="P28"><text:span text:style-name="T1">□志趣不合或重考</text:span></text:p>
            <text:p text:style-name="P28"><text:span text:style-name="T1">□其他：</text:span><text:span text:style-name="T10">　</text:span><text:span text:style-name="T10">　　　　</text:span><text:span text:style-name="T10">　</text:span><text:span text:style-name="T10">　　　　</text:span><text:span text:style-name="T1">（請說</text:span><text:span text:style-name="T1">明）</text:span></text:p>
            <text:p text:style-name="P28"><text:span text:style-name="T1">□因</text:span><text:span text:style-name="T10">　</text:span><text:span text:style-name="T10">　　　　</text:span><text:span text:style-name="T10">　</text:span><text:span text:style-name="T10">　　　　</text:span><text:span text:style-name="T1">保留入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1">復</text:span><text:span text:style-name="T1">學</text:span><text:span text:style-name="T1">學期</text:span></text:p>
          </table:table-cell>
          <table:table-cell table:style-name="表格1.K1" table:number-columns-spanned="10" office:value-type="string">
            <text:p text:style-name="Standard"><text:span text:style-name="T10">　　　</text:span><text:span text:style-name="T1">學年度第</text:span><text:span text:style-name="T10">　　</text:span><text:span text:style-name="T1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>申請人簽名蓋章</text:p>
          </table:table-cell>
          <table:covered-table-cell/>
          <table:table-cell table:style-name="表格1.C7" table:number-columns-spanned="9" office:value-type="string">
            <text:p text:style-name="P15">（本人已詳閱相關辦法及瞭解並同意長庚大學得使用以上資料於行政、教學及研究之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系（所）核簽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9">導師</text:p>
          </table:table-cell>
          <table:table-cell table:style-name="表格2.A1" office:value-type="string">
            <text:p text:style-name="P19">系（所）主管</text:p>
          </table:table-cell>
          <table:table-cell table:style-name="表格2.C1" office:value-type="string">
            <text:p text:style-name="P19">院長</text:p>
          </table:table-cell>
        </table:table-row>
        <table:table-row table:style-name="表格2.2">
          <table:table-cell table:style-name="表格2.A2" office:value-type="string">
            <text:p text:style-name="P23">研究生為指導教授（無者免）</text:p>
          </table:table-cell>
          <table:table-cell table:style-name="表格2.B2" office:value-type="string">
            <text:p text:style-name="P22"/>
          </table:table-cell>
          <table:table-cell table:style-name="表格2.C2" office:value-type="string">
            <text:p text:style-name="P22"/>
          </table:table-cell>
        </table:table-row>
      </table:table>
      <text:p text:style-name="P18">行政單位核簽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16"><text:span text:style-name="T16">學務處生活輔導組</text:span><text:span text:style-name="T18">-</text:span><text:span text:style-name="T14">兵役業務（</text:span><text:span text:style-name="T19">女生免</text:span><text:span text:style-name="T14">）</text:span></text:p>
          </table:table-cell>
          <table:covered-table-cell/>
          <table:table-cell table:style-name="表格3.C1" table:number-rows-spanned="2" table:number-columns-spanned="2" office:value-type="string">
            <text:p text:style-name="P25"><text:span text:style-name="T6">※</text:span><text:span text:style-name="T1">復學生（</text:span><text:span text:style-name="T23">女生免</text:span><text:span text:style-name="T1">）應繳交身份證正反面影本及退伍令影本（退伍令限已服役者），俾便辦理緩徵或儘後召集申請。</text:span></text:p>
            <text:p text:style-name="P26">軍種：　　　　　　　階級：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9">教務處承辦人</text:p>
          </table:table-cell>
          <table:table-cell table:style-name="表格3.B3" table:number-columns-spanned="2" office:value-type="string">
            <text:p text:style-name="P17"><text:span text:style-name="T1">註冊</text:span><text:span text:style-name="T6">/</text:span><text:span text:style-name="T1">研教組長</text:span></text:p>
          </table:table-cell>
          <table:covered-table-cell/>
          <table:table-cell table:style-name="表格3.D3" office:value-type="string">
            <text:p text:style-name="P19">教務長</text:p>
          </table:table-cell>
        </table:table-row>
        <table:table-row table:style-name="表格3.4">
          <table:table-cell table:style-name="表格3.A4" office:value-type="string">
            <text:p text:style-name="P21"/>
          </table:table-cell>
          <table:table-cell table:style-name="表格3.B4" table:number-columns-spanned="2" office:value-type="string">
            <text:p text:style-name="P29"/>
          </table:table-cell>
          <table:covered-table-cell/>
          <table:table-cell table:style-name="表格3.D4" office:value-type="string">
            <text:p text:style-name="P7"/>
          </table:table-cell>
        </table:table-row>
        <table:table-row table:style-name="表格3.3">
          <table:table-cell table:style-name="表格3.A5" table:number-columns-spanned="4" office:value-type="string">
            <text:p text:style-name="P13">注意事項：</text:p>
            <text:p text:style-name="P11">一、保留入學資格申請入學學生，依「學生申請保留入學資格辦法」辦理。</text:p>
            <text:p text:style-name="P11">二、因病休學者，申請復學時必須繳交醫院痊癒證明文件。</text:p>
            <text:p text:style-name="P30"><text:span text:style-name="T8">三</text:span><text:span text:style-name="T8">、申請書流程：申請人→導師→系（所）主任→院長→學務處生活輔導組（兵役業務）→教務處註冊（研教）組長→教務長</text:span></text:p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97cm" fo:margin-right="0cm" style:line-height-at-least="0.106cm" fo:text-indent="-0.797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388cm" fo:margin-right="0cm" style:line-height-at-least="0.106cm" fo:text-indent="-0.388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全真楷書" fo:font-family="全真楷書, 'Arial Unicode MS'" style:font-family-generic="modern" style:font-name-asian="全真楷書" style:font-family-asian="全真楷書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本文縮排_20_2_20_字元" style:display-name="本文縮排 2 字元" style:family="text"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全真楷書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style:font-name-asian="標楷體" style:font-size-asian="20pt"/>
    </style:style>
    <style:style style:name="MP2" style:family="paragraph" style:parent-style-name="Header">
      <style:paragraph-properties fo:text-align="center" style:justify-single-word="false"/>
      <style:text-properties fo:font-size="20pt" style:font-size-asian="20pt"/>
    </style:style>
    <style:style style:name="MT1" style:family="text">
      <style:text-properties style:font-name-asian="Times New Roman"/>
    </style:style>
    <style:style style:name="MT2" style:family="text">
      <style:text-properties fo:font-size="14pt" style:font-name-asian="Times New Roman" style:font-size-asian="14pt"/>
    </style:style>
    <style:style style:name="MT3" style:family="text">
      <style:text-properties fo:font-size="14pt" style:font-name-asian="標楷體" style:font-size-asian="14pt"/>
    </style:style>
    <style:page-layout style:name="Mpm1">
      <style:page-layout-properties fo:page-width="21.001cm" fo:page-height="29.7cm" style:num-format="1" style:print-orientation="portrait" fo:margin-top="1.501cm" fo:margin-bottom="1.1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長庚大學復學申請書</text:p>
        <text:p text:style-name="MP2"><text:span text:style-name="MT1"><text:s text:c="7"/></text:span><text:span text:style-name="MT2"><text:s text:c="34"/></text:span><text:span text:style-name="MT3">中華民國</text:span><text:span text:style-name="MT2"> <text:s text:c="2"/></text:span><text:span text:style-name="MT3">年</text:span><text:span text:style-name="MT2"> <text:s/></text:span><text:span text:style-name="MT3">月</text:span><text:span text:style-name="MT2"> <text:s/></text:span><text:span text:style-name="MT3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</dc:title>
    <meta:initial-creator>T5231</meta:initial-creator>
    <meta:creation-date>2021-04-27T10:11:00</meta:creation-date>
    <dc:date>2021-04-27T10:15:18.611000000</dc:date>
    <meta:print-date>2016-06-03T11:18:00</meta:print-date>
    <meta:editing-cycles>3</meta:editing-cycles>
    <meta:editing-duration>PT40S</meta:editing-duration>
    <meta:document-statistic meta:table-count="3" meta:image-count="0" meta:object-count="0" meta:page-count="1" meta:paragraph-count="46" meta:word-count="464" meta:character-count="550" meta:non-whitespace-character-count="469"/>
    <meta:generator>NDC_ODF_Application_Tools/1.0.3$Windows_X86_64 LibreOffice_project/8ad3e16aadc5e73175a2d44b1abec8638aa18880</meta:generator>
  </office:meta>
</office:document-meta>
</file>