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937cm" style:rel-column-width="9921*"/>
    </style:style>
    <style:style style:name="表格1.B" style:family="table-column">
      <style:table-column-properties style:column-width="6.77cm" style:rel-column-width="22872*"/>
    </style:style>
    <style:style style:name="表格1.C" style:family="table-column">
      <style:table-column-properties style:column-width="2.872cm" style:rel-column-width="9699*"/>
    </style:style>
    <style:style style:name="表格1.D" style:family="table-column">
      <style:table-column-properties style:column-width="6.821cm" style:rel-column-width="23040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8.001cm" fo:keep-together="auto"/>
    </style:style>
    <style:style style:name="表格1.A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min-row-height="3.667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□大學部 <text:s/>□博士班 <text:s/>□碩士班 <text:s/>□碩士在職專班 <text:s text:c="18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2">系（所）名稱</text:span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1"><text:span text:style-name="T2">年級</text:span></text:p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1"><text:span text:style-name="T2">學號</text:span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1"><text:span text:style-name="T2">姓名</text:span></text:p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1"><text:span text:style-name="T2">手機</text:span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1"><text:span text:style-name="T2">E-mail</text:span></text:p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1"><text:span text:style-name="T2">申請期間</text:span></text:p>
            </table:table-cell>
            <table:table-cell table:style-name="表格1.A1" table:number-columns-spanned="3" office:value-type="string">
              <text:p text:style-name="Standard"><text:span text:style-name="T2">自</text:span><text:span text:style-name="T3"> <text:s text:c="3"/></text:span><text:span text:style-name="T2">學年度第</text:span><text:span text:style-name="T3"> <text:s text:c="3"/></text:span><text:span text:style-name="T2">學期起至</text:span><text:span text:style-name="T3"> <text:s text:c="3"/></text:span><text:span text:style-name="T2">學年度第</text:span><text:span text:style-name="T3"> <text:s text:c="3"/></text:span><text:span text:style-name="T2">學期止</text:span></text:p>
            </table:table-cell>
            <table:covered-table-cell/>
            <table:covered-table-cell/>
          </table:table-row>
        </table:table-header-rows>
        <table:table-row table:style-name="表格1.5">
          <table:table-cell table:style-name="表格1.A5" table:number-columns-spanned="4" office:value-type="string">
            <text:p text:style-name="Standard"><text:span text:style-name="T2">申請原因（請敘明原因及請檢附證明文件，如有不敷請另紙說明）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1"><text:span text:style-name="T6"><text:s text:c="20"/>申請人簽名：</text:span><text:span text:style-name="T4">　　　　　　　　　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6">導師（指導教授）意見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4" office:value-type="string">
            <text:p text:style-name="Standard"><text:span text:style-name="T6">系（所）主管意見：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4" office:value-type="string">
            <text:p text:style-name="Standard"><text:span text:style-name="T6">院長意見：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8">注意事項：</text:span></text:p>
      <text:p text:style-name="Standard"><text:span text:style-name="T8">學生</text:span><text:span text:style-name="T1">延長休學申請由系（所）提報簽呈並附上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6pt" style:font-name-asian="標楷體1" style:font-size-asian="16pt" style:font-name-complex="Times New Roman1" style:font-size-complex="16pt"/>
    </style:style>
    <style:page-layout style:name="Mpm1">
      <style:page-layout-properties fo:page-width="21.001cm" fo:page-height="29.7cm" style:num-format="1" style:print-orientation="portrait" fo:margin-top="1cm" fo:margin-bottom="0.6cm" fo:margin-left="0.801cm" fo:margin-right="0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長庚大學學生延長休學申請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ing</meta:initial-creator>
    <dc:creator>Puting</dc:creator>
    <meta:editing-cycles>6</meta:editing-cycles>
    <meta:print-date>2019-06-24T06:04:00</meta:print-date>
    <meta:creation-date>2019-06-24T05:37:00</meta:creation-date>
    <dc:date>2019-06-24T06:06:00</dc:date>
    <meta:editing-duration>PT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64" meta:character-count="252" meta:non-whitespace-character-count="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