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71cm" fo:margin-left="-0.259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0.231cm"/>
    </style:style>
    <style:style style:name="表格1.D" style:family="table-column">
      <style:table-column-properties style:column-width="1.464cm"/>
    </style:style>
    <style:style style:name="表格1.E" style:family="table-column">
      <style:table-column-properties style:column-width="1.293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3.002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298cm"/>
    </style:style>
    <style:style style:name="表格1.K" style:family="table-column">
      <style:table-column-properties style:column-width="3.044cm"/>
    </style:style>
    <style:style style:name="表格1.L" style:family="table-column">
      <style:table-column-properties style:column-width="0.044cm"/>
    </style:style>
    <style:style style:name="表格1.M" style:family="table-column">
      <style:table-column-properties style:column-width="0.93cm"/>
    </style:style>
    <style:style style:name="表格1.N" style:family="table-column">
      <style:table-column-properties style:column-width="0.552cm"/>
    </style:style>
    <style:style style:name="表格1.O" style:family="table-column">
      <style:table-column-properties style:column-width="2.916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8cm" fo:keep-together="always"/>
    </style:style>
    <style:style style:name="表格1.3" style:family="table-row">
      <style:table-row-properties style:min-row-height="0.80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11cm" fo:keep-together="auto"/>
    </style:style>
    <style:style style:name="表格1.11" style:family="table-row">
      <style:table-row-properties style:min-row-height="0.984cm" fo:keep-together="auto"/>
    </style:style>
    <style:style style:name="表格1.12" style:family="table-row">
      <style:table-row-properties style:min-row-height="1.499cm" fo:keep-together="always"/>
    </style:style>
    <style:style style:name="表格1.13" style:family="table-row">
      <style:table-row-properties style:min-row-height="1.725cm" fo:keep-together="always"/>
    </style:style>
    <style:style style:name="表格1.14" style:family="table-row">
      <style:table-row-properties style:min-row-height="3.9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11.642cm" style:auto-text-indent="false"/>
    </style:style>
    <style:style style:name="P14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P18" style:family="paragraph" style:parent-style-name="Standard">
      <style:paragraph-properties fo:margin-left="1.235cm" fo:margin-right="0cm" fo:text-indent="-1.235cm" style:auto-text-indent="false"/>
    </style:style>
    <style:style style:name="P19" style:family="paragraph" style:parent-style-name="Standard">
      <style:paragraph-properties fo:margin-left="1.235cm" fo:margin-right="0cm" fo:text-indent="-1.235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9" style:family="text">
      <style:text-properties style:font-name="標楷體" fo:font-size="10pt" fo:background-color="#d8d8d8" loext:char-shading-value="0" style:font-name-asian="標楷體" style:font-size-asian="10pt" style:font-size-complex="10pt"/>
    </style:style>
    <style:style style:name="T10" style:family="text">
      <style:text-properties style:font-name="標楷體" fo:font-size="22pt" style:font-name-asian="標楷體" style:font-size-asian="22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style:font-name="Wingdings" fo:font-size="14pt" style:font-name-asian="Wingdings" style:font-size-asian="14pt" style:font-name-complex="Wingdings"/>
    </style:style>
    <style:style style:name="T17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511cm" draw:visible-area-height="9.03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物件1" text:anchor-type="as-char" svg:width="1.877cm" svg:height="1.164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長庚大學畢業申請單(暑期學程)</text:span></text:p>
      <text:p text:style-name="P2"/>
      <text:p text:style-name="P13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3">姓名</text:p>
          </table:table-cell>
          <table:table-cell table:style-name="表格1.A1" table:number-columns-spanned="2" office:value-type="string">
            <text:p text:style-name="P3">中文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rows-spanned="2" table:number-columns-spanned="2" office:value-type="string">
            <text:p text:style-name="P3">學號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3">學系</text:p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3">年級</text:p>
          </table:table-cell>
          <table:covered-table-cell/>
          <table:table-cell table:style-name="表格1.O1" table:number-rows-spanned="2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table:number-columns-spanned="4" office:value-type="string">
            <text:p text:style-name="Standard"><text:span text:style-name="T16"></text:span><text:span text:style-name="T11">已確認校務資訊系統英文名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7" office:value-type="string">
            <text:p text:style-name="P15">學分</text:p>
          </table:table-cell>
          <table:table-cell table:style-name="表格1.B3" table:number-columns-spanned="4" office:value-type="string">
            <text:p text:style-name="P3">項目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>已修學分</text:p>
          </table:table-cell>
          <table:covered-table-cell/>
          <table:covered-table-cell/>
          <table:table-cell table:style-name="表格1.B3" table:number-columns-spanned="4" office:value-type="string">
            <text:p text:style-name="P3">學系審查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3">註冊組審查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12">本系最低畢業總學分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12">通識學分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12">系必修學分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12">系選修學分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1"><text:span text:style-name="T2">其他學分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3">英文門檻</text:p>
          </table:table-cell>
          <table:covered-table-cell/>
          <table:covered-table-cell/>
          <table:covered-table-cell/>
          <table:table-cell table:style-name="表格1.O1" table:number-columns-spanned="11" office:value-type="string">
            <text:p text:style-name="P17"><text:span text:style-name="T16"></text:span><text:span text:style-name="T11">通過 <text:s text:c="6"/></text:span><text:span text:style-name="T16"></text:span><text:span text:style-name="T11">不通過 <text:s text:c="11"/>經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9">深耕學園審核</text:p>
          </table:table-cell>
          <table:covered-table-cell/>
          <table:covered-table-cell/>
          <table:covered-table-cell/>
          <table:table-cell table:style-name="表格1.O1" table:number-columns-spanned="11" office:value-type="string">
            <text:p text:style-name="P17"><text:span text:style-name="T16"></text:span><text:span text:style-name="T11">通過 <text:s text:c="6"/></text:span><text:span text:style-name="T16"></text:span><text:span text:style-name="T11">不通過 <text:s text:c="11"/>經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">註冊組複審</text:p>
          </table:table-cell>
          <table:table-cell table:style-name="表格1.A1" table:number-columns-spanned="7" office:value-type="string">
            <text:p text:style-name="P1"><text:span text:style-name="T16"></text:span><text:span text:style-name="T11">符合 <text:s text:c="4"/></text:span><text:span text:style-name="T16"></text:span><text:span text:style-name="T11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學系初審</text:p>
          </table:table-cell>
          <table:table-cell table:style-name="表格1.O1" table:number-columns-spanned="6" office:value-type="string">
            <text:p text:style-name="P10"/>
            <text:p text:style-name="Standard"><text:span text:style-name="T14"><text:s text:c="3"/></text:span><text:span text:style-name="T17"></text:span><text:span text:style-name="T12">符合暑期學程 <text:s text:c="2"/></text:span><text:span text:style-name="T17"></text:span><text:span text:style-name="T12">不符合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table:number-columns-spanned="7" office:value-type="string">
            <text:p text:style-name="P6">教務處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6">系秘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4">核簽流程</text:p>
          </table:table-cell>
          <table:table-cell table:style-name="表格1.B3" office:value-type="string">
            <text:p text:style-name="P3">教</text:p>
            <text:p text:style-name="P3">務</text:p>
            <text:p text:style-name="P3">長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3">註冊組</text:p>
            <text:p text:style-name="P3">組</text:p>
            <text:p text:style-name="P3">長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3">系主任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3">導師</text:p>
          </table:table-cell>
          <table:covered-table-cell/>
          <table:table-cell table:style-name="表格1.M3" table:number-columns-spanned="2" office:value-type="string">
            <text:p text:style-name="P7"/>
          </table:table-cell>
          <table:covered-table-cell/>
        </table:table-row>
      </table:table>
      <text:p text:style-name="Standard"><text:span text:style-name="T4">備註</text:span><text:span text:style-name="T5">:</text:span><text:span text:style-name="T4">1.已修學分，填至預計畢業時所修全部學分</text:span><text:span text:style-name="T5">，</text:span><text:span text:style-name="T5">並</text:span><text:span text:style-name="T4">附歷年成績單正本一份提出申請</text:span><text:span text:style-name="T5">。</text:span></text:p>
      <text:p text:style-name="P18"><text:span text:style-name="T5"><text:s text:c="5"/></text:span><text:span text:style-name="T7">2.流程：至語文中心審核「英文門檻」→學務處審核「深耕學園」→導師、系主任簽核→送註冊組</text:span></text:p>
      <text:p text:style-name="P18"><text:span text:style-name="T5"><text:s text:c="5"/>3.</text:span><text:span text:style-name="T4">學期末成績到齊後，由系上及註冊組進行畢業資格審查</text:span></text:p>
      <text:p text:style-name="Standard"><text:span text:style-name="T5"><text:s text:c="5"/>4.請申請提前畢業學生主動告知授課教師，請其配合時程繳交學期成績，以利審查畢業學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38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成績優異提前畢業申請單</dc:title>
    <meta:initial-creator>tracy</meta:initial-creator>
    <meta:creation-date>2017-12-04T08:54:00</meta:creation-date>
    <dc:creator>gscggc</dc:creator>
    <dc:date>2019-08-30T13:57:00</dc:date>
    <meta:print-date>2017-11-08T15:04:00</meta:print-date>
    <meta:editing-cycles>5</meta:editing-cycles>
    <meta:editing-duration>PT16H40M</meta:editing-duration>
    <meta:document-statistic meta:table-count="1" meta:image-count="0" meta:object-count="1" meta:page-count="1" meta:paragraph-count="42" meta:word-count="323" meta:character-count="404" meta:non-whitespace-character-count="328"/>
    <meta:generator>NDC_ODF_Application_Tools/1.0.3$Windows_X86_64 LibreOffice_project/8ad3e16aadc5e73175a2d44b1abec8638aa18880</meta:generator>
  </office:meta>
</office:document-meta>
</file>