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/>
    </style:style>
    <style:style style:name="TableColumn3" style:family="table-column">
      <style:table-column-properties style:column-width="0.4993in"/>
    </style:style>
    <style:style style:name="TableColumn4" style:family="table-column">
      <style:table-column-properties style:column-width="1.3743in"/>
    </style:style>
    <style:style style:name="TableColumn5" style:family="table-column">
      <style:table-column-properties style:column-width="0.7402in"/>
    </style:style>
    <style:style style:name="TableColumn6" style:family="table-column">
      <style:table-column-properties style:column-width="0.4861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339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2388in"/>
    </style:style>
    <style:style style:name="Table1" style:family="table" style:master-page-name="MP0">
      <style:table-properties style:width="6.7694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fo:keep-together="always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34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1.069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6.0847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bottom="0.125in" style:line-height-at-least="0in" fo:margin-left="0.9993in" fo:text-indent="-0.99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bottom="0.125in" style:line-height-at-least="0in" fo:margin-left="0.8569in" fo:text-indent="-0.8569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長庚大學新增課程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開課系所</text:span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班級</text:p>
          </table:table-cell>
          <table:table-cell table:style-name="TableCell22" table:number-columns-spanned="3">
            <text:p text:style-name="P23">年<text:s text:c="3"/>班</text:p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科目</text:p>
            <text:p text:style-name="P27">名稱</text:p>
          </table:table-cell>
          <table:table-cell table:style-name="TableCell28">
            <text:p text:style-name="P29">中文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英文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必/選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學分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總時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課程</text:p>
            <text:p text:style-name="P54">類別</text:p>
          </table:table-cell>
          <table:table-cell table:style-name="TableCell55" table:number-columns-spanned="8">
            <text:p text:style-name="P56"><text:span text:style-name="T57">□</text:span><text:span text:style-name="T58">一般課程</text:span><text:span text:style-name="T59">：</text:span><text:span text:style-name="T60">每週授課</text:span><text:span text:style-name="T61">1</text:span><text:span text:style-name="T62">小時滿一學期者為</text:span><text:span text:style-name="T63">1</text:span><text:span text:style-name="T64">學分</text:span><text:span text:style-name="T65">。</text:span></text:p>
            <text:p text:style-name="P66"><text:span text:style-name="T67">□</text:span><text:span text:style-name="T68">實驗</text:span><text:span text:style-name="T69">(實作</text:span><text:span text:style-name="T70">)</text:span><text:span text:style-name="T71">課</text:span><text:span text:style-name="T72">程</text:span><text:span text:style-name="T73">：</text:span><text:span text:style-name="T74">每週授課</text:span><text:span text:style-name="T75">2~3</text:span><text:span text:style-name="T76">小時滿一學期者為</text:span><text:span text:style-name="T77">1</text:span><text:span text:style-name="T78">學分。</text:span></text:p>
            <text:p text:style-name="P79">□臨床實習課程：屬醫事類科考試所定之臨床實習科目，每週為1學分(每週至少40小時)；</text:p>
            <text:p text:style-name="P80"><text:s/><text:s text:c="15"/>護理系、呼治系除外(1:3)。</text:p>
            <text:p text:style-name="P81">□專題討論：</text:p>
            <text:p text:style-name="P82">□專題研究：</text:p>
            <text:p text:style-name="P83"><text:span text:style-name="T84">□校外實習：</text:span><text:span text:style-name="T85">非屬醫事類科考試所定之校外實習，每</text:span><text:span text:style-name="T86">1</text:span><text:span text:style-name="T87">學分至</text:span><text:span text:style-name="T88">多</text:span><text:span text:style-name="T89">8</text:span><text:span text:style-name="T90">0</text:span><text:span text:style-name="T91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課程負責教師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修課人數上限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修課</text:p>
            <text:p text:style-name="P103">對象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9">
            <text:p text:style-name="P108"><text:span text:style-name="T109">課程簡介：</text:span><text:span text:style-name="T110">請老師提供以下所列之開課相關資料。</text:span></text:p>
            <text:p text:style-name="P111"/>
            <text:p text:style-name="P112">一、課程目標：</text:p>
            <text:p text:style-name="P113"/>
            <text:p text:style-name="P114">二、課程內容：</text:p>
            <text:p text:style-name="P115"/>
            <text:p text:style-name="P116">三、教科書：</text:p>
            <text:p text:style-name="P117"/>
            <text:p text:style-name="P118">四、教學方法：</text:p>
            <text:p text:style-name="P119"/>
            <text:p text:style-name="P120">五、評量方法：</text:p>
            <text:p text:style-name="P121"/>
            <text:p text:style-name="P122">六、修課限制與需求：</text:p>
            <text:p text:style-name="P123"/>
            <text:p text:style-name="P124">七、系核心能力權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新增課程簡介</dc:title>
    <dc:description/>
    <dc:subject/>
    <meta:initial-creator>cgu</meta:initial-creator>
    <dc:creator>USER</dc:creator>
    <meta:creation-date>2023-03-16T08:49:00Z</meta:creation-date>
    <dc:date>2023-03-16T08:49:00Z</dc:date>
    <meta:print-date>2022-07-27T0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