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25in" fo:line-height="0.1666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top="0.1666in" fo:margin-bottom="0.05in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1.7756in" style:use-optimal-column-width="false"/>
    </style:style>
    <style:style style:name="TableColumn23" style:family="table-column">
      <style:table-column-properties style:column-width="1.2923in" style:use-optimal-column-width="false"/>
    </style:style>
    <style:style style:name="Table11" style:family="table">
      <style:table-properties style:width="7.5145in" fo:margin-left="0in" table:align="center"/>
    </style:style>
    <style:style style:name="TableRow24" style:family="table-row">
      <style:table-row-properties style:min-row-height="0.309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33" style:family="table-row">
      <style:table-row-properties style:min-row-height="0.309in" style:use-optimal-row-height="false" fo:keep-together="always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5in" fo:line-height="0.1666in"/>
      <style:text-properties style:font-name-asian="標楷體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41" style:family="table-row">
      <style:table-row-properties style:min-row-height="0.309in" style:use-optimal-row-height="false" fo:keep-together="always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47" style:family="table-row">
      <style:table-row-properties style:min-row-height="0.309in" style:use-optimal-row-height="false" fo:keep-together="always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2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4798in" style:use-optimal-row-height="false" fo:keep-together="always"/>
    </style:style>
    <style:style style:name="P76" style:parent-style-name="內文" style:family="paragraph">
      <style:paragraph-properties fo:text-align="center" fo:line-height="0.3472in"/>
      <style:text-properties style:font-name-asian="標楷體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P86" style:parent-style-name="內文" style:family="paragraph">
      <style:paragraph-properties fo:text-align="center" fo:line-height="0.3472in"/>
      <style:text-properties style:font-name-asian="標楷體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Row88" style:family="table-row">
      <style:table-row-properties style:min-row-height="0.578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fo:text-align="justify" fo:line-height="0.3472in"/>
      <style:text-properties style:font-name-asian="標楷體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3" style:family="table-row">
      <style:table-row-properties style:min-row-height="0.577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paragraph-properties fo:text-align="justify" fo:line-height="0.3472in"/>
      <style:text-properties style:font-name-asian="標楷體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78" style:family="table-row">
      <style:table-row-properties style:min-row-height="0.578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justify" fo:line-height="0.3472in"/>
      <style:text-properties style:font-name-asian="標楷體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3" style:family="table-row">
      <style:table-row-properties style:min-row-height="0.5784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fo:text-align="justify" fo:line-height="0.3472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8" style:family="table-row">
      <style:table-row-properties style:min-row-height="0.5784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472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fo:text-align="justify" fo:line-height="0.3472in"/>
      <style:text-properties style:font-name-asian="標楷體"/>
    </style:style>
    <style:style style:name="P300" style:parent-style-name="內文" style:family="paragraph">
      <style:paragraph-properties fo:text-align="justify" fo:line-height="0.2083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P309" style:parent-style-name="內文" style:family="paragraph">
      <style:paragraph-properties fo:text-align="justify" fo:line-height="0.2777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in"/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in"/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/>
      <style:text-properties style:font-name-asian="標楷體"/>
    </style:style>
    <style:style style:name="TableRow322" style:family="table-row">
      <style:table-row-properties style:min-row-height="0.6013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5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5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5in"/>
      <style:text-properties style:font-name-asian="標楷體"/>
    </style:style>
    <style:style style:name="P331" style:parent-style-name="內文" style:family="paragraph">
      <style:paragraph-properties fo:text-align="justify" fo:line-height="0.3472in"/>
      <style:text-properties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 fo:background-color="#C0C0C0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fo:background-color="#FFFFFF"/>
    </style:style>
  </office:automatic-styles>
  <office:body>
    <office:text text:use-soft-page-breaks="true">
      <text:p text:style-name="P1">長庚大學學生出境修課學分及成績採認表</text:p>
      <text:p text:style-name="P2"><text:span text:style-name="T3"><text:s text:c="36"/></text:span><text:span text:style-name="T4">申請日期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學生</text:p>
          </table:table-cell>
          <table:table-cell table:style-name="TableCell27" table:number-columns-spanned="5">
            <text:p text:style-name="P28">系（所）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年級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學號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9">
            <text:p text:style-name="P36">姓名：</text:p>
            <text:p text:style-name="P37"><text:span text:style-name="T38">（中、英文，英文需與護照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學生簽名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連絡電話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1">
            <text:p text:style-name="P50">境外學校、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國外修課課程資料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須採認本校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課程英文名稱</text:p>
          </table:table-cell>
          <table:covered-table-cell/>
          <table:table-cell table:style-name="TableCell60" table:number-rows-spanned="2">
            <text:p text:style-name="P61">學年</text:p>
            <text:p text:style-name="P62">/</text:p>
            <text:p text:style-name="P63">學期</text:p>
          </table:table-cell>
          <table:table-cell table:style-name="TableCell64" table:number-columns-spanned="2">
            <text:p text:style-name="P65"><text:span text:style-name="T66">原始成績</text:span></text:p>
          </table:table-cell>
          <table:covered-table-cell/>
          <table:table-cell table:style-name="TableCell67" table:number-columns-spanned="3">
            <text:p text:style-name="P68">本校課程名稱</text:p>
          </table:table-cell>
          <table:covered-table-cell/>
          <table:covered-table-cell/>
          <table:table-cell table:style-name="TableCell69" table:number-rows-spanned="2">
            <text:p text:style-name="P70">必選修別</text:p>
          </table:table-cell>
          <table:table-cell table:style-name="TableCell71" table:number-columns-spanned="3" table:number-rows-spanned="2">
            <text:p text:style-name="P72">採認結果</text:p>
            <text:p text:style-name="P73"><text:span text:style-name="T74">（系所審查填寫）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時數</text:p>
          </table:table-cell>
          <table:table-cell table:style-name="TableCell80">
            <text:p text:style-name="P81">學分</text:p>
          </table:table-cell>
          <table:table-cell table:style-name="TableCell82" table:number-columns-spanned="2">
            <text:p text:style-name="P83">科目代號</text:p>
          </table:table-cell>
          <table:covered-table-cell/>
          <table:table-cell table:style-name="TableCell84">
            <text:p text:style-name="P85">學分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rows-spanned="2">
            <text:p text:style-name="P92"/>
            <text:p text:style-name="P93">/</text:p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><text:span text:style-name="T103">□</text:span><text:span text:style-name="T104">不予採認</text:span></text:p>
            <text:p text:style-name="P105"><text:span text:style-name="T106">□</text:span><text:span text:style-name="T107">採認</text:span><text:span text:style-name="T108"><text:s text:c="2"/></text:span><text:span text:style-name="T109"><text:s text:c="8"/></text:span><text:span text:style-name="T110">學分</text:span></text:p>
            <text:p text:style-name="P111"><text:span text:style-name="T112">說明：</text:span><text:span text:style-name="T113"><text:s text:c="13"/></text:span></text:p>
            <text:p text:style-name="P114"><text:span text:style-name="T115"><text:s text:c="20"/></text:span></text:p>
          </table:table-cell>
          <table:covered-table-cell/>
          <table:table-cell table:style-name="TableCell116">
            <text:p text:style-name="P117">負責教師簽核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  <text:p text:style-name="P138">/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><text:span text:style-name="T148">□</text:span><text:span text:style-name="T149">不予採認</text:span></text:p>
            <text:p text:style-name="P150"><text:span text:style-name="T151">□</text:span><text:span text:style-name="T152">採認</text:span><text:span text:style-name="T153"><text:s text:c="2"/></text:span><text:span text:style-name="T154"><text:s text:c="8"/></text:span><text:span text:style-name="T155">學分</text:span></text:p>
            <text:p text:style-name="P156"><text:span text:style-name="T157">說明：</text:span><text:span text:style-name="T158"><text:s text:c="13"/></text:span></text:p>
            <text:p text:style-name="P159"><text:span text:style-name="T160"><text:s text:c="20"/></text:span></text:p>
          </table:table-cell>
          <table:covered-table-cell/>
          <table:table-cell table:style-name="TableCell161">
            <text:p text:style-name="P162">負責教師簽核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  <text:p text:style-name="P183">/</text:p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><text:span text:style-name="T193">□</text:span><text:span text:style-name="T194">不予採認</text:span></text:p>
            <text:p text:style-name="P195"><text:span text:style-name="T196">□</text:span><text:span text:style-name="T197">採認</text:span><text:span text:style-name="T198"><text:s text:c="2"/></text:span><text:span text:style-name="T199"><text:s text:c="8"/></text:span><text:span text:style-name="T200">學分</text:span></text:p>
            <text:p text:style-name="P201"><text:span text:style-name="T202">說明：</text:span><text:span text:style-name="T203"><text:s text:c="13"/></text:span></text:p>
            <text:p text:style-name="P204"><text:span text:style-name="T205"><text:s text:c="20"/></text:span></text:p>
          </table:table-cell>
          <table:covered-table-cell/>
          <table:table-cell table:style-name="TableCell206">
            <text:p text:style-name="P207">負責教師簽核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rows-spanned="2">
            <text:p text:style-name="P227"/>
            <text:p text:style-name="P228">/</text:p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rows-spanned="2">
            <text:p text:style-name="P235"/>
          </table:table-cell>
          <table:table-cell table:style-name="TableCell236" table:number-columns-spanned="2" table:number-rows-spanned="2">
            <text:p text:style-name="P237"><text:span text:style-name="T238">□</text:span><text:span text:style-name="T239">不予採認</text:span></text:p>
            <text:p text:style-name="P240"><text:span text:style-name="T241">□</text:span><text:span text:style-name="T242">採認</text:span><text:span text:style-name="T243"><text:s text:c="2"/></text:span><text:span text:style-name="T244"><text:s text:c="8"/></text:span><text:span text:style-name="T245">學分</text:span></text:p>
            <text:p text:style-name="P246"><text:span text:style-name="T247">說明：</text:span><text:span text:style-name="T248"><text:s text:c="13"/></text:span></text:p>
            <text:p text:style-name="P249"><text:span text:style-name="T250"><text:s text:c="20"/></text:span></text:p>
          </table:table-cell>
          <table:covered-table-cell/>
          <table:table-cell table:style-name="TableCell251">
            <text:p text:style-name="P252">負責教師簽核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  <text:p text:style-name="P273">/</text:p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/>
          </table:table-cell>
          <table:table-cell table:style-name="TableCell281" table:number-columns-spanned="2" table:number-rows-spanned="2">
            <text:p text:style-name="P282"><text:span text:style-name="T283">□</text:span><text:span text:style-name="T284">不予採認</text:span></text:p>
            <text:p text:style-name="P285"><text:span text:style-name="T286">□</text:span><text:span text:style-name="T287">採認</text:span><text:span text:style-name="T288"><text:s text:c="2"/></text:span><text:span text:style-name="T289"><text:s text:c="8"/></text:span><text:span text:style-name="T290">學分</text:span></text:p>
            <text:p text:style-name="P291"><text:span text:style-name="T292">說明：</text:span><text:span text:style-name="T293"><text:s text:c="13"/></text:span></text:p>
            <text:p text:style-name="P294"><text:span text:style-name="T295"><text:s text:c="20"/></text:span></text:p>
          </table:table-cell>
          <table:covered-table-cell/>
          <table:table-cell table:style-name="TableCell296">
            <text:p text:style-name="P297">負責教師簽核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教務長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註冊（研教）組長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註冊（研教）組經辦</text:p>
          </table:table-cell>
          <table:covered-table-cell/>
          <table:table-cell table:style-name="TableCell320">
            <text:p text:style-name="P321">系（所）主管</text:p>
          </table:table-cell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>注意事項：</text:p>
      <text:p text:style-name="P332">一、本表課程欄位不夠，請另頁填寫。</text:p>
      <text:p text:style-name="P333"><text:span text:style-name="T334">二、</text:span><text:span text:style-name="T335">學生修課期滿後，於回本校上課學期開學二週內，填妥「學生出境修課學分及成績採認表」，檢同課程書面資料</text:span><text:span text:style-name="T336">(</text:span><text:span text:style-name="T337">包括課程授課時數、課程大綱、成績證明正本</text:span><text:span text:style-name="T338">)</text:span><text:span text:style-name="T339">，提出學分及成績採認申請，</text:span><text:span text:style-name="T340">逾期不予採認</text:span><text:span text:style-name="T341">。</text:span></text:p>
      <text:p text:style-name="P342"><text:span text:style-name="T343">三、</text:span><text:span text:style-name="T344">國外修課採計，以授課滿</text:span><text:span text:style-name="T345">18</text:span><text:span text:style-name="T346">小時</text:span><text:span text:style-name="T347">1</text:span><text:span text:style-name="T348">學分為採計換算原則。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479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-0.236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學生出國修課學分及成績採認表</dc:title>
    <dc:subject/>
    <meta:initial-creator>cgu</meta:initial-creator>
    <dc:creator>P</dc:creator>
    <meta:creation-date>2025-04-09T07:28:00Z</meta:creation-date>
    <dc:date>2025-04-09T07:30:00Z</dc:date>
    <meta:print-date>2025-04-09T07:2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26" meta:character-count="849" meta:row-count="6" meta:non-whitespace-character-count="724"/>
  </office:meta>
</office:document-meta>
</file>