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-0.238cm" style:page-number="auto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1.665cm"/>
    </style:style>
    <style:style style:name="表格1.I" style:family="table-column">
      <style:table-column-properties style:column-width="0.78cm"/>
    </style:style>
    <style:style style:name="表格1.J" style:family="table-column">
      <style:table-column-properties style:column-width="0.887cm"/>
    </style:style>
    <style:style style:name="表格1.K" style:family="table-column">
      <style:table-column-properties style:column-width="1.591cm"/>
    </style:style>
    <style:style style:name="表格1.L" style:family="table-column">
      <style:table-column-properties style:column-width="1.289cm"/>
    </style:style>
    <style:style style:name="表格1.M" style:family="table-column">
      <style:table-column-properties style:column-width="0.452cm"/>
    </style:style>
    <style:style style:name="表格1.O" style:family="table-column">
      <style:table-column-properties style:column-width="1.72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9" style:family="table-row">
      <style:table-row-properties style:min-row-height="3.40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10" style:family="table-row">
      <style:table-row-properties style:row-height="0.97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1.11" style:family="table-row">
      <style:table-row-properties style:row-height="3.632cm" fo:keep-together="always"/>
    </style:style>
    <style:style style:name="表格1.A11" style:family="table-cell">
      <style:table-cell-properties style:vertical-align="bottom" fo:padding-left="0.049cm" fo:padding-right="0.049cm" fo:padding-top="0cm" fo:padding-bottom="0cm" fo:border-left="0.75pt solid #000000" fo:border-right="none" fo:border-top="1pt solid #000000" fo:border-bottom="1pt solid #000000" style:writing-mode="tb-rl"/>
    </style:style>
    <style:style style:name="表格1.D1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M11" style:family="table-cell">
      <style:table-cell-properties style:vertical-align="bottom" fo:padding-left="0.049cm" fo:padding-right="0.049cm" fo:padding-top="0cm" fo:padding-bottom="0cm" fo:border-left="1pt solid #000000" fo:border-right="0.75pt solid #000000" fo:border-top="1pt solid #000000" fo:border-bottom="1pt solid #000000" style:writing-mode="tb-rl"/>
    </style:style>
    <style:style style:name="表格1.12" style:family="table-row">
      <style:table-row-properties style:row-height="6.03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text-scale="90%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7.789cm" fo:margin-right="0cm" fo:orphans="2" fo:widows="2" fo:text-indent="-7.789cm" style:auto-text-indent="false"/>
    </style:style>
    <style:style style:name="P22" style:family="paragraph" style:parent-style-name="Standard">
      <style:paragraph-properties fo:margin-left="7.789cm" fo:margin-right="0cm" fo:orphans="2" fo:widows="2" fo:text-indent="-6.731cm" style:auto-text-indent="false"/>
    </style:style>
    <style:style style:name="P23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24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Header">
      <style:text-properties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style:letter-kerning="true" style:font-name-asian="標楷體" style:font-name-complex="新細明體" style:font-size-complex="12pt"/>
    </style:style>
    <style:style style:name="T15" style:family="text">
      <style:text-properties style:font-name="標楷體" style:letter-kerning="true" style:font-name-asian="標楷體" style:font-name-complex="新細明體" style:font-size-complex="12pt"/>
    </style:style>
    <style:style style:name="T16" style:family="text">
      <style:text-properties style:font-name-complex="標楷體" style:font-size-complex="12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6pt" style:font-name-asian="Times New Roman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2pt" style:font-name-asian="Times New Roman" style:font-size-asian="12pt" style:font-size-complex="12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fo:color="#000000" style:font-name="全真楷書" fo:letter-spacing="0.025cm" style:font-name-asian="全真楷書"/>
    </style:style>
    <style:style style:name="T26" style:family="text">
      <style:text-properties fo:color="#000000" style:font-name="全真楷書" fo:letter-spacing="0.025cm" style:font-name-asian="全真楷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row table:style-name="表格1.1">
          <table:table-cell table:style-name="表格1.A1" table:number-rows-spanned="2" table:number-columns-spanned="4" office:value-type="string">
            <text:p text:style-name="P1"><text:s text:c="14"/>異動原因</text:p>
            <text:p text:style-name="P1"/>
            <text:p text:style-name="P1">系級、課程名稱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6">原授課時間、地點、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6">擬調課時間、地點、教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日期</text:p>
          </table:table-cell>
          <table:table-cell table:style-name="表格1.F2" table:number-columns-spanned="2" office:value-type="string">
            <text:p text:style-name="P6">星期</text:p>
          </table:table-cell>
          <table:covered-table-cell/>
          <table:table-cell table:style-name="表格1.F2" office:value-type="string">
            <text:p text:style-name="P6">節次</text:p>
          </table:table-cell>
          <table:table-cell table:style-name="表格1.I2" table:number-columns-spanned="2" office:value-type="string">
            <text:p text:style-name="P6">教室</text:p>
          </table:table-cell>
          <table:covered-table-cell/>
          <table:table-cell table:style-name="表格1.E2" office:value-type="string">
            <text:p text:style-name="P6">日期</text:p>
          </table:table-cell>
          <table:table-cell table:style-name="表格1.F2" table:number-columns-spanned="2" office:value-type="string">
            <text:p text:style-name="P6">星期</text:p>
          </table:table-cell>
          <table:covered-table-cell/>
          <table:table-cell table:style-name="表格1.F2" office:value-type="string">
            <text:p text:style-name="P6">節次</text:p>
          </table:table-cell>
          <table:table-cell table:style-name="表格1.O2" office:value-type="string">
            <text:p text:style-name="P6">教室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系級</text:p>
            <text:p text:style-name="P2">年班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18"><text:span text:style-name="T5">月 <text:s/>日</text:span></text:p>
          </table:table-cell>
          <table:table-cell table:style-name="表格1.F3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18"><text:span text:style-name="T5">月 <text:s/>日</text:span>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O3" office:value-type="string">
            <text:p text:style-name="P5"/>
          </table:table-cell>
        </table:table-row>
        <table:table-row table:style-name="表格1.3">
          <table:table-cell table:style-name="表格1.A4" table:number-columns-spanned="2" office:value-type="string">
            <text:p text:style-name="P2">課程</text:p>
            <text:p text:style-name="P2">名稱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6">教師</text:p>
          </table:table-cell>
          <table:table-cell table:style-name="表格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教師</text:p>
          </table:table-cell>
          <table:table-cell table:style-name="表格1.L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2" office:value-type="string">
            <text:p text:style-name="P2">系級</text:p>
            <text:p text:style-name="P2">年班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10">月 <text:s/>日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10">月 <text:s/>日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O3" office:value-type="string">
            <text:p text:style-name="P5"/>
          </table:table-cell>
        </table:table-row>
        <table:table-row table:style-name="表格1.3">
          <table:table-cell table:style-name="表格1.E2" table:number-columns-spanned="2" office:value-type="string">
            <text:p text:style-name="P2">課程</text:p>
            <text:p text:style-name="P2">名稱</text:p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6">教師</text:p>
          </table:table-cell>
          <table:table-cell table:style-name="表格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教師</text:p>
          </table:table-cell>
          <table:table-cell table:style-name="表格1.L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2" office:value-type="string">
            <text:p text:style-name="P2">系級</text:p>
            <text:p text:style-name="P2">年班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11">月 <text:s/>日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11">月 <text:s/>日</text:p>
          </table:table-cell>
          <table:table-cell table:style-name="表格1.L7" table:number-columns-spanned="2" office:value-type="string">
            <text:p text:style-name="P8"/>
          </table:table-cell>
          <table:covered-table-cell/>
          <table:table-cell table:style-name="表格1.N7" office:value-type="string">
            <text:p text:style-name="P8"/>
          </table:table-cell>
          <table:table-cell table:style-name="表格1.O3" office:value-type="string">
            <text:p text:style-name="P5"/>
          </table:table-cell>
        </table:table-row>
        <table:table-row table:style-name="表格1.3">
          <table:table-cell table:style-name="表格1.E2" table:number-columns-spanned="2" office:value-type="string">
            <text:p text:style-name="P2">課程</text:p>
            <text:p text:style-name="P2">名稱</text:p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6">教師</text:p>
          </table:table-cell>
          <table:table-cell table:style-name="表格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教師</text:p>
          </table:table-cell>
          <table:table-cell table:style-name="表格1.L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調課</text:p>
            <text:p text:style-name="P13">原因</text:p>
            <text:p text:style-name="P17"><text:span text:style-name="T17">(</text:span><text:span text:style-name="T18">請務必</text:span></text:p>
            <text:p text:style-name="P17"><text:span text:style-name="T18">填寫</text:span><text:span text:style-name="T17">)</text:span></text:p>
          </table:table-cell>
          <table:covered-table-cell/>
          <table:table-cell table:style-name="表格1.C9" table:number-columns-spanned="13" office:value-type="string">
            <text:p text:style-name="P15"/>
            <text:p text:style-name="P14"/>
            <text:p text:style-name="P14"/>
            <text:p text:style-name="P14"/>
            <text:p text:style-name="P16"/>
            <text:p text:style-name="P14">□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教務長</text:p>
          </table:table-cell>
          <table:covered-table-cell/>
          <table:covered-table-cell/>
          <table:table-cell table:style-name="表格1.D10" table:number-columns-spanned="3" office:value-type="string">
            <text:p text:style-name="P6">課務組</text:p>
          </table:table-cell>
          <table:covered-table-cell/>
          <table:covered-table-cell/>
          <table:table-cell table:style-name="表格1.D10" table:number-columns-spanned="3" office:value-type="string">
            <text:p text:style-name="P6">院 <text:s/>長</text:p>
          </table:table-cell>
          <table:covered-table-cell/>
          <table:covered-table-cell/>
          <table:table-cell table:style-name="表格1.D10" table:number-columns-spanned="3" office:value-type="string">
            <text:p text:style-name="P6">系所主管</text:p>
          </table:table-cell>
          <table:covered-table-cell/>
          <table:covered-table-cell/>
          <table:table-cell table:style-name="表格1.M10" table:number-columns-spanned="3" office:value-type="string">
            <text:p text:style-name="P12">課程負責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M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教師申請調課作業規定</text:p>
          </table:table-cell>
          <table:table-cell table:style-name="表格1.B12" table:number-columns-spanned="14" office:value-type="string">
            <text:p text:style-name="P21"><text:span text:style-name="T14">ㄧ、</text:span><text:span text:style-name="T14">教師申請調課需符合下列情形之一： </text:span></text:p>
            <text:p text:style-name="P22"><text:span text:style-name="T14">1.對調上課時間</text:span><text:span text:style-name="T14">、2.請</text:span><text:span text:style-name="T14">假</text:span><text:span text:style-name="T14">、3.</text:span><text:span text:style-name="T14">出國</text:span><text:span text:style-name="T14">、4.</text:span><text:span text:style-name="T14">參加會議</text:span><text:span text:style-name="T14">、5.其他</text:span><text:span text:style-name="T14">有調課需求之情形。</text:span></text:p>
            <text:p text:style-name="P23"><text:span text:style-name="T2">二、</text:span><text:span text:style-name="T2">教師申請調課需填寫「教師調課申請表」，並檢具證明文件，經課程負責人及授課系（所）、</text:span><text:span text:style-name="T2">院(</text:span><text:span text:style-name="T2">中心</text:span><text:span text:style-name="T2">)</text:span><text:span text:style-name="T2">主</text:span><text:span text:style-name="T2">管</text:span><text:span text:style-name="T2">同意，於</text:span><text:span text:style-name="T12">上課</text:span><text:span text:style-name="T12">七</text:span><text:span text:style-name="T12">日(含）前</text:span><text:span text:style-name="T2">（扣除假日後）由授課系（所）通知學生。</text:span></text:p>
            <text:p text:style-name="P23"><text:span text:style-name="T2">三、凡更換教師改為外聘教師，該教師已經本校聘請者，仍需呈請教務長核准，該教師為本校新聘者，</text:span><text:span text:style-name="T10">需</text:span><text:span text:style-name="T10">先完成教師</text:span><text:span text:style-name="T10">聘任程序再</text:span><text:span text:style-name="T10">提出調課申請</text:span><text:span text:style-name="T2">。</text:span><text:span text:style-name="T2">兼</text:span><text:span text:style-name="T2">任教師請於教師欄位加註人員代號。</text:span></text:p>
            <text:p text:style-name="P1">四、上課教室若需變更，請教師自行安排。</text:p>
            <text:p text:style-name="P24">五、凡未經呈准自行調課（含未提出申請者）或調課原因與事實不符或檢具說明文件不實者，得由課務組填報「教師上課異常提報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5">　</text:span><text:span text:style-name="T25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05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name-asian="標楷體" style:font-size-asian="12pt" style:font-size-complex="12pt"/>
    </style:style>
    <style:style style:name="MT1" style:family="text">
      <style:text-properties fo:font-size="16pt" style:font-name-asian="Times New Roman" style:font-size-asian="16pt" style:font-size-complex="16pt"/>
    </style:style>
    <style:style style:name="MT2" style:family="text">
      <style:text-properties fo:font-size="16pt" style:font-name-asian="標楷體" style:font-size-asian="16pt" style:font-size-complex="16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7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"/></text:span><text:span text:style-name="MT2">長庚大學教師調課申請單（單次調課）</text:span><text:span text:style-name="MT1"> <text:s text:c="3"/></text:span><text:span text:style-name="MT3"><text:s/></text:span><text:span text:style-name="MT4">申請日期：</text:span><text:span text:style-name="MT3"> <text:s/></text:span><text:span text:style-name="MT4">年</text:span><text:span text:style-name="MT3"> <text:s/></text:span><text:span text:style-name="MT4">月</text:span><text:span text:style-name="MT3"> <text:s/></text:span><text:span text:style-name="MT4">日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級</dc:title>
    <meta:initial-creator>教務處課務組</meta:initial-creator>
    <meta:creation-date>2005-03-24T12:33:00</meta:creation-date>
    <dc:date>2019-03-11T12:30:30.551000000</dc:date>
    <meta:print-date>2003-11-05T13:20:00</meta:print-date>
    <meta:editing-cycles>7</meta:editing-cycles>
    <meta:editing-duration>PT26M33S</meta:editing-duration>
    <meta:document-statistic meta:table-count="1" meta:image-count="0" meta:object-count="0" meta:page-count="1" meta:paragraph-count="55" meta:word-count="459" meta:character-count="538" meta:non-whitespace-character-count="464"/>
    <meta:generator>NDC_ODF_Application_Tools/1.0.3$Windows_X86_64 LibreOffice_project/8ad3e16aadc5e73175a2d44b1abec8638aa18880</meta:generator>
    <meta:user-defined meta:name="status$">infected</meta:user-defined>
  </office:meta>
</office:document-meta>
</file>