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6cm" fo:margin-left="-0.067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3.565cm"/>
    </style:style>
    <style:style style:name="表格1.D" style:family="table-column">
      <style:table-column-properties style:column-width="5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 style:list-style-name="WW8Num2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.423cm">
        <style:tab-stops>
          <style:tab-stop style:position="5.699cm"/>
          <style:tab-stop style:position="11.4cm"/>
        </style:tab-stops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8" style:family="paragraph" style:parent-style-name="Standard" style:master-page-name="Standard">
      <style:paragraph-properties fo:margin-top="0cm" fo:margin-bottom="0.847cm" loext:contextual-spacing="false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9" style:family="paragraph" style:parent-style-name="Standard">
      <style:paragraph-properties fo:margin-top="0.423cm" fo:margin-bottom="0cm" loext:contextual-spacing="false" style:line-height-at-least="0.423cm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margin-top="0.423cm" fo:margin-bottom="0cm" loext:contextual-spacing="false" style:line-height-at-least="0.423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margin-top="0.423cm" fo:margin-bottom="0cm" loext:contextual-spacing="false" style:line-height-at-least="0.423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margin-top="0.423cm" fo:margin-bottom="0cm" loext:contextual-spacing="false" style:line-height-at-least="0.423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423cm" fo:margin-bottom="0cm" loext:contextual-spacing="false" style:line-height-at-least="0.423cm"/>
      <style:text-properties fo:font-size="14pt" style:font-name-asian="標楷體" style:font-size-asian="14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fo:font-weight="bold" style:font-name-asian="標楷體" style:font-size-asian="1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長庚大學 <text:s text:c="2"/>學年度第 <text:s/>次教務會議提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提案</text:p>
            <text:p text:style-name="P2">單位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案</text:p>
            <text:p text:style-name="P2"/>
            <text:p text:style-name="P2">由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/>
            <text:p text:style-name="P2"/>
            <text:p text:style-name="P2">說</text:p>
            <text:p text:style-name="P2"/>
            <text:p text:style-name="P2"/>
            <text:p text:style-name="P2">明</text:p>
            <text:p text:style-name="P2"/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  <text:p text:style-name="P2">辦</text:p>
            <text:p text:style-name="P2"/>
            <text:p text:style-name="P2">法</text:p>
          </table:table-cell>
          <table:table-cell table:style-name="表格1.B2" table:number-columns-spanned="3" office:value-type="string">
            <text:p text:style-name="P11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附</text:p>
            <text:p text:style-name="P2">件</text:p>
            <text:p text:style-name="P2">名</text:p>
            <text:p text:style-name="P2">稱</text:p>
            <text:p text:style-name="P2">（請附電子檔）</text:p>
          </table:table-cell>
          <table:table-cell table:style-name="表格1.B2" table:number-columns-spanned="3" office:value-type="string">
            <text:p text:style-name="P11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單位主管</text:p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9">經辦人及分機</text:p>
          </table:table-cell>
          <table:table-cell table:style-name="表格1.D6" office:value-type="string">
            <text:p text:style-name="P11"/>
          </table:table-cell>
        </table:table-row>
      </table:table>
      <text:p text:style-name="P7">註：</text:p>
      <text:list xml:id="list759850271562715570" text:style-name="WW8Num2">
        <text:list-item>
          <text:p text:style-name="P1"><text:span text:style-name="T1">書面提案除請填明提案單位外，並請單位主管簽名後送教務處。</text:span></text:p>
        </text:list-item>
        <text:list-item>
          <text:p text:style-name="P1"><text:span text:style-name="T1">提案表及附件資料電子檔請於</text:span><text:span text:style-name="T3">開會前一週</text:span><text:span text:style-name="T1">以e-mail</text:span><text:span text:style-name="T1">(</text:span><text:a xlink:type="simple" xlink:href="mailto:shirleyu@mail.cgu.edu.tw" text:style-name="Internet_20_link" text:visited-style-name="Visited_20_Internet_20_Link"><text:span text:style-name="Internet_20_link">calla</text:span></text:a><text:a xlink:type="simple" xlink:href="mailto:shirleyu@mail.cgu.edu.tw" text:style-name="Internet_20_link" text:visited-style-name="Visited_20_Internet_20_Link"><text:span text:style-name="Internet_20_link">@mail.cgu.edu.tw</text:span></text:a><text:span text:style-name="T1">)</text:span><text:span text:style-name="T1">送教務處吳淑貞小姐彙整。</text:span></text:p>
        </text:list-item>
      </text:list>
      <text:p text:style-name="P7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line-height="115%" fo:orphans="2" fo:widows="2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style:font-name="Calibri" fo:font-family="Calibri" style:font-family-generic="swiss" style:font-pitch="variable" fo:font-size="11pt" fo:font-style="italic" fo:font-weight="bold" style:letter-kerning="true" style:font-name-asian="新細明體1" style:font-family-asian="新細明體, PMingLiU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0pt" style:font-name-asian="標楷體" style:font-family-asian="標楷體" style:font-family-generic-asian="script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鮮明引文_20_字元" style:display-name="鮮明引文 字元" style:family="text">
      <style:text-properties fo:color="#4f81bd" style:font-name="Calibri" fo:font-family="Calibri" style:font-family-generic="swiss" style:font-pitch="variable" fo:font-size="11pt" fo:font-style="italic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政 治 大 學 第     次 校 務 會 議 提 案 單</dc:title>
    <meta:initial-creator>cgu</meta:initial-creator>
    <meta:creation-date>2004-08-13T14:34:00</meta:creation-date>
    <dc:creator>hsuan</dc:creator>
    <dc:date>2015-05-18T10:50:00</dc:date>
    <meta:print-date>2008-02-22T11:30:00</meta:print-date>
    <meta:editing-cycles>11</meta:editing-cycles>
    <meta:editing-duration>PT59M</meta:editing-duration>
    <meta:document-statistic meta:table-count="1" meta:image-count="0" meta:object-count="0" meta:page-count="1" meta:paragraph-count="19" meta:word-count="113" meta:character-count="146" meta:non-whitespace-character-count="141"/>
    <meta:generator>LibreOffice/5.2.7.2$Windows_x86 LibreOffice_project/2b7f1e640c46ceb28adf43ee075a6e8b8439ed10</meta:generator>
  </office:meta>
</office:document-meta>
</file>