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35cm" fo:margin-left="0.499cm" table:align="left"/>
    </style:style>
    <style:style style:name="表格1.A" style:family="table-column">
      <style:table-column-properties style:column-width="3.048cm"/>
    </style:style>
    <style:style style:name="表格1.B" style:family="table-column">
      <style:table-column-properties style:column-width="1.653cm"/>
    </style:style>
    <style:style style:name="表格1.C" style:family="table-column">
      <style:table-column-properties style:column-width="1.588cm"/>
    </style:style>
    <style:style style:name="表格1.D" style:family="table-column">
      <style:table-column-properties style:column-width="0.296cm"/>
    </style:style>
    <style:style style:name="表格1.E" style:family="table-column">
      <style:table-column-properties style:column-width="2.208cm"/>
    </style:style>
    <style:style style:name="表格1.F" style:family="table-column">
      <style:table-column-properties style:column-width="0.353cm"/>
    </style:style>
    <style:style style:name="表格1.G" style:family="table-column">
      <style:table-column-properties style:column-width="1.272cm"/>
    </style:style>
    <style:style style:name="表格1.H" style:family="table-column">
      <style:table-column-properties style:column-width="1.376cm"/>
    </style:style>
    <style:style style:name="表格1.I" style:family="table-column">
      <style:table-column-properties style:column-width="0.527cm"/>
    </style:style>
    <style:style style:name="表格1.J" style:family="table-column">
      <style:table-column-properties style:column-width="0.319cm"/>
    </style:style>
    <style:style style:name="表格1.K" style:family="table-column">
      <style:table-column-properties style:column-width="1.558cm"/>
    </style:style>
    <style:style style:name="表格1.L" style:family="table-column">
      <style:table-column-properties style:column-width="0.981cm"/>
    </style:style>
    <style:style style:name="表格1.M" style:family="table-column">
      <style:table-column-properties style:column-width="1.353cm"/>
    </style:style>
    <style:style style:name="表格1.N" style:family="table-column">
      <style:table-column-properties style:column-width="1.819cm"/>
    </style:style>
    <style:style style:name="表格1.1" style:family="table-row">
      <style:table-row-properties style:min-row-height="0.381cm" style:use-optimal-row-height="false"/>
    </style:style>
    <style:style style:name="表格1.A1" style:family="table-cell">
      <style:table-cell-properties style:vertical-align="middle" style:border-line-width-left="0.026cm 0.026cm 0.026cm" style:border-line-width-top="0.018cm 0.018cm 0.018cm" fo:padding-left="0.028cm" fo:padding-right="0cm" fo:padding-top="0.115cm" fo:padding-bottom="0cm" fo:border-left="2.25pt double #000000" fo:border-right="1pt solid #000000" fo:border-top="1.5pt double #000000" fo:border-bottom="0.5pt solid #000000" style:writing-mode="lr-tb"/>
    </style:style>
    <style:style style:name="表格1.B1" style:family="table-cell">
      <style:table-cell-properties style:vertical-align="middle" style:border-line-width-top="0.018cm 0.018cm 0.018cm" fo:padding-left="0.028cm" fo:padding-right="0cm" fo:padding-top="0.115cm" fo:padding-bottom="0cm" fo:border-left="1pt solid #000000" fo:border-right="0.5pt solid #000000" fo:border-top="1.5pt double #000000" fo:border-bottom="0.5pt solid #000000" style:writing-mode="lr-tb"/>
    </style:style>
    <style:style style:name="表格1.F1" style:family="table-cell">
      <style:table-cell-properties style:vertical-align="middle" style:border-line-width-top="0.018cm 0.018cm 0.018cm" fo:padding-left="0.028cm" fo:padding-right="0cm" fo:padding-top="0.115cm" fo:padding-bottom="0cm" fo:border-left="0.5pt solid #000000" fo:border-right="0.5pt solid #000000" fo:border-top="1.5pt double #000000" fo:border-bottom="0.5pt solid #000000" style:writing-mode="lr-tb"/>
    </style:style>
    <style:style style:name="表格1.I1" style:family="table-cell">
      <style:table-cell-properties style:vertical-align="middle" style:border-line-width-right="0.026cm 0.026cm 0.026cm" style:border-line-width-top="0.018cm 0.018cm 0.018cm" fo:padding-left="0.018cm" fo:padding-right="0.018cm" fo:padding-top="0cm" fo:padding-bottom="0cm" fo:border-left="0.5pt solid #000000" fo:border-right="2.25pt double #000000" fo:border-top="1.5pt double #000000" fo:border-bottom="0.5pt solid #000000" style:writing-mode="lr-tb"/>
    </style:style>
    <style:style style:name="表格1.2" style:family="table-row">
      <style:table-row-properties style:min-row-height="1.094cm" style:use-optimal-row-height="false"/>
    </style:style>
    <style:style style:name="表格1.I2" style:family="table-cell">
      <style:table-cell-properties style:vertical-align="middle" fo:padding-left="0.018cm" fo:padding-right="0.018cm" fo:padding-top="0cm" fo:padding-bottom="0cm" fo:border="0.5pt solid #000000" style:writing-mode="lr-tb"/>
    </style:style>
    <style:style style:name="表格1.N2" style:family="table-cell">
      <style:table-cell-properties style:vertical-align="middle" style:border-line-width-right="0.026cm 0.026cm 0.026cm" fo:padding-left="0.018cm" fo:padding-right="0.018cm" fo:padding-top="0cm" fo:padding-bottom="0cm" fo:border-left="0.5pt solid #000000" fo:border-right="2.25pt double #000000" fo:border-top="0.5pt solid #000000" fo:border-bottom="0.5pt solid #000000" style:writing-mode="lr-tb"/>
    </style:style>
    <style:style style:name="表格1.3" style:family="table-row">
      <style:table-row-properties style:min-row-height="0.944cm" style:use-optimal-row-height="false"/>
    </style:style>
    <style:style style:name="表格1.B3" style:family="table-cell">
      <style:table-cell-properties style:vertical-align="middle" fo:padding-left="0.028cm" fo:padding-right="0cm" fo:padding-top="0.115cm" fo:padding-bottom="0cm" fo:border-left="1pt solid #000000" fo:border-right="0.5pt solid #000000" fo:border-top="0.5pt solid #000000" fo:border-bottom="0.5pt solid #000000" style:writing-mode="lr-tb"/>
    </style:style>
    <style:style style:name="表格1.4" style:family="table-row">
      <style:table-row-properties style:min-row-height="0.612cm" style:use-optimal-row-height="false"/>
    </style:style>
    <style:style style:name="表格1.5" style:family="table-row">
      <style:table-row-properties style:min-row-height="1.118cm" style:use-optimal-row-height="false"/>
    </style:style>
    <style:style style:name="表格1.6" style:family="table-row">
      <style:table-row-properties style:min-row-height="1.113cm" style:use-optimal-row-height="false"/>
    </style:style>
    <style:style style:name="表格1.7" style:family="table-row">
      <style:table-row-properties style:min-row-height="1.143cm" style:use-optimal-row-height="false"/>
    </style:style>
    <style:style style:name="表格1.A7" style:family="table-cell">
      <style:table-cell-properties style:vertical-align="middle" style:border-line-width-left="0.026cm 0.026cm 0.026cm" fo:padding-left="0.028cm" fo:padding-right="0cm" fo:padding-top="0.115cm" fo:padding-bottom="0cm" fo:border-left="2.25pt double #000000" fo:border-right="1pt solid #000000" fo:border-top="0.5pt solid #000000" fo:border-bottom="0.5pt solid #000000" style:writing-mode="lr-tb"/>
    </style:style>
    <style:style style:name="表格1.F7" style:family="table-cell">
      <style:table-cell-properties style:vertical-align="middle" fo:padding-left="0.028cm" fo:padding-right="0cm" fo:padding-top="0.115cm" fo:padding-bottom="0cm" fo:border="0.5pt solid #000000" style:writing-mode="lr-tb"/>
    </style:style>
    <style:style style:name="表格1.I7" style:family="table-cell">
      <style:table-cell-properties style:vertical-align="middle" style:border-line-width-right="0.026cm 0.026cm 0.026cm" fo:padding-left="0.028cm" fo:padding-right="0cm" fo:padding-top="0.115cm" fo:padding-bottom="0cm" fo:border-left="0.5pt solid #000000" fo:border-right="2.25pt double #000000" fo:border-top="0.5pt solid #000000" fo:border-bottom="0.5pt solid #000000" style:writing-mode="lr-tb"/>
    </style:style>
    <style:style style:name="表格1.8" style:family="table-row">
      <style:table-row-properties style:min-row-height="1.072cm" style:use-optimal-row-height="false"/>
    </style:style>
    <style:style style:name="表格1.9" style:family="table-row">
      <style:table-row-properties style:min-row-height="1.263cm" style:use-optimal-row-height="false"/>
    </style:style>
    <style:style style:name="表格1.B9" style:family="table-cell">
      <style:table-cell-properties style:vertical-align="middle" style:border-line-width-right="0.026cm 0.026cm 0.026cm" fo:padding-left="0.028cm" fo:padding-right="0cm" fo:padding-top="0.115cm" fo:padding-bottom="0cm" fo:border-left="1pt solid #000000" fo:border-right="2.25pt double #000000" fo:border-top="0.5pt solid #000000" fo:border-bottom="0.5pt solid #000000" style:writing-mode="lr-tb"/>
    </style:style>
    <style:style style:name="表格1.11" style:family="table-row">
      <style:table-row-properties style:min-row-height="1.651cm" style:use-optimal-row-height="false"/>
    </style:style>
    <style:style style:name="表格1.A11" style:family="table-cell">
      <style:table-cell-properties style:vertical-align="middle" style:border-line-width-left="0.026cm 0.026cm 0.026cm" style:border-line-width-bottom="0.018cm 0.018cm 0.018cm" fo:padding-left="0.028cm" fo:padding-right="0cm" fo:padding-top="0.115cm" fo:padding-bottom="0cm" fo:border-left="2.25pt double #000000" fo:border-right="1pt solid #000000" fo:border-top="0.5pt solid #000000" fo:border-bottom="1.5pt double #000000" style:writing-mode="lr-tb"/>
    </style:style>
    <style:style style:name="表格1.B11" style:family="table-cell">
      <style:table-cell-properties style:vertical-align="middle" style:border-line-width-bottom="0.018cm 0.018cm 0.018cm" fo:padding-left="0.028cm" fo:padding-right="0cm" fo:padding-top="0.115cm" fo:padding-bottom="0cm" fo:border-left="1pt solid #000000" fo:border-right="0.5pt solid #000000" fo:border-top="0.5pt solid #000000" fo:border-bottom="1.5pt double #000000" style:writing-mode="lr-tb"/>
    </style:style>
    <style:style style:name="表格1.D11" style:family="table-cell">
      <style:table-cell-properties style:vertical-align="middle" style:border-line-width-bottom="0.018cm 0.018cm 0.018cm" fo:padding-left="0.028cm" fo:padding-right="0cm" fo:padding-top="0.115cm" fo:padding-bottom="0cm" fo:border-left="0.5pt solid #000000" fo:border-right="0.5pt solid #000000" fo:border-top="0.5pt solid #000000" fo:border-bottom="1.5pt double #000000" style:writing-mode="lr-tb"/>
    </style:style>
    <style:style style:name="表格1.M11" style:family="table-cell">
      <style:table-cell-properties style:vertical-align="middle" style:border-line-width-right="0.026cm 0.026cm 0.026cm" style:border-line-width-bottom="0.018cm 0.018cm 0.018cm" fo:padding-left="0.028cm" fo:padding-right="0cm" fo:padding-top="0.115cm" fo:padding-bottom="0cm" fo:border-left="0.5pt solid #000000" fo:border-right="2.25pt double #000000" fo:border-top="0.5pt solid #000000" fo:border-bottom="1.5pt double #000000" style:writing-mode="lr-tb"/>
    </style:style>
    <style:style style:name="表格1.12" style:family="table-row">
      <style:table-row-properties style:min-row-height="1.334cm" style:use-optimal-row-height="false"/>
    </style:style>
    <style:style style:name="表格1.A12" style:family="table-cell">
      <style:table-cell-properties style:vertical-align="middle" style:border-line-width-left="0.026cm 0.026cm 0.026cm" style:border-line-width-top="0.018cm 0.018cm 0.018cm" style:border-line-width-bottom="0.018cm 0.018cm 0.018cm" fo:padding-left="0.028cm" fo:padding-right="0cm" fo:padding-top="0.115cm" fo:padding-bottom="0cm" fo:border-left="2.25pt double #000000" fo:border-right="0.5pt solid #000000" fo:border-top="1.5pt double #000000" fo:border-bottom="1.5pt double #000000" style:writing-mode="lr-tb"/>
    </style:style>
    <style:style style:name="表格1.B12" style:family="table-cell">
      <style:table-cell-properties style:vertical-align="middle" style:border-line-width-right="0.026cm 0.026cm 0.026cm" style:border-line-width-top="0.018cm 0.018cm 0.018cm" fo:padding-left="0.028cm" fo:padding-right="0cm" fo:padding-top="0.115cm" fo:padding-bottom="0cm" fo:border-left="0.5pt solid #000000" fo:border-right="2.25pt double #000000" fo:border-top="1.5pt double #000000" fo:border-bottom="0.5pt solid #000000" style:writing-mode="lr-tb"/>
    </style:style>
    <style:style style:name="表格1.13" style:family="table-row">
      <style:table-row-properties style:min-row-height="1.439cm" style:use-optimal-row-height="false"/>
    </style:style>
    <style:style style:name="表格1.14" style:family="table-row">
      <style:table-row-properties style:min-row-height="1.309cm" style:use-optimal-row-height="false"/>
    </style:style>
    <style:style style:name="表格1.A14" style:family="table-cell">
      <style:table-cell-properties style:vertical-align="middle" style:border-line-width-left="0.026cm 0.026cm 0.026cm" style:border-line-width-top="0.018cm 0.018cm 0.018cm" fo:padding-left="0.028cm" fo:padding-right="0cm" fo:padding-top="0.115cm" fo:padding-bottom="0cm" fo:border-left="2.25pt double #000000" fo:border-right="0.5pt solid #000000" fo:border-top="1.5pt double #000000" fo:border-bottom="0.5pt solid #000000" style:writing-mode="lr-tb"/>
    </style:style>
    <style:style style:name="表格1.E14" style:family="table-cell">
      <style:table-cell-properties style:border-line-width-top="0.018cm 0.018cm 0.018cm" fo:padding-left="0.028cm" fo:padding-right="0cm" fo:padding-top="0.115cm" fo:padding-bottom="0cm" fo:border-left="0.5pt solid #000000" fo:border-right="0.5pt solid #000000" fo:border-top="1.5pt double #000000" fo:border-bottom="0.5pt solid #000000" style:writing-mode="lr-tb"/>
    </style:style>
    <style:style style:name="表格1.15" style:family="table-row">
      <style:table-row-properties style:min-row-height="1.482cm" style:use-optimal-row-height="false"/>
    </style:style>
    <style:style style:name="表格1.A15" style:family="table-cell">
      <style:table-cell-properties style:vertical-align="middle" style:border-line-width-left="0.026cm 0.026cm 0.026cm" fo:padding-left="0.028cm" fo:padding-right="0cm" fo:padding-top="0.115cm" fo:padding-bottom="0cm" fo:border-left="2.25pt double #000000" fo:border-right="0.5pt solid #000000" fo:border-top="0.5pt solid #000000" fo:border-bottom="0.5pt solid #000000" style:writing-mode="lr-tb"/>
    </style:style>
    <style:style style:name="表格1.16" style:family="table-row">
      <style:table-row-properties style:min-row-height="5.526cm" style:use-optimal-row-height="false"/>
    </style:style>
    <style:style style:name="表格1.A16" style:family="table-cell">
      <style:table-cell-properties style:vertical-align="middle" style:border-line-width-left="0.026cm 0.026cm 0.026cm" style:border-line-width-bottom="0.018cm 0.018cm 0.018cm" fo:padding-left="0.028cm" fo:padding-right="0cm" fo:padding-top="0.115cm" fo:padding-bottom="0cm" fo:border-left="2.25pt double #000000" fo:border-right="0.5pt solid #000000" fo:border-top="0.5pt solid #000000" fo:border-bottom="1.5pt double #000000" style:writing-mode="lr-tb"/>
    </style:style>
    <style:style style:name="P1" style:family="paragraph" style:parent-style-name="Text_20_body">
      <style:paragraph-properties fo:margin-left="0.183cm" fo:margin-right="0cm" fo:margin-top="0cm" fo:margin-bottom="0cm" loext:contextual-spacing="false" fo:text-align="center" style:justify-single-word="false" fo:text-indent="0cm" style:auto-text-indent="false">
        <style:tab-stops/>
      </style:paragraph-properties>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Text_20_body">
      <style:paragraph-properties fo:margin-top="0cm" fo:margin-bottom="0cm" loext:contextual-spacing="false" fo:text-align="end" style:justify-single-word="false" style:line-break="normal"/>
      <style:text-properties style:font-name="標楷體" fo:font-size="12pt" style:font-name-asian="標楷體" style:font-size-asian="12pt" style:font-name-complex="標楷體"/>
    </style:style>
    <style:style style:name="P5" style:family="paragraph" style:parent-style-name="Text_20_body">
      <style:paragraph-properties fo:margin-top="0cm" fo:margin-bottom="0cm" loext:contextual-spacing="false" fo:text-align="end" style:justify-single-word="false" style:line-break="normal"/>
    </style:style>
    <style:style style:name="P6" style:family="paragraph" style:parent-style-name="Text_20_body">
      <style:paragraph-properties fo:margin-top="0cm" fo:margin-bottom="0cm" loext:contextual-spacing="false" style:line-height-at-least="0cm" fo:text-align="justify" style:justify-single-word="false"/>
    </style:style>
    <style:style style:name="P7" style:family="paragraph" style:parent-style-name="Text_20_body">
      <style:paragraph-properties fo:margin-left="0.18cm" fo:margin-right="0cm" fo:margin-top="0cm" fo:margin-bottom="0cm" loext:contextual-spacing="false" fo:text-align="center" style:justify-single-word="false" fo:text-indent="0cm" style:auto-text-indent="false">
        <style:tab-stops/>
      </style:paragraph-properties>
      <style:text-properties style:font-name="標楷體" fo:font-size="12pt" fo:background-color="#d3d3d3" style:font-name-asian="標楷體" style:font-size-asian="12pt" style:font-name-complex="標楷體"/>
    </style:style>
    <style:style style:name="P8" style:family="paragraph" style:parent-style-name="Text_20_body">
      <style:paragraph-properties fo:margin-left="0.18cm" fo:margin-right="0cm" fo:margin-top="0cm" fo:margin-bottom="0cm" loext:contextual-spacing="false" fo:text-align="center" style:justify-single-word="false" fo:text-indent="0cm" style:auto-text-indent="false">
        <style:tab-stops/>
      </style:paragraph-properties>
    </style:style>
    <style:style style:name="P9" style:family="paragraph" style:parent-style-name="Text_20_body">
      <style:paragraph-properties fo:margin-left="0.018cm" fo:margin-right="0cm" fo:margin-top="0cm" fo:margin-bottom="0cm" loext:contextual-spacing="false" fo:text-align="end" style:justify-single-word="false" fo:text-indent="0cm" style:auto-text-indent="false" style:line-break="normal">
        <style:tab-stops/>
      </style:paragraph-properties>
    </style:style>
    <style:style style:name="P10" style:family="paragraph" style:parent-style-name="Text_20_body">
      <style:paragraph-properties fo:margin-left="0.018cm" fo:margin-right="0cm" fo:margin-top="0cm" fo:margin-bottom="0cm" loext:contextual-spacing="false" fo:text-align="end" style:justify-single-word="false" fo:text-indent="0cm" style:auto-text-indent="false" style:line-break="normal">
        <style:tab-stops/>
      </style:paragraph-properties>
      <style:text-properties style:font-name="標楷體" fo:font-size="12pt" style:font-name-asian="標楷體" style:font-size-asian="12pt" style:font-name-complex="標楷體"/>
    </style:style>
    <style:style style:name="P11" style:family="paragraph" style:parent-style-name="Text_20_body">
      <style:paragraph-properties fo:margin-left="0.018cm" fo:margin-right="0cm" fo:margin-top="0cm" fo:margin-bottom="0cm" loext:contextual-spacing="false" fo:text-align="justify" style:justify-single-word="false" fo:text-indent="0cm" style:auto-text-indent="false">
        <style:tab-stops/>
      </style:paragraph-properties>
    </style:style>
    <style:style style:name="P12" style:family="paragraph" style:parent-style-name="Text_20_body">
      <style:paragraph-properties fo:margin-left="0.018cm" fo:margin-right="0cm" fo:margin-top="0cm" fo:margin-bottom="0cm" loext:contextual-spacing="false" fo:text-indent="0cm" style:auto-text-indent="false">
        <style:tab-stops/>
      </style:paragraph-properties>
    </style:style>
    <style:style style:name="P13" style:family="paragraph" style:parent-style-name="Text_20_body">
      <style:paragraph-properties fo:margin-left="0.018cm" fo:margin-right="0cm" fo:margin-top="0cm" fo:margin-bottom="0cm" loext:contextual-spacing="false" fo:text-indent="0cm" style:auto-text-indent="false">
        <style:tab-stops/>
      </style:paragraph-properties>
      <style:text-properties style:font-name="Times New Roman" fo:font-size="12pt" style:font-name-asian="Times New Roman" style:font-size-asian="12pt" style:font-name-complex="Times New Roman"/>
    </style:style>
    <style:style style:name="P14" style:family="paragraph" style:parent-style-name="Text_20_body">
      <style:paragraph-properties fo:margin-left="0.392cm" fo:margin-right="0cm" fo:margin-top="0cm" fo:margin-bottom="0cm" loext:contextual-spacing="false" fo:text-indent="0cm" style:auto-text-indent="false">
        <style:tab-stops/>
      </style:paragraph-properties>
    </style:style>
    <style:style style:name="P15" style:family="paragraph" style:parent-style-name="Text_20_body">
      <style:paragraph-properties fo:margin-left="0.039cm" fo:margin-right="0cm" fo:margin-top="0cm" fo:margin-bottom="0cm" loext:contextual-spacing="false" fo:text-indent="0cm" style:auto-text-indent="false">
        <style:tab-stops/>
      </style:paragraph-properties>
    </style:style>
    <style:style style:name="P16"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17" style:family="paragraph" style:parent-style-name="Text_20_body">
      <style:paragraph-properties fo:margin-left="0.395cm" fo:margin-right="0cm" fo:margin-top="0cm" fo:margin-bottom="0cm" loext:contextual-spacing="false" fo:text-indent="0cm" style:auto-text-indent="false">
        <style:tab-stops/>
      </style:paragraph-properties>
      <style:text-properties style:font-name="標楷體" fo:font-size="12pt" style:font-name-asian="標楷體" style:font-size-asian="12pt" style:font-name-complex="標楷體"/>
    </style:style>
    <style:style style:name="P18" style:family="paragraph" style:parent-style-name="Text_20_body">
      <style:paragraph-properties fo:margin-left="0cm" fo:margin-right="0.012cm" fo:margin-top="0cm" fo:margin-bottom="0cm" loext:contextual-spacing="false" fo:text-align="center" style:justify-single-word="false" fo:text-indent="0cm" style:auto-text-indent="false"/>
    </style:style>
    <style:style style:name="P19" style:family="paragraph" style:parent-style-name="Text_20_body">
      <style:paragraph-properties fo:margin-left="0.092cm" fo:margin-right="0cm" fo:margin-top="0cm" fo:margin-bottom="0cm" loext:contextual-spacing="false" fo:text-align="center" style:justify-single-word="false" fo:text-indent="0cm" style:auto-text-indent="false">
        <style:tab-stops/>
      </style:paragraph-properties>
    </style:style>
    <style:style style:name="P20" style:family="paragraph" style:parent-style-name="Text_20_body">
      <style:paragraph-properties fo:margin-left="0.069cm" fo:margin-right="0cm" fo:margin-top="0cm" fo:margin-bottom="0cm" loext:contextual-spacing="false" fo:text-align="center" style:justify-single-word="false" fo:text-indent="0cm" style:auto-text-indent="false">
        <style:tab-stops/>
      </style:paragraph-properties>
    </style:style>
    <style:style style:name="P21" style:family="paragraph" style:parent-style-name="Text_20_body">
      <style:paragraph-properties fo:margin-left="0.076cm" fo:margin-right="0cm" fo:margin-top="0cm" fo:margin-bottom="0cm" loext:contextual-spacing="false" fo:text-align="center" style:justify-single-word="false" fo:text-indent="0cm" style:auto-text-indent="false">
        <style:tab-stops/>
      </style:paragraph-properties>
    </style:style>
    <style:style style:name="P22" style:family="paragraph" style:parent-style-name="Text_20_body">
      <style:paragraph-properties fo:margin-top="0cm" fo:margin-bottom="0.067cm" loext:contextual-spacing="false"/>
    </style:style>
    <style:style style:name="P23" style:family="paragraph" style:parent-style-name="Text_20_body">
      <style:paragraph-properties fo:margin-left="0.499cm" fo:margin-right="0cm" fo:margin-top="0cm" fo:margin-bottom="0cm" loext:contextual-spacing="false" fo:text-indent="0cm" style:auto-text-indent="false">
        <style:tab-stops/>
      </style:paragraph-properties>
    </style:style>
    <style:style style:name="P24" style:family="paragraph" style:parent-style-name="Text_20_body">
      <style:paragraph-properties fo:margin-left="0.021cm" fo:margin-right="0cm" fo:margin-top="0cm" fo:margin-bottom="0cm" loext:contextual-spacing="false" fo:text-align="justify" style:justify-single-word="false" fo:text-indent="0cm" style:auto-text-indent="false">
        <style:tab-stops/>
      </style:paragraph-properties>
    </style:style>
    <style:style style:name="P25" style:family="paragraph" style:parent-style-name="Text_20_body">
      <style:paragraph-properties fo:margin-left="0.166cm" fo:margin-right="0.106cm" fo:margin-top="0cm" fo:margin-bottom="0cm" loext:contextual-spacing="false" fo:text-align="center" style:justify-single-word="false" fo:text-indent="0cm" style:auto-text-indent="false">
        <style:tab-stops/>
      </style:paragraph-properties>
    </style:style>
    <style:style style:name="P26" style:family="paragraph" style:parent-style-name="Text_20_body">
      <style:paragraph-properties fo:margin-left="0.049cm" fo:margin-right="0cm" fo:margin-top="0cm" fo:margin-bottom="0cm" loext:contextual-spacing="false" fo:text-align="center" style:justify-single-word="false" fo:text-indent="0cm" style:auto-text-indent="false">
        <style:tab-stops/>
      </style:paragraph-properties>
    </style:style>
    <style:style style:name="P27" style:family="paragraph" style:parent-style-name="Text_20_body">
      <style:paragraph-properties fo:margin-left="0.104cm" fo:margin-right="0cm" fo:margin-top="0cm" fo:margin-bottom="0cm" loext:contextual-spacing="false" fo:text-align="center" style:justify-single-word="false" fo:text-indent="0cm" style:auto-text-indent="false">
        <style:tab-stops/>
      </style:paragraph-properties>
    </style:style>
    <style:style style:name="P28" style:family="paragraph" style:parent-style-name="Text_20_body">
      <style:paragraph-properties fo:margin-left="0.111cm" fo:margin-right="0cm" fo:margin-top="0cm" fo:margin-bottom="0cm" loext:contextual-spacing="false" fo:text-align="justify" style:justify-single-word="false" fo:text-indent="0cm" style:auto-text-indent="false">
        <style:tab-stops/>
      </style:paragraph-properties>
    </style:style>
    <style:style style:name="P29" style:family="paragraph" style:parent-style-name="Text_20_body">
      <style:paragraph-properties fo:margin-left="0.085cm" fo:margin-right="0cm" fo:margin-top="0cm" fo:margin-bottom="0cm" loext:contextual-spacing="false" fo:text-align="center" style:justify-single-word="false" fo:text-indent="0cm" style:auto-text-indent="false">
        <style:tab-stops/>
      </style:paragraph-properties>
    </style:style>
    <style:style style:name="P30" style:family="paragraph" style:parent-style-name="Text_20_body">
      <style:paragraph-properties fo:margin-left="0.023cm" fo:margin-right="0cm" fo:margin-top="0cm" fo:margin-bottom="0cm" loext:contextual-spacing="false" style:line-height-at-least="0cm" fo:text-align="center" style:justify-single-word="false" fo:text-indent="0cm" style:auto-text-indent="false">
        <style:tab-stops/>
      </style:paragraph-properties>
    </style:style>
    <style:style style:name="P31" style:family="paragraph" style:parent-style-name="Text_20_body">
      <style:paragraph-properties fo:margin-left="0.977cm" fo:margin-right="0.647cm" fo:margin-top="0cm" fo:margin-bottom="0cm" loext:contextual-spacing="false" style:line-height-at-least="0cm" fo:text-indent="0.025cm" style:auto-text-indent="false">
        <style:tab-stops/>
      </style:paragraph-properties>
    </style:style>
    <style:style style:name="P32" style:family="paragraph" style:parent-style-name="Text_20_body">
      <style:paragraph-properties fo:margin-top="0cm" fo:margin-bottom="0.085cm" loext:contextual-spacing="false"/>
      <style:text-properties style:font-name-asian="新細明體"/>
    </style:style>
    <style:style style:name="P33" style:family="paragraph" style:parent-style-name="清單段落" style:list-style-name="L1">
      <style:paragraph-properties fo:margin-left="0.721cm" fo:margin-right="0cm" fo:margin-top="0cm" fo:margin-bottom="0cm" loext:contextual-spacing="false" style:line-height-at-least="0cm" fo:text-indent="-0.589cm" style:auto-text-indent="false">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清單段落" style:list-style-name="L1">
      <style:paragraph-properties fo:margin-left="0.721cm" fo:margin-right="0cm" fo:margin-top="0cm" fo:margin-bottom="0cm" loext:contextual-spacing="false" style:line-height-at-least="0cm" fo:text-indent="-0.589cm" style:auto-text-indent="false">
        <style:tab-stops/>
      </style:paragraph-properties>
    </style:style>
    <style:style style:name="P35" style:family="paragraph" style:parent-style-name="Text_20_body" style:master-page-name="MP0">
      <style:paragraph-properties fo:margin-left="1.57cm" fo:margin-right="0cm" fo:margin-top="0cm" fo:margin-bottom="0cm" loext:contextual-spacing="false" fo:text-indent="0cm" style:auto-text-indent="false" style:page-number="auto" fo:break-before="page">
        <style:tab-stops/>
      </style:paragraph-properties>
    </style:style>
    <style:style style:name="P36" style:family="paragraph">
      <loext:graphic-properties draw:fill="solid" draw:fill-color="#ea9b16" draw:opacity="100%"/>
    </style:style>
    <style:style style:name="P37" style:family="paragraph">
      <style:paragraph-properties style:writing-mode="tb-rl"/>
    </style:style>
    <style:style style:name="P38" style:family="paragraph">
      <loext:graphic-properties draw:fill="none"/>
      <style:paragraph-properties style:writing-mode="tb-rl" style:font-independent-line-spacing="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2pt" fo:background-color="#d3d3d3" loext:char-shading-value="0" style:font-name-asian="標楷體" style:font-size-asian="12pt" style:font-name-complex="標楷體"/>
    </style:style>
    <style:style style:name="T3" style:family="text">
      <style:text-properties style:font-name="標楷體" fo:font-size="12pt" style:font-name-asian="標楷體" style:font-size-asian="12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Times New Roman"/>
    </style:style>
    <style:style style:name="T7" style:family="text">
      <style:text-properties style:font-name="標楷體" fo:font-size="12pt" style:font-name-asian="標楷體" style:font-size-asian="12pt" style:font-name-complex="Times New Roman" style:font-size-complex="12pt"/>
    </style:style>
    <style:style style:name="T8" style:family="text">
      <style:text-properties style:font-name="標楷體" fo:font-size="12pt" style:font-name-asian="標楷體" style:font-size-asian="12pt" style:font-size-complex="12pt"/>
    </style:style>
    <style:style style:name="T9" style:family="text">
      <style:text-properties style:font-name="標楷體" fo:font-size="9pt" style:font-name-asian="標楷體" style:font-size-asian="9pt"/>
    </style:style>
    <style:style style:name="T10" style:family="text">
      <style:text-properties style:font-name="標楷體" fo:font-size="10.5pt" style:font-name-asian="標楷體" style:font-size-asian="10.5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Times New Roman" style:font-size-complex="14pt"/>
    </style:style>
    <style:style style:name="T13" style:family="text">
      <style:text-properties style:font-name="新細明體" fo:font-size="20pt" style:font-name-asian="新細明體" style:font-size-asian="20pt" style:font-name-complex="Times New Roman"/>
    </style:style>
    <style:style style:name="T14" style:family="text">
      <style:text-properties style:font-name="新細明體" fo:font-size="20pt" officeooo:rsid="00102951" style:font-name-asian="新細明體" style:font-size-asian="20pt" style:font-name-complex="Times New Roman"/>
    </style:style>
    <style:style style:name="T15" style:family="text">
      <style:text-properties style:font-name="Times New Roman" fo:font-size="20pt" style:font-name-asian="Times New Roman" style:font-size-asian="20pt" style:font-name-complex="Times New Roman"/>
    </style:style>
    <style:style style:name="T16" style:family="text">
      <style:text-properties style:font-name="Times New Roman" fo:font-size="14pt" style:font-name-asian="Times New Roman" style:font-size-asian="14pt" style:font-name-complex="Times New Roman"/>
    </style:style>
    <style:style style:name="T17" style:family="text">
      <style:text-properties style:font-name="Times New Roman" fo:font-size="12pt" style:font-name-asian="Times New Roman" style:font-size-asian="12pt" style:font-name-complex="Times New Roman"/>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style:font-name="Times New Roman" fo:font-size="10.5pt" style:font-name-asian="Times New Roman" style:font-size-asian="10.5pt"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ea9b16" draw:opacity="100%" fo:min-height="0cm" fo:min-width="0cm" style:run-through="background"/>
    </style:style>
    <style:style style:name="gr3" style:family="graphic">
      <style:graphic-properties draw:stroke="none" draw:fill="none" draw:textarea-horizontal-align="right" draw:textarea-vertical-align="top" draw:auto-grow-height="false" draw:auto-grow-width="false" fo:min-height="0cm" fo:min-width="0cm"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g text:anchor-type="as-char" draw:z-index="0" draw:name="Group 12023" draw:style-name="gr1"><draw:custom-shape draw:name="Shape 118" draw:style-name="gr2" draw:text-style-name="P36" svg:width="0.003cm" svg:height="0.003cm" svg:x="1.575cm" svg:y="0.512cm"><text:p/><draw:enhanced-geometry svg:viewBox="0 0 1200 21600" draw:path-stretchpoint-y="21600" draw:text-areas="?f14 ?f20 ?f15 ?f20" draw:type="non-primitive" draw:enhanced-path="M ?f8 ?f7 L ?f7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00"/><draw:equation draw:name="f9" draw:formula="?f7 - ?f7"/><draw:equation draw:name="f10" draw:formula="?f8 - ?f7"/><draw:equation draw:name="f11" draw:formula="?f10 / 1200"/><draw:equation draw:name="f12" draw:formula="?f9 / 0"/><draw:equation draw:name="f13" draw:formula="21600 * ?f4"/><draw:equation draw:name="f14" draw:formula="0 / ?f11"/><draw:equation draw:name="f15" draw:formula="1200 / ?f11"/><draw:equation draw:name="f16" draw:formula="0 / ?f12"/><draw:equation draw:name="f17" draw:formula="?f13 / ?f6"/><draw:equation draw:name="f18" draw:formula="?f17 - ?f7"/><draw:equation draw:name="f19" draw:formula="?f18 / 0"/><draw:equation draw:name="f20" draw:formula="?f16 * ?f19"/></draw:enhanced-geometry></draw:custom-shape><draw:custom-shape draw:name="Shape 119" draw:style-name="gr2" draw:text-style-name="P36" svg:width="0.1cm" svg:height="0.034cm" svg:x="1.558cm" svg:y="0.476cm"><text:p/><draw:enhanced-geometry svg:viewBox="0 0 35641 12576" draw:text-areas="?f36 ?f38 ?f37 ?f39" draw:type="non-primitive" draw:enhanced-path="M ?f3 ?f0 L ?f1 ?f4 ?f5 ?f2 ?f6 ?f2 ?f7 ?f8 ?f9 ?f4 ?f10 ?f11 ?f12 ?f13 ?f14 ?f15 ?f14 ?f16 ?f0 ?f17 ?f0 ?f18 ?f14 ?f19 ?f20 ?f21 ?f22 ?f23 ?f24 ?f25 ?f26 ?f27 ?f28 ?f29 ?f30 ?f29 ?f31 ?f29 ?f3 ?f0 Z N"><draw:equation draw:name="f0" draw:formula="0"/><draw:equation draw:name="f1" draw:formula="35641"/><draw:equation draw:name="f2" draw:formula="12576"/><draw:equation draw:name="f3" draw:formula="35229"/><draw:equation draw:name="f4" draw:formula="11558"/><draw:equation draw:name="f5" draw:formula="6713"/><draw:equation draw:name="f6" draw:formula="5150"/><draw:equation draw:name="f7" draw:formula="3933"/><draw:equation draw:name="f8" draw:formula="12256"/><draw:equation draw:name="f9" draw:formula="2781"/><draw:equation draw:name="f10" draw:formula="1974"/><draw:equation draw:name="f11" draw:formula="10846"/><draw:equation draw:name="f12" draw:formula="1168"/><draw:equation draw:name="f13" draw:formula="10133"/><draw:equation draw:name="f14" draw:formula="362"/><draw:equation draw:name="f15" draw:formula="9116"/><draw:equation draw:name="f16" draw:formula="8040"/><draw:equation draw:name="f17" draw:formula="6978"/><draw:equation draw:name="f18" draw:formula="5961"/><draw:equation draw:name="f19" draw:formula="4885"/><draw:equation draw:name="f20" draw:formula="773"/><draw:equation draw:name="f21" draw:formula="3824"/><draw:equation draw:name="f22" draw:formula="1563"/><draw:equation draw:name="f23" draw:formula="2806"/><draw:equation draw:name="f24" draw:formula="2369"/><draw:equation draw:name="f25" draw:formula="2094"/><draw:equation draw:name="f26" draw:formula="3538"/><draw:equation draw:name="f27" draw:formula="1381"/><draw:equation draw:name="f28" draw:formula="4739"/><draw:equation draw:name="f29" draw:formula="1032"/><draw:equation draw:name="f30" draw:formula="5545"/><draw:equation draw:name="f31" draw:formula="6302"/><draw:equation draw:name="f32" draw:formula="?f2 - ?f0"/><draw:equation draw:name="f33" draw:formula="?f1 - ?f0"/><draw:equation draw:name="f34" draw:formula="?f33 / 35641"/><draw:equation draw:name="f35" draw:formula="?f32 / 12576"/><draw:equation draw:name="f36" draw:formula="0 / ?f34"/><draw:equation draw:name="f37" draw:formula="35641 / ?f34"/><draw:equation draw:name="f38" draw:formula="0 / ?f35"/><draw:equation draw:name="f39" draw:formula="12576 / ?f35"/></draw:enhanced-geometry></draw:custom-shape><draw:custom-shape draw:name="Shape 120" draw:style-name="gr2" draw:text-style-name="P36" svg:width="0.091cm" svg:height="0.045cm" svg:x="1.489cm" svg:y="0.48cm"><text:p/><draw:enhanced-geometry svg:viewBox="0 0 32893 15760" draw:text-areas="?f32 ?f34 ?f33 ?f35" draw:type="non-primitive" draw:enhanced-path="M ?f3 ?f0 L ?f1 ?f4 ?f5 ?f2 ?f6 ?f2 ?f7 ?f8 ?f9 ?f10 ?f11 ?f12 ?f13 ?f14 ?f15 ?f16 ?f0 ?f17 ?f0 ?f18 ?f15 ?f19 ?f20 ?f21 ?f11 ?f22 ?f9 ?f23 ?f24 ?f25 ?f26 ?f27 ?f3 ?f0 Z N"><draw:equation draw:name="f0" draw:formula="0"/><draw:equation draw:name="f1" draw:formula="32893"/><draw:equation draw:name="f2" draw:formula="15760"/><draw:equation draw:name="f3" draw:formula="30523"/><draw:equation draw:name="f4" draw:formula="11543"/><draw:equation draw:name="f5" draw:formula="7915"/><draw:equation draw:name="f6" draw:formula="4772"/><draw:equation draw:name="f7" draw:formula="3571"/><draw:equation draw:name="f8" draw:formula="15062"/><draw:equation draw:name="f9" draw:formula="2764"/><draw:equation draw:name="f10" draw:formula="14698"/><draw:equation draw:name="f11" draw:formula="1596"/><draw:equation draw:name="f12" draw:formula="14029"/><draw:equation draw:name="f13" draw:formula="1201"/><draw:equation draw:name="f14" draw:formula="12968"/><draw:equation draw:name="f15" draw:formula="395"/><draw:equation draw:name="f16" draw:formula="11907"/><draw:equation draw:name="f17" draw:formula="10875"/><draw:equation draw:name="f18" draw:formula="8752"/><draw:equation draw:name="f19" draw:formula="7720"/><draw:equation draw:name="f20" draw:formula="790"/><draw:equation draw:name="f21" draw:formula="6659"/><draw:equation draw:name="f22" draw:formula="5946"/><draw:equation draw:name="f23" draw:formula="5277"/><draw:equation draw:name="f24" draw:formula="3966"/><draw:equation draw:name="f25" draw:formula="4565"/><draw:equation draw:name="f26" draw:formula="5529"/><draw:equation draw:name="f27" draw:formula="4216"/><draw:equation draw:name="f28" draw:formula="?f2 - ?f0"/><draw:equation draw:name="f29" draw:formula="?f1 - ?f0"/><draw:equation draw:name="f30" draw:formula="?f29 / 32893"/><draw:equation draw:name="f31" draw:formula="?f28 / 15760"/><draw:equation draw:name="f32" draw:formula="0 / ?f30"/><draw:equation draw:name="f33" draw:formula="32893 / ?f30"/><draw:equation draw:name="f34" draw:formula="0 / ?f31"/><draw:equation draw:name="f35" draw:formula="15760 / ?f31"/></draw:enhanced-geometry></draw:custom-shape><draw:custom-shape draw:name="Shape 121" draw:style-name="gr2" draw:text-style-name="P36" svg:width="0.003cm" svg:height="0.003cm" svg:x="1.453cm" svg:y="0.54cm"><text:p/><draw:enhanced-geometry svg:viewBox="0 0 1152 349" draw:text-areas="?f7 ?f9 ?f8 ?f10" draw:type="non-primitive" draw:enhanced-path="M ?f0 ?f2 L ?f1 ?f0 Z N"><draw:equation draw:name="f0" draw:formula="0"/><draw:equation draw:name="f1" draw:formula="1152"/><draw:equation draw:name="f2" draw:formula="349"/><draw:equation draw:name="f3" draw:formula="?f2 - ?f0"/><draw:equation draw:name="f4" draw:formula="?f1 - ?f0"/><draw:equation draw:name="f5" draw:formula="?f4 / 1152"/><draw:equation draw:name="f6" draw:formula="?f3 / 349"/><draw:equation draw:name="f7" draw:formula="0 / ?f5"/><draw:equation draw:name="f8" draw:formula="1152 / ?f5"/><draw:equation draw:name="f9" draw:formula="0 / ?f6"/><draw:equation draw:name="f10" draw:formula="349 / ?f6"/></draw:enhanced-geometry></draw:custom-shape><draw:custom-shape draw:name="Shape 122" draw:style-name="gr2" draw:text-style-name="P36" svg:width="0.003cm" svg:height="0.003cm" svg:x="1.438cm" svg:y="0.51cm"><text:p/><draw:enhanced-geometry svg:viewBox="0 0 790 349" draw:text-areas="?f7 ?f9 ?f8 ?f10" draw:type="non-primitive" draw:enhanced-path="M ?f0 ?f2 L ?f1 ?f0 Z N"><draw:equation draw:name="f0" draw:formula="0"/><draw:equation draw:name="f1" draw:formula="790"/><draw:equation draw:name="f2" draw:formula="349"/><draw:equation draw:name="f3" draw:formula="?f2 - ?f0"/><draw:equation draw:name="f4" draw:formula="?f1 - ?f0"/><draw:equation draw:name="f5" draw:formula="?f4 / 790"/><draw:equation draw:name="f6" draw:formula="?f3 / 349"/><draw:equation draw:name="f7" draw:formula="0 / ?f5"/><draw:equation draw:name="f8" draw:formula="790 / ?f5"/><draw:equation draw:name="f9" draw:formula="0 / ?f6"/><draw:equation draw:name="f10" draw:formula="349 / ?f6"/></draw:enhanced-geometry></draw:custom-shape><draw:custom-shape draw:name="Shape 123" draw:style-name="gr2" draw:text-style-name="P36" svg:width="0.084cm" svg:height="0.05cm" svg:x="1.429cm" svg:y="0.492cm"><text:p/><draw:enhanced-geometry svg:viewBox="0 0 30079 17868" draw:text-areas="?f35 ?f37 ?f36 ?f38" draw:type="non-primitive" draw:enhanced-path="M ?f3 ?f0 L ?f1 ?f4 ?f5 ?f6 ?f7 ?f2 ?f8 ?f2 ?f9 ?f6 ?f10 ?f11 ?f12 ?f13 ?f14 ?f15 ?f16 ?f17 ?f18 ?f19 ?f0 ?f20 ?f0 ?f21 ?f18 ?f22 ?f23 ?f24 ?f25 ?f26 ?f27 ?f28 ?f29 ?f30 ?f3 ?f0 Z N"><draw:equation draw:name="f0" draw:formula="0"/><draw:equation draw:name="f1" draw:formula="30079"/><draw:equation draw:name="f2" draw:formula="17868"/><draw:equation draw:name="f3" draw:formula="25751"/><draw:equation draw:name="f4" draw:formula="10846"/><draw:equation draw:name="f5" draw:formula="8721"/><draw:equation draw:name="f6" draw:formula="17504"/><draw:equation draw:name="f7" draw:formula="7108"/><draw:equation draw:name="f8" draw:formula="5940"/><draw:equation draw:name="f9" draw:formula="4739"/><draw:equation draw:name="f10" draw:formula="3538"/><draw:equation draw:name="f11" draw:formula="17155"/><draw:equation draw:name="f12" draw:formula="2370"/><draw:equation draw:name="f13" draw:formula="16443"/><draw:equation draw:name="f14" draw:formula="1563"/><draw:equation draw:name="f15" draw:formula="15731"/><draw:equation draw:name="f16" draw:formula="757"/><draw:equation draw:name="f17" draw:formula="14713"/><draw:equation draw:name="f18" draw:formula="395"/><draw:equation draw:name="f19" draw:formula="14000"/><draw:equation draw:name="f20" draw:formula="12939"/><draw:equation draw:name="f21" draw:formula="10497"/><draw:equation draw:name="f22" draw:formula="9464"/><draw:equation draw:name="f23" draw:formula="1168"/><draw:equation draw:name="f24" draw:formula="8752"/><draw:equation draw:name="f25" draw:formula="1958"/><draw:equation draw:name="f26" draw:formula="7691"/><draw:equation draw:name="f27" draw:formula="3176"/><draw:equation draw:name="f28" draw:formula="6978"/><draw:equation draw:name="f29" draw:formula="4328"/><draw:equation draw:name="f30" draw:formula="6310"/><draw:equation draw:name="f31" draw:formula="?f2 - ?f0"/><draw:equation draw:name="f32" draw:formula="?f1 - ?f0"/><draw:equation draw:name="f33" draw:formula="?f32 / 30079"/><draw:equation draw:name="f34" draw:formula="?f31 / 17868"/><draw:equation draw:name="f35" draw:formula="0 / ?f33"/><draw:equation draw:name="f36" draw:formula="30079 / ?f33"/><draw:equation draw:name="f37" draw:formula="0 / ?f34"/><draw:equation draw:name="f38" draw:formula="17868 / ?f34"/></draw:enhanced-geometry></draw:custom-shape><draw:custom-shape draw:name="Shape 124" draw:style-name="gr2" draw:text-style-name="P36" svg:width="0.003cm" svg:height="0.003cm" svg:x="1.402cm" svg:y="0.563cm"><text:p/><draw:enhanced-geometry svg:viewBox="0 0 790 349" draw:text-areas="?f7 ?f9 ?f8 ?f10" draw:type="non-primitive" draw:enhanced-path="M ?f0 ?f2 L ?f1 ?f0 Z N"><draw:equation draw:name="f0" draw:formula="0"/><draw:equation draw:name="f1" draw:formula="790"/><draw:equation draw:name="f2" draw:formula="349"/><draw:equation draw:name="f3" draw:formula="?f2 - ?f0"/><draw:equation draw:name="f4" draw:formula="?f1 - ?f0"/><draw:equation draw:name="f5" draw:formula="?f4 / 790"/><draw:equation draw:name="f6" draw:formula="?f3 / 349"/><draw:equation draw:name="f7" draw:formula="0 / ?f5"/><draw:equation draw:name="f8" draw:formula="790 / ?f5"/><draw:equation draw:name="f9" draw:formula="0 / ?f6"/><draw:equation draw:name="f10" draw:formula="349 / ?f6"/></draw:enhanced-geometry></draw:custom-shape><draw:custom-shape draw:name="Shape 125" draw:style-name="gr2" draw:text-style-name="P36" svg:width="0.08cm" svg:height="0.055cm" svg:x="1.376cm" svg:y="0.512cm"><text:p/><draw:enhanced-geometry svg:viewBox="0 0 28927 19961" draw:text-areas="?f32 ?f34 ?f33 ?f35" draw:type="non-primitive" draw:enhanced-path="M ?f3 ?f0 L ?f1 ?f4 ?f5 ?f6 ?f7 ?f2 ?f8 ?f2 ?f9 ?f10 ?f11 ?f6 ?f12 ?f13 ?f14 ?f15 ?f16 ?f17 ?f18 ?f19 ?f18 ?f20 ?f0 ?f21 ?f18 ?f22 ?f23 ?f24 ?f14 ?f25 ?f12 ?f26 ?f11 ?f27 ?f3 ?f0 Z N"><draw:equation draw:name="f0" draw:formula="0"/><draw:equation draw:name="f1" draw:formula="28927"/><draw:equation draw:name="f2" draw:formula="19961"/><draw:equation draw:name="f3" draw:formula="22592"/><draw:equation draw:name="f4" draw:formula="10497"/><draw:equation draw:name="f5" draw:formula="9939"/><draw:equation draw:name="f6" draw:formula="19249"/><draw:equation draw:name="f7" draw:formula="8326"/><draw:equation draw:name="f8" draw:formula="5957"/><draw:equation draw:name="f9" draw:formula="4788"/><draw:equation draw:name="f10" draw:formula="19598"/><draw:equation draw:name="f11" draw:formula="3587"/><draw:equation draw:name="f12" draw:formula="2419"/><draw:equation draw:name="f13" draw:formula="18536"/><draw:equation draw:name="f14" draw:formula="1613"/><draw:equation draw:name="f15" draw:formula="17824"/><draw:equation draw:name="f16" draw:formula="1218"/><draw:equation draw:name="f17" draw:formula="16806"/><draw:equation draw:name="f18" draw:formula="411"/><draw:equation draw:name="f19" draw:formula="15745"/><draw:equation draw:name="f20" draw:formula="14684"/><draw:equation draw:name="f21" draw:formula="13652"/><draw:equation draw:name="f22" draw:formula="12590"/><draw:equation draw:name="f23" draw:formula="806"/><draw:equation draw:name="f24" draw:formula="11558"/><draw:equation draw:name="f25" draw:formula="10846"/><draw:equation draw:name="f26" draw:formula="9784"/><draw:equation draw:name="f27" draw:formula="9072"/><draw:equation draw:name="f28" draw:formula="?f2 - ?f0"/><draw:equation draw:name="f29" draw:formula="?f1 - ?f0"/><draw:equation draw:name="f30" draw:formula="?f29 / 28927"/><draw:equation draw:name="f31" draw:formula="?f28 / 19961"/><draw:equation draw:name="f32" draw:formula="0 / ?f30"/><draw:equation draw:name="f33" draw:formula="28927 / ?f30"/><draw:equation draw:name="f34" draw:formula="0 / ?f31"/><draw:equation draw:name="f35" draw:formula="19961 / ?f31"/></draw:enhanced-geometry></draw:custom-shape><draw:custom-shape draw:name="Shape 126" draw:style-name="gr2" draw:text-style-name="P36" svg:width="0.003cm" svg:height="0.003cm" svg:x="1.337cm" svg:y="0.566cm"><text:p/><draw:enhanced-geometry svg:viewBox="0 0 806 349" draw:text-areas="?f7 ?f9 ?f8 ?f10" draw:type="non-primitive" draw:enhanced-path="M ?f0 ?f2 L ?f1 ?f0 Z N"><draw:equation draw:name="f0" draw:formula="0"/><draw:equation draw:name="f1" draw:formula="806"/><draw:equation draw:name="f2" draw:formula="349"/><draw:equation draw:name="f3" draw:formula="?f2 - ?f0"/><draw:equation draw:name="f4" draw:formula="?f1 - ?f0"/><draw:equation draw:name="f5" draw:formula="?f4 / 806"/><draw:equation draw:name="f6" draw:formula="?f3 / 349"/><draw:equation draw:name="f7" draw:formula="0 / ?f5"/><draw:equation draw:name="f8" draw:formula="806 / ?f5"/><draw:equation draw:name="f9" draw:formula="0 / ?f6"/><draw:equation draw:name="f10" draw:formula="349 / ?f6"/></draw:enhanced-geometry></draw:custom-shape><draw:custom-shape draw:name="Shape 127" draw:style-name="gr2" draw:text-style-name="P36" svg:width="0.075cm" svg:height="0.057cm" svg:x="1.332cm" svg:y="0.536cm"><text:p/><draw:enhanced-geometry svg:viewBox="0 0 26541 21008" draw:text-areas="?f33 ?f35 ?f34 ?f36" draw:type="non-primitive" draw:enhanced-path="M ?f3 ?f0 L ?f1 ?f4 ?f5 ?f6 ?f7 ?f8 ?f5 ?f9 ?f10 ?f11 ?f12 ?f2 ?f13 ?f2 ?f14 ?f15 ?f16 ?f6 ?f17 ?f8 ?f18 ?f19 ?f20 ?f21 ?f0 ?f22 ?f0 ?f23 ?f24 ?f25 ?f26 ?f27 ?f16 ?f28 ?f3 ?f0 Z N"><draw:equation draw:name="f0" draw:formula="0"/><draw:equation draw:name="f1" draw:formula="26541"/><draw:equation draw:name="f2" draw:formula="21008"/><draw:equation draw:name="f3" draw:formula="18989"/><draw:equation draw:name="f4" draw:formula="9464"/><draw:equation draw:name="f5" draw:formula="10284"/><draw:equation draw:name="f6" draw:formula="19947"/><draw:equation draw:name="f7" draw:formula="11074"/><draw:equation draw:name="f8" draw:formula="19278"/><draw:equation draw:name="f9" draw:formula="19598"/><draw:equation draw:name="f10" draw:formula="9116"/><draw:equation draw:name="f11" draw:formula="20296"/><draw:equation draw:name="f12" draw:formula="7503"/><draw:equation draw:name="f13" draw:formula="5134"/><draw:equation draw:name="f14" draw:formula="3933"/><draw:equation draw:name="f15" draw:formula="20659"/><draw:equation draw:name="f16" draw:formula="2764"/><draw:equation draw:name="f17" draw:formula="1958"/><draw:equation draw:name="f18" draw:formula="1152"/><draw:equation draw:name="f19" draw:formula="18565"/><draw:equation draw:name="f20" draw:formula="395"/><draw:equation draw:name="f21" draw:formula="17504"/><draw:equation draw:name="f22" draw:formula="16472"/><draw:equation draw:name="f23" draw:formula="13317"/><draw:equation draw:name="f24" draw:formula="790"/><draw:equation draw:name="f25" draw:formula="12256"/><draw:equation draw:name="f26" draw:formula="1563"/><draw:equation draw:name="f27" draw:formula="11194"/><draw:equation draw:name="f28" draw:formula="10526"/><draw:equation draw:name="f29" draw:formula="?f2 - ?f0"/><draw:equation draw:name="f30" draw:formula="?f1 - ?f0"/><draw:equation draw:name="f31" draw:formula="?f30 / 26541"/><draw:equation draw:name="f32" draw:formula="?f29 / 21008"/><draw:equation draw:name="f33" draw:formula="0 / ?f31"/><draw:equation draw:name="f34" draw:formula="26541 / ?f31"/><draw:equation draw:name="f35" draw:formula="0 / ?f32"/><draw:equation draw:name="f36" draw:formula="21008 / ?f32"/></draw:enhanced-geometry></draw:custom-shape><draw:custom-shape draw:name="Shape 128" draw:style-name="gr2" draw:text-style-name="P36" svg:width="0.003cm" svg:height="0.003cm" svg:x="1.321cm" svg:y="0.623cm"><text:p/><draw:enhanced-geometry svg:viewBox="0 0 411 318" draw:text-areas="?f7 ?f9 ?f8 ?f10" draw:type="non-primitive" draw:enhanced-path="M ?f0 ?f2 L ?f1 ?f0 Z N"><draw:equation draw:name="f0" draw:formula="0"/><draw:equation draw:name="f1" draw:formula="411"/><draw:equation draw:name="f2" draw:formula="318"/><draw:equation draw:name="f3" draw:formula="?f2 - ?f0"/><draw:equation draw:name="f4" draw:formula="?f1 - ?f0"/><draw:equation draw:name="f5" draw:formula="?f4 / 411"/><draw:equation draw:name="f6" draw:formula="?f3 / 318"/><draw:equation draw:name="f7" draw:formula="0 / ?f5"/><draw:equation draw:name="f8" draw:formula="411 / ?f5"/><draw:equation draw:name="f9" draw:formula="0 / ?f6"/><draw:equation draw:name="f10" draw:formula="318 / ?f6"/></draw:enhanced-geometry></draw:custom-shape><draw:custom-shape draw:name="Shape 129" draw:style-name="gr2" draw:text-style-name="P36" svg:width="0.003cm" svg:height="0.003cm" svg:x="1.295cm" svg:y="0.6cm"><text:p/><draw:enhanced-geometry svg:viewBox="0 0 395 320" draw:text-areas="?f7 ?f9 ?f8 ?f10" draw:type="non-primitive" draw:enhanced-path="M ?f0 ?f2 L ?f1 ?f0 Z N"><draw:equation draw:name="f0" draw:formula="0"/><draw:equation draw:name="f1" draw:formula="395"/><draw:equation draw:name="f2" draw:formula="320"/><draw:equation draw:name="f3" draw:formula="?f2 - ?f0"/><draw:equation draw:name="f4" draw:formula="?f1 - ?f0"/><draw:equation draw:name="f5" draw:formula="?f4 / 395"/><draw:equation draw:name="f6" draw:formula="?f3 / 320"/><draw:equation draw:name="f7" draw:formula="0 / ?f5"/><draw:equation draw:name="f8" draw:formula="395 / ?f5"/><draw:equation draw:name="f9" draw:formula="0 / ?f6"/><draw:equation draw:name="f10" draw:formula="320 / ?f6"/></draw:enhanced-geometry></draw:custom-shape><draw:custom-shape draw:name="Shape 130" draw:style-name="gr2" draw:text-style-name="P36" svg:width="0.071cm" svg:height="0.061cm" svg:x="1.291cm" svg:y="0.566cm"><text:p/><draw:enhanced-geometry svg:viewBox="0 0 25751 21687" draw:text-areas="?f32 ?f34 ?f33 ?f35" draw:type="non-primitive" draw:enhanced-path="M ?f3 ?f0 L ?f1 ?f4 ?f5 ?f6 ?f7 ?f8 ?f9 ?f2 ?f10 ?f2 ?f11 ?f12 ?f13 ?f14 ?f15 ?f16 ?f17 ?f18 ?f19 ?f20 ?f0 ?f21 ?f0 ?f22 ?f19 ?f23 ?f24 ?f25 ?f26 ?f27 ?f3 ?f0 Z N"><draw:equation draw:name="f0" draw:formula="0"/><draw:equation draw:name="f1" draw:formula="25751"/><draw:equation draw:name="f2" draw:formula="21687"/><draw:equation draw:name="f3" draw:formula="16636"/><draw:equation draw:name="f4" draw:formula="8403"/><draw:equation draw:name="f5" draw:formula="11090"/><draw:equation draw:name="f6" draw:formula="20269"/><draw:equation draw:name="f7" draw:formula="9922"/><draw:equation draw:name="f8" draw:formula="20979"/><draw:equation draw:name="f9" draw:formula="8326"/><draw:equation draw:name="f10" draw:formula="4755"/><draw:equation draw:name="f11" draw:formula="3587"/><draw:equation draw:name="f12" draw:formula="21332"/><draw:equation draw:name="f13" draw:formula="2781"/><draw:equation draw:name="f14" draw:formula="20624"/><draw:equation draw:name="f15" draw:formula="1580"/><draw:equation draw:name="f16" draw:formula="19951"/><draw:equation draw:name="f17" draw:formula="806"/><draw:equation draw:name="f18" draw:formula="18888"/><draw:equation draw:name="f19" draw:formula="411"/><draw:equation draw:name="f20" draw:formula="18179"/><draw:equation draw:name="f21" draw:formula="17151"/><draw:equation draw:name="f22" draw:formula="14671"/><draw:equation draw:name="f23" draw:formula="13643"/><draw:equation draw:name="f24" draw:formula="1218"/><draw:equation draw:name="f25" draw:formula="12580"/><draw:equation draw:name="f26" draw:formula="1974"/><draw:equation draw:name="f27" draw:formula="11552"/><draw:equation draw:name="f28" draw:formula="?f2 - ?f0"/><draw:equation draw:name="f29" draw:formula="?f1 - ?f0"/><draw:equation draw:name="f30" draw:formula="?f29 / 25751"/><draw:equation draw:name="f31" draw:formula="?f28 / 21687"/><draw:equation draw:name="f32" draw:formula="0 / ?f30"/><draw:equation draw:name="f33" draw:formula="25751 / ?f30"/><draw:equation draw:name="f34" draw:formula="0 / ?f31"/><draw:equation draw:name="f35" draw:formula="21687 / ?f31"/></draw:enhanced-geometry></draw:custom-shape><draw:custom-shape draw:name="Shape 131" draw:style-name="gr2" draw:text-style-name="P36" svg:width="0.108cm" svg:height="0.1cm" svg:x="1.215cm" svg:y="0.6cm"><text:p/><draw:enhanced-geometry svg:viewBox="0 0 38849 35718" draw:text-areas="?f32 ?f34 ?f33 ?f35" draw:type="non-primitive" draw:enhanced-path="M ?f3 ?f0 L ?f1 ?f4 ?f5 ?f6 ?f7 ?f8 ?f9 ?f10 ?f11 ?f2 ?f12 ?f2 ?f13 ?f10 ?f14 ?f8 ?f15 ?f6 ?f16 ?f17 ?f18 ?f19 ?f20 ?f21 ?f0 ?f22 ?f0 ?f23 ?f20 ?f24 ?f18 ?f25 ?f26 ?f27 ?f3 ?f0 Z N"><draw:equation draw:name="f0" draw:formula="0"/><draw:equation draw:name="f1" draw:formula="38849"/><draw:equation draw:name="f2" draw:formula="35718"/><draw:equation draw:name="f3" draw:formula="28927"/><draw:equation draw:name="f4" draw:formula="8079"/><draw:equation draw:name="f5" draw:formula="11485"/><draw:equation draw:name="f6" draw:formula="33982"/><draw:equation draw:name="f7" draw:formula="10317"/><draw:equation draw:name="f8" draw:formula="34655"/><draw:equation draw:name="f9" draw:formula="9116"/><draw:equation draw:name="f10" draw:formula="35365"/><draw:equation draw:name="f11" draw:formula="7948"/><draw:equation draw:name="f12" draw:formula="5578"/><draw:equation draw:name="f13" draw:formula="4377"/><draw:equation draw:name="f14" draw:formula="3176"/><draw:equation draw:name="f15" draw:formula="2402"/><draw:equation draw:name="f16" draw:formula="1201"/><draw:equation draw:name="f17" draw:formula="33274"/><draw:equation draw:name="f18" draw:formula="806"/><draw:equation draw:name="f19" draw:formula="32564"/><draw:equation draw:name="f20" draw:formula="395"/><draw:equation draw:name="f21" draw:formula="31502"/><draw:equation draw:name="f22" draw:formula="30474"/><draw:equation draw:name="f23" draw:formula="29411"/><draw:equation draw:name="f24" draw:formula="28029"/><draw:equation draw:name="f25" draw:formula="26966"/><draw:equation draw:name="f26" draw:formula="2007"/><draw:equation draw:name="f27" draw:formula="25903"/><draw:equation draw:name="f28" draw:formula="?f2 - ?f0"/><draw:equation draw:name="f29" draw:formula="?f1 - ?f0"/><draw:equation draw:name="f30" draw:formula="?f29 / 38849"/><draw:equation draw:name="f31" draw:formula="?f28 / 35718"/><draw:equation draw:name="f32" draw:formula="0 / ?f30"/><draw:equation draw:name="f33" draw:formula="38849 / ?f30"/><draw:equation draw:name="f34" draw:formula="0 / ?f31"/><draw:equation draw:name="f35" draw:formula="35718 / ?f31"/></draw:enhanced-geometry></draw:custom-shape><draw:custom-shape draw:name="Shape 132" draw:style-name="gr2" draw:text-style-name="P36" svg:width="0.105cm" svg:height="0.098cm" svg:x="1.141cm" svg:y="0.672cm"><text:p/><draw:enhanced-geometry svg:viewBox="0 0 37599 35365" draw:text-areas="?f32 ?f34 ?f33 ?f35" draw:type="non-primitive" draw:enhanced-path="M ?f3 ?f0 L ?f1 ?f4 ?f5 ?f6 ?f7 ?f8 ?f9 ?f10 ?f11 ?f12 ?f13 ?f2 ?f14 ?f12 ?f15 ?f10 ?f16 ?f8 ?f17 ?f18 ?f19 ?f20 ?f21 ?f22 ?f0 ?f23 ?f0 ?f24 ?f21 ?f25 ?f26 ?f27 ?f3 ?f0 Z N"><draw:equation draw:name="f0" draw:formula="0"/><draw:equation draw:name="f1" draw:formula="37599"/><draw:equation draw:name="f2" draw:formula="35365"/><draw:equation draw:name="f3" draw:formula="28121"/><draw:equation draw:name="f4" draw:formula="8079"/><draw:equation draw:name="f5" draw:formula="11485"/><draw:equation draw:name="f6" draw:formula="33274"/><draw:equation draw:name="f7" draw:formula="10284"/><draw:equation draw:name="f8" draw:formula="34337"/><draw:equation draw:name="f9" draw:formula="9083"/><draw:equation draw:name="f10" draw:formula="34655"/><draw:equation draw:name="f11" draw:formula="7915"/><draw:equation draw:name="f12" draw:formula="35010"/><draw:equation draw:name="f13" draw:formula="6302"/><draw:equation draw:name="f14" draw:formula="5134"/><draw:equation draw:name="f15" draw:formula="3933"/><draw:equation draw:name="f16" draw:formula="3176"/><draw:equation draw:name="f17" draw:formula="1975"/><draw:equation draw:name="f18" draw:formula="33629"/><draw:equation draw:name="f19" draw:formula="1168"/><draw:equation draw:name="f20" draw:formula="32919"/><draw:equation draw:name="f21" draw:formula="757"/><draw:equation draw:name="f22" draw:formula="31856"/><draw:equation draw:name="f23" draw:formula="30829"/><draw:equation draw:name="f24" draw:formula="27675"/><draw:equation draw:name="f25" draw:formula="26612"/><draw:equation draw:name="f26" draw:formula="1563"/><draw:equation draw:name="f27" draw:formula="25585"/><draw:equation draw:name="f28" draw:formula="?f2 - ?f0"/><draw:equation draw:name="f29" draw:formula="?f1 - ?f0"/><draw:equation draw:name="f30" draw:formula="?f29 / 37599"/><draw:equation draw:name="f31" draw:formula="?f28 / 35365"/><draw:equation draw:name="f32" draw:formula="0 / ?f30"/><draw:equation draw:name="f33" draw:formula="37599 / ?f30"/><draw:equation draw:name="f34" draw:formula="0 / ?f31"/><draw:equation draw:name="f35" draw:formula="35365 / ?f31"/></draw:enhanced-geometry></draw:custom-shape><draw:custom-shape draw:name="Shape 133" draw:style-name="gr2" draw:text-style-name="P36" svg:width="0.115cm" svg:height="0.091cm" svg:x="1.057cm" svg:y="0.741cm"><text:p/><draw:enhanced-geometry svg:viewBox="0 0 41614 32884" draw:text-areas="?f34 ?f36 ?f35 ?f37" draw:type="non-primitive" draw:enhanced-path="M ?f3 ?f0 L ?f1 ?f4 ?f5 ?f6 ?f7 ?f8 ?f9 ?f10 ?f11 ?f2 ?f12 ?f2 ?f13 ?f10 ?f14 ?f8 ?f15 ?f6 ?f16 ?f17 ?f18 ?f19 ?f20 ?f21 ?f20 ?f22 ?f0 ?f23 ?f20 ?f24 ?f25 ?f26 ?f27 ?f28 ?f15 ?f29 ?f3 ?f0 Z N"><draw:equation draw:name="f0" draw:formula="0"/><draw:equation draw:name="f1" draw:formula="41614"/><draw:equation draw:name="f2" draw:formula="32884"/><draw:equation draw:name="f3" draw:formula="33304"/><draw:equation draw:name="f4" draw:formula="8754"/><draw:equation draw:name="f5" draw:formula="11123"/><draw:equation draw:name="f6" draw:formula="31503"/><draw:equation draw:name="f7" draw:formula="9922"/><draw:equation draw:name="f8" draw:formula="32211"/><draw:equation draw:name="f9" draw:formula="8309"/><draw:equation draw:name="f10" draw:formula="32566"/><draw:equation draw:name="f11" draw:formula="7158"/><draw:equation draw:name="f12" draw:formula="5940"/><draw:equation draw:name="f13" draw:formula="4788"/><draw:equation draw:name="f14" draw:formula="3571"/><draw:equation draw:name="f15" draw:formula="2764"/><draw:equation draw:name="f16" draw:formula="2007"/><draw:equation draw:name="f17" draw:formula="30794"/><draw:equation draw:name="f18" draw:formula="1201"/><draw:equation draw:name="f19" draw:formula="29731"/><draw:equation draw:name="f20" draw:formula="395"/><draw:equation draw:name="f21" draw:formula="28703"/><draw:equation draw:name="f22" draw:formula="27640"/><draw:equation draw:name="f23" draw:formula="26612"/><draw:equation draw:name="f24" draw:formula="25550"/><draw:equation draw:name="f25" draw:formula="806"/><draw:equation draw:name="f26" draw:formula="24487"/><draw:equation draw:name="f27" draw:formula="1612"/><draw:equation draw:name="f28" draw:formula="23459"/><draw:equation draw:name="f29" draw:formula="22395"/><draw:equation draw:name="f30" draw:formula="?f2 - ?f0"/><draw:equation draw:name="f31" draw:formula="?f1 - ?f0"/><draw:equation draw:name="f32" draw:formula="?f31 / 41614"/><draw:equation draw:name="f33" draw:formula="?f30 / 32884"/><draw:equation draw:name="f34" draw:formula="0 / ?f32"/><draw:equation draw:name="f35" draw:formula="41614 / ?f32"/><draw:equation draw:name="f36" draw:formula="0 / ?f33"/><draw:equation draw:name="f37" draw:formula="32884 / ?f33"/></draw:enhanced-geometry></draw:custom-shape><draw:custom-shape draw:name="Shape 134" draw:style-name="gr2" draw:text-style-name="P36" svg:width="0.077cm" svg:height="0.054cm" svg:x="1.007cm" svg:y="0.803cm"><text:p/><draw:enhanced-geometry svg:viewBox="0 0 27364 19595" draw:text-areas="?f30 ?f32 ?f31 ?f33" draw:type="non-primitive" draw:enhanced-path="M ?f3 ?f0 L ?f1 ?f4 ?f5 ?f6 ?f7 ?f2 ?f8 ?f2 ?f9 ?f6 ?f10 ?f11 ?f12 ?f13 ?f14 ?f15 ?f16 ?f17 ?f0 ?f18 ?f0 ?f19 ?f16 ?f20 ?f21 ?f22 ?f23 ?f24 ?f9 ?f25 ?f3 ?f0 Z N"><draw:equation draw:name="f0" draw:formula="0"/><draw:equation draw:name="f1" draw:formula="27364"/><draw:equation draw:name="f2" draw:formula="19595"/><draw:equation draw:name="f3" draw:formula="21012"/><draw:equation draw:name="f4" draw:formula="10170"/><draw:equation draw:name="f5" draw:formula="9922"/><draw:equation draw:name="f6" draw:formula="18922"/><draw:equation draw:name="f7" draw:formula="8359"/><draw:equation draw:name="f8" draw:formula="4393"/><draw:equation draw:name="f9" draw:formula="3176"/><draw:equation draw:name="f10" draw:formula="2419"/><draw:equation draw:name="f11" draw:formula="18568"/><draw:equation draw:name="f12" draw:formula="1612"/><draw:equation draw:name="f13" draw:formula="17504"/><draw:equation draw:name="f14" draw:formula="806"/><draw:equation draw:name="f15" draw:formula="16796"/><draw:equation draw:name="f16" draw:formula="411"/><draw:equation draw:name="f17" draw:formula="15768"/><draw:equation draw:name="f18" draw:formula="14706"/><draw:equation draw:name="f19" draw:formula="12615"/><draw:equation draw:name="f20" draw:formula="11552"/><draw:equation draw:name="f21" draw:formula="1218"/><draw:equation draw:name="f22" draw:formula="10524"/><draw:equation draw:name="f23" draw:formula="2024"/><draw:equation draw:name="f24" draw:formula="9462"/><draw:equation draw:name="f25" draw:formula="8752"/><draw:equation draw:name="f26" draw:formula="?f2 - ?f0"/><draw:equation draw:name="f27" draw:formula="?f1 - ?f0"/><draw:equation draw:name="f28" draw:formula="?f27 / 27364"/><draw:equation draw:name="f29" draw:formula="?f26 / 19595"/><draw:equation draw:name="f30" draw:formula="0 / ?f28"/><draw:equation draw:name="f31" draw:formula="27364 / ?f28"/><draw:equation draw:name="f32" draw:formula="0 / ?f29"/><draw:equation draw:name="f33" draw:formula="19595 / ?f29"/></draw:enhanced-geometry></draw:custom-shape><draw:custom-shape draw:name="Shape 135" draw:style-name="gr2" draw:text-style-name="P36" svg:width="0.082cm" svg:height="0.054cm" svg:x="0.951cm" svg:y="0.826cm"><text:p/><draw:enhanced-geometry svg:viewBox="0 0 29701 18923" draw:text-areas="?f32 ?f34 ?f33 ?f35" draw:type="non-primitive" draw:enhanced-path="M ?f3 ?f0 L ?f1 ?f4 ?f5 ?f6 ?f7 ?f2 ?f8 ?f2 ?f9 ?f10 ?f11 ?f6 ?f12 ?f13 ?f14 ?f15 ?f16 ?f17 ?f18 ?f19 ?f0 ?f20 ?f0 ?f21 ?f18 ?f4 ?f22 ?f23 ?f24 ?f25 ?f12 ?f26 ?f11 ?f27 ?f3 ?f0 Z N"><draw:equation draw:name="f0" draw:formula="0"/><draw:equation draw:name="f1" draw:formula="29701"/><draw:equation draw:name="f2" draw:formula="18923"/><draw:equation draw:name="f3" draw:formula="24550"/><draw:equation draw:name="f4" draw:formula="10844"/><draw:equation draw:name="f5" draw:formula="9083"/><draw:equation draw:name="f6" draw:formula="18214"/><draw:equation draw:name="f7" draw:formula="7520"/><draw:equation draw:name="f8" draw:formula="6319"/><draw:equation draw:name="f9" draw:formula="4755"/><draw:equation draw:name="f10" draw:formula="18568"/><draw:equation draw:name="f11" draw:formula="3949"/><draw:equation draw:name="f12" draw:formula="2781"/><draw:equation draw:name="f13" draw:formula="17860"/><draw:equation draw:name="f14" draw:formula="1974"/><draw:equation draw:name="f15" draw:formula="17151"/><draw:equation draw:name="f16" draw:formula="1168"/><draw:equation draw:name="f17" draw:formula="16123"/><draw:equation draw:name="f18" draw:formula="411"/><draw:equation draw:name="f19" draw:formula="15060"/><draw:equation draw:name="f20" draw:formula="13998"/><draw:equation draw:name="f21" draw:formula="11907"/><draw:equation draw:name="f22" draw:formula="773"/><draw:equation draw:name="f23" draw:formula="9816"/><draw:equation draw:name="f24" draw:formula="1580"/><draw:equation draw:name="f25" draw:formula="9107"/><draw:equation draw:name="f26" draw:formula="8399"/><draw:equation draw:name="f27" draw:formula="7726"/><draw:equation draw:name="f28" draw:formula="?f2 - ?f0"/><draw:equation draw:name="f29" draw:formula="?f1 - ?f0"/><draw:equation draw:name="f30" draw:formula="?f29 / 29701"/><draw:equation draw:name="f31" draw:formula="?f28 / 18923"/><draw:equation draw:name="f32" draw:formula="0 / ?f30"/><draw:equation draw:name="f33" draw:formula="29701 / ?f30"/><draw:equation draw:name="f34" draw:formula="0 / ?f31"/><draw:equation draw:name="f35" draw:formula="18923 / ?f31"/></draw:enhanced-geometry></draw:custom-shape><draw:custom-shape draw:name="Shape 136" draw:style-name="gr2" draw:text-style-name="P36" svg:width="0.085cm" svg:height="0.045cm" svg:x="0.887cm" svg:y="0.847cm"><text:p/><draw:enhanced-geometry svg:viewBox="0 0 30885 16088" draw:text-areas="?f31 ?f33 ?f32 ?f34" draw:type="non-primitive" draw:enhanced-path="M ?f3 ?f0 L ?f1 ?f4 ?f5 ?f2 ?f6 ?f2 ?f7 ?f2 ?f8 ?f9 ?f10 ?f11 ?f12 ?f13 ?f14 ?f15 ?f16 ?f17 ?f0 ?f18 ?f0 ?f19 ?f16 ?f20 ?f21 ?f22 ?f23 ?f24 ?f8 ?f25 ?f7 ?f26 ?f3 ?f0 Z N"><draw:equation draw:name="f0" draw:formula="0"/><draw:equation draw:name="f1" draw:formula="30885"/><draw:equation draw:name="f2" draw:formula="16088"/><draw:equation draw:name="f3" draw:formula="28121"/><draw:equation draw:name="f4" draw:formula="11197"/><draw:equation draw:name="f5" draw:formula="7915"/><draw:equation draw:name="f6" draw:formula="6713"/><draw:equation draw:name="f7" draw:formula="4739"/><draw:equation draw:name="f8" draw:formula="3538"/><draw:equation draw:name="f9" draw:formula="15733"/><draw:equation draw:name="f10" draw:formula="2764"/><draw:equation draw:name="f11" draw:formula="15025"/><draw:equation draw:name="f12" draw:formula="1563"/><draw:equation draw:name="f13" draw:formula="14351"/><draw:equation draw:name="f14" draw:formula="757"/><draw:equation draw:name="f15" draw:formula="13643"/><draw:equation draw:name="f16" draw:formula="395"/><draw:equation draw:name="f17" draw:formula="12580"/><draw:equation draw:name="f18" draw:formula="11552"/><draw:equation draw:name="f19" draw:formula="8399"/><draw:equation draw:name="f20" draw:formula="7335"/><draw:equation draw:name="f21" draw:formula="1168"/><draw:equation draw:name="f22" draw:formula="6627"/><draw:equation draw:name="f23" draw:formula="2369"/><draw:equation draw:name="f24" draw:formula="5599"/><draw:equation draw:name="f25" draw:formula="5244"/><draw:equation draw:name="f26" draw:formula="4536"/><draw:equation draw:name="f27" draw:formula="?f2 - ?f0"/><draw:equation draw:name="f28" draw:formula="?f1 - ?f0"/><draw:equation draw:name="f29" draw:formula="?f28 / 30885"/><draw:equation draw:name="f30" draw:formula="?f27 / 16088"/><draw:equation draw:name="f31" draw:formula="0 / ?f29"/><draw:equation draw:name="f32" draw:formula="30885 / ?f29"/><draw:equation draw:name="f33" draw:formula="0 / ?f30"/><draw:equation draw:name="f34" draw:formula="16088 / ?f30"/></draw:enhanced-geometry></draw:custom-shape><draw:custom-shape draw:name="Shape 137" draw:style-name="gr2" draw:text-style-name="P36" svg:width="0.098cm" svg:height="0.038cm" svg:x="0.81cm" svg:y="0.859cm"><text:p/><draw:enhanced-geometry svg:viewBox="0 0 34884 13288" draw:text-areas="?f32 ?f34 ?f33 ?f35" draw:type="non-primitive" draw:enhanced-path="M ?f3 ?f0 L ?f1 ?f4 ?f5 ?f2 ?f6 ?f2 ?f7 ?f2 ?f8 ?f9 ?f10 ?f11 ?f12 ?f13 ?f14 ?f15 ?f0 ?f16 ?f0 ?f17 ?f14 ?f18 ?f19 ?f20 ?f12 ?f21 ?f10 ?f22 ?f23 ?f24 ?f25 ?f26 ?f6 ?f27 ?f3 ?f0 Z N"><draw:equation draw:name="f0" draw:formula="0"/><draw:equation draw:name="f1" draw:formula="34884"/><draw:equation draw:name="f2" draw:formula="13288"/><draw:equation draw:name="f3" draw:formula="34110"/><draw:equation draw:name="f4" draw:formula="11552"/><draw:equation draw:name="f5" draw:formula="7158"/><draw:equation draw:name="f6" draw:formula="5957"/><draw:equation draw:name="f7" draw:formula="3982"/><draw:equation draw:name="f8" draw:formula="2781"/><draw:equation draw:name="f9" draw:formula="12615"/><draw:equation draw:name="f10" draw:formula="2024"/><draw:equation draw:name="f11" draw:formula="11905"/><draw:equation draw:name="f12" draw:formula="1218"/><draw:equation draw:name="f13" draw:formula="11197"/><draw:equation draw:name="f14" draw:formula="411"/><draw:equation draw:name="f15" draw:formula="10170"/><draw:equation draw:name="f16" draw:formula="9107"/><draw:equation draw:name="f17" draw:formula="7016"/><draw:equation draw:name="f18" draw:formula="5953"/><draw:equation draw:name="f19" draw:formula="806"/><draw:equation draw:name="f20" draw:formula="4889"/><draw:equation draw:name="f21" draw:formula="3863"/><draw:equation draw:name="f22" draw:formula="3153"/><draw:equation draw:name="f23" draw:formula="3176"/><draw:equation draw:name="f24" draw:formula="2445"/><draw:equation draw:name="f25" draw:formula="4393"/><draw:equation draw:name="f26" draw:formula="2091"/><draw:equation draw:name="f27" draw:formula="1736"/><draw:equation draw:name="f28" draw:formula="?f2 - ?f0"/><draw:equation draw:name="f29" draw:formula="?f1 - ?f0"/><draw:equation draw:name="f30" draw:formula="?f29 / 34884"/><draw:equation draw:name="f31" draw:formula="?f28 / 13288"/><draw:equation draw:name="f32" draw:formula="0 / ?f30"/><draw:equation draw:name="f33" draw:formula="34884 / ?f30"/><draw:equation draw:name="f34" draw:formula="0 / ?f31"/><draw:equation draw:name="f35" draw:formula="13288 / ?f31"/></draw:enhanced-geometry></draw:custom-shape><draw:custom-shape draw:name="Shape 138" draw:style-name="gr2" draw:text-style-name="P36" svg:width="0.003cm" svg:height="0.003cm" svg:x="0.748cm" svg:y="0.891cm"><text:p/><draw:enhanced-geometry svg:viewBox="0 0 1200 21600" draw:path-stretchpoint-y="21600" draw:text-areas="?f14 ?f20 ?f15 ?f20" draw:type="non-primitive" draw:enhanced-path="M ?f8 ?f7 L ?f7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00"/><draw:equation draw:name="f9" draw:formula="?f7 - ?f7"/><draw:equation draw:name="f10" draw:formula="?f8 - ?f7"/><draw:equation draw:name="f11" draw:formula="?f10 / 1200"/><draw:equation draw:name="f12" draw:formula="?f9 / 0"/><draw:equation draw:name="f13" draw:formula="21600 * ?f4"/><draw:equation draw:name="f14" draw:formula="0 / ?f11"/><draw:equation draw:name="f15" draw:formula="1200 / ?f11"/><draw:equation draw:name="f16" draw:formula="0 / ?f12"/><draw:equation draw:name="f17" draw:formula="?f13 / ?f6"/><draw:equation draw:name="f18" draw:formula="?f17 - ?f7"/><draw:equation draw:name="f19" draw:formula="?f18 / 0"/><draw:equation draw:name="f20" draw:formula="?f16 * ?f19"/></draw:enhanced-geometry></draw:custom-shape><draw:custom-shape draw:name="Shape 139" draw:style-name="gr2" draw:text-style-name="P36" svg:width="0.003cm" svg:height="0.003cm" svg:x="0.753cm" svg:y="0.859cm"><text:p/><draw:enhanced-geometry svg:viewBox="0 0 1200 21600" draw:path-stretchpoint-y="21600" draw:text-areas="?f14 ?f20 ?f15 ?f20" draw:type="non-primitive" draw:enhanced-path="M ?f8 ?f7 L ?f7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00"/><draw:equation draw:name="f9" draw:formula="?f7 - ?f7"/><draw:equation draw:name="f10" draw:formula="?f8 - ?f7"/><draw:equation draw:name="f11" draw:formula="?f10 / 1200"/><draw:equation draw:name="f12" draw:formula="?f9 / 0"/><draw:equation draw:name="f13" draw:formula="21600 * ?f4"/><draw:equation draw:name="f14" draw:formula="0 / ?f11"/><draw:equation draw:name="f15" draw:formula="1200 / ?f11"/><draw:equation draw:name="f16" draw:formula="0 / ?f12"/><draw:equation draw:name="f17" draw:formula="?f13 / ?f6"/><draw:equation draw:name="f18" draw:formula="?f17 - ?f7"/><draw:equation draw:name="f19" draw:formula="?f18 / 0"/><draw:equation draw:name="f20" draw:formula="?f16 * ?f19"/></draw:enhanced-geometry></draw:custom-shape><draw:custom-shape draw:name="Shape 140" draw:style-name="gr2" draw:text-style-name="P36" svg:width="0.094cm" svg:height="0.038cm" svg:x="0.734cm" svg:y="0.859cm"><text:p/><draw:enhanced-geometry svg:viewBox="0 0 34061 13288" draw:text-areas="?f37 ?f39 ?f38 ?f40" draw:type="non-primitive" draw:enhanced-path="M ?f3 ?f0 L ?f4 ?f0 ?f1 ?f5 ?f6 ?f2 ?f7 ?f8 ?f9 ?f10 ?f11 ?f12 ?f13 ?f14 ?f15 ?f16 ?f17 ?f18 ?f19 ?f20 ?f0 ?f21 ?f0 ?f22 ?f19 ?f23 ?f17 ?f24 ?f25 ?f26 ?f27 ?f28 ?f29 ?f30 ?f31 ?f32 ?f3 ?f0 Z N"><draw:equation draw:name="f0" draw:formula="0"/><draw:equation draw:name="f1" draw:formula="34061"/><draw:equation draw:name="f2" draw:formula="13288"/><draw:equation draw:name="f3" draw:formula="5545"/><draw:equation draw:name="f4" draw:formula="7108"/><draw:equation draw:name="f5" draw:formula="1736"/><draw:equation draw:name="f6" draw:formula="32860"/><draw:equation draw:name="f7" draw:formula="6335"/><draw:equation draw:name="f8" draw:formula="11552"/><draw:equation draw:name="f9" draw:formula="4739"/><draw:equation draw:name="f10" draw:formula="11197"/><draw:equation draw:name="f11" draw:formula="3571"/><draw:equation draw:name="f12" draw:formula="10843"/><draw:equation draw:name="f13" draw:formula="2369"/><draw:equation draw:name="f14" draw:formula="10170"/><draw:equation draw:name="f15" draw:formula="1563"/><draw:equation draw:name="f16" draw:formula="9462"/><draw:equation draw:name="f17" draw:formula="806"/><draw:equation draw:name="f18" draw:formula="8397"/><draw:equation draw:name="f19" draw:formula="395"/><draw:equation draw:name="f20" draw:formula="7371"/><draw:equation draw:name="f21" draw:formula="6307"/><draw:equation draw:name="f22" draw:formula="5244"/><draw:equation draw:name="f23" draw:formula="4216"/><draw:equation draw:name="f24" draw:formula="3153"/><draw:equation draw:name="f25" draw:formula="1168"/><draw:equation draw:name="f26" draw:formula="2091"/><draw:equation draw:name="f27" draw:formula="1958"/><draw:equation draw:name="f28" draw:formula="1417"/><draw:equation draw:name="f29" draw:formula="3176"/><draw:equation draw:name="f30" draw:formula="708"/><draw:equation draw:name="f31" draw:formula="4328"/><draw:equation draw:name="f32" draw:formula="355"/><draw:equation draw:name="f33" draw:formula="?f2 - ?f0"/><draw:equation draw:name="f34" draw:formula="?f1 - ?f0"/><draw:equation draw:name="f35" draw:formula="?f34 / 34061"/><draw:equation draw:name="f36" draw:formula="?f33 / 13288"/><draw:equation draw:name="f37" draw:formula="0 / ?f35"/><draw:equation draw:name="f38" draw:formula="34061 / ?f35"/><draw:equation draw:name="f39" draw:formula="0 / ?f36"/><draw:equation draw:name="f40" draw:formula="13288 / ?f36"/></draw:enhanced-geometry></draw:custom-shape><draw:custom-shape draw:name="Shape 141" draw:style-name="gr2" draw:text-style-name="P36" svg:width="0.091cm" svg:height="0.047cm" svg:x="0.667cm" svg:y="0.845cm"><text:p/><draw:enhanced-geometry svg:viewBox="0 0 32498 16443" draw:text-areas="?f34 ?f36 ?f35 ?f37" draw:type="non-primitive" draw:enhanced-path="M ?f3 ?f0 L ?f4 ?f5 ?f1 ?f6 ?f7 ?f2 ?f8 ?f9 ?f10 ?f11 ?f12 ?f13 ?f14 ?f15 ?f16 ?f17 ?f18 ?f19 ?f0 ?f20 ?f0 ?f21 ?f18 ?f22 ?f16 ?f23 ?f24 ?f25 ?f26 ?f27 ?f12 ?f28 ?f10 ?f29 ?f8 ?f5 ?f3 ?f0 Z N"><draw:equation draw:name="f0" draw:formula="0"/><draw:equation draw:name="f1" draw:formula="32498"/><draw:equation draw:name="f2" draw:formula="16443"/><draw:equation draw:name="f3" draw:formula="6746"/><draw:equation draw:name="f4" draw:formula="8310"/><draw:equation draw:name="f5" draw:formula="355"/><draw:equation draw:name="f6" draw:formula="4891"/><draw:equation draw:name="f7" draw:formula="29322"/><draw:equation draw:name="f8" draw:formula="5134"/><draw:equation draw:name="f9" draw:formula="11552"/><draw:equation draw:name="f10" draw:formula="3982"/><draw:equation draw:name="f11" draw:formula="11197"/><draw:equation draw:name="f12" draw:formula="2764"/><draw:equation draw:name="f13" draw:formula="10489"/><draw:equation draw:name="f14" draw:formula="1613"/><draw:equation draw:name="f15" draw:formula="9780"/><draw:equation draw:name="f16" draw:formula="806"/><draw:equation draw:name="f17" draw:formula="9107"/><draw:equation draw:name="f18" draw:formula="395"/><draw:equation draw:name="f19" draw:formula="8044"/><draw:equation draw:name="f20" draw:formula="6981"/><draw:equation draw:name="f21" draw:formula="5953"/><draw:equation draw:name="f22" draw:formula="4536"/><draw:equation draw:name="f23" draw:formula="3828"/><draw:equation draw:name="f24" draw:formula="1201"/><draw:equation draw:name="f25" draw:formula="2800"/><draw:equation draw:name="f26" draw:formula="2007"/><draw:equation draw:name="f27" draw:formula="1737"/><draw:equation draw:name="f28" draw:formula="1028"/><draw:equation draw:name="f29" draw:formula="709"/><draw:equation draw:name="f30" draw:formula="?f2 - ?f0"/><draw:equation draw:name="f31" draw:formula="?f1 - ?f0"/><draw:equation draw:name="f32" draw:formula="?f31 / 32498"/><draw:equation draw:name="f33" draw:formula="?f30 / 16443"/><draw:equation draw:name="f34" draw:formula="0 / ?f32"/><draw:equation draw:name="f35" draw:formula="32498 / ?f32"/><draw:equation draw:name="f36" draw:formula="0 / ?f33"/><draw:equation draw:name="f37" draw:formula="16443 / ?f33"/></draw:enhanced-geometry></draw:custom-shape><draw:custom-shape draw:name="Shape 142" draw:style-name="gr2" draw:text-style-name="P36" svg:width="0.003cm" svg:height="0.003cm" svg:x="0.619cm" svg:y="0.855cm"><text:p/><draw:enhanced-geometry svg:viewBox="0 0 806 320" draw:text-areas="?f7 ?f9 ?f8 ?f10" draw:type="non-primitive" draw:enhanced-path="M ?f1 ?f2 L ?f0 ?f0 Z N"><draw:equation draw:name="f0" draw:formula="0"/><draw:equation draw:name="f1" draw:formula="806"/><draw:equation draw:name="f2" draw:formula="320"/><draw:equation draw:name="f3" draw:formula="?f2 - ?f0"/><draw:equation draw:name="f4" draw:formula="?f1 - ?f0"/><draw:equation draw:name="f5" draw:formula="?f4 / 806"/><draw:equation draw:name="f6" draw:formula="?f3 / 320"/><draw:equation draw:name="f7" draw:formula="0 / ?f5"/><draw:equation draw:name="f8" draw:formula="806 / ?f5"/><draw:equation draw:name="f9" draw:formula="0 / ?f6"/><draw:equation draw:name="f10" draw:formula="320 / ?f6"/></draw:enhanced-geometry></draw:custom-shape><draw:custom-shape draw:name="Shape 143" draw:style-name="gr2" draw:text-style-name="P36" svg:width="0.08cm" svg:height="0.052cm" svg:x="0.61cm" svg:y="0.826cm"><text:p/><draw:enhanced-geometry svg:viewBox="0 0 29322 18567" draw:text-areas="?f29 ?f31 ?f30 ?f32" draw:type="non-primitive" draw:enhanced-path="M ?f3 ?f0 L ?f4 ?f0 ?f5 ?f6 ?f1 ?f7 ?f8 ?f2 ?f9 ?f10 ?f11 ?f12 ?f13 ?f14 ?f15 ?f16 ?f0 ?f17 ?f0 ?f18 ?f19 ?f20 ?f15 ?f21 ?f13 ?f22 ?f11 ?f23 ?f24 ?f6 ?f3 ?f0 Z N"><draw:equation draw:name="f0" draw:formula="0"/><draw:equation draw:name="f1" draw:formula="29322"/><draw:equation draw:name="f2" draw:formula="18567"/><draw:equation draw:name="f3" draw:formula="4772"/><draw:equation draw:name="f4" draw:formula="7553"/><draw:equation draw:name="f5" draw:formula="9116"/><draw:equation draw:name="f6" draw:formula="353"/><draw:equation draw:name="f7" draw:formula="8079"/><draw:equation draw:name="f8" draw:formula="24583"/><draw:equation draw:name="f9" draw:formula="3982"/><draw:equation draw:name="f10" draw:formula="11197"/><draw:equation draw:name="f11" draw:formula="2764"/><draw:equation draw:name="f12" draw:formula="10524"/><draw:equation draw:name="f13" draw:formula="1613"/><draw:equation draw:name="f14" draw:formula="9815"/><draw:equation draw:name="f15" draw:formula="806"/><draw:equation draw:name="f16" draw:formula="8752"/><draw:equation draw:name="f17" draw:formula="7724"/><draw:equation draw:name="f18" draw:formula="4571"/><draw:equation draw:name="f19" draw:formula="395"/><draw:equation draw:name="f20" draw:formula="3508"/><draw:equation draw:name="f21" draw:formula="2480"/><draw:equation draw:name="f22" draw:formula="1771"/><draw:equation draw:name="f23" draw:formula="1063"/><draw:equation draw:name="f24" draw:formula="3571"/><draw:equation draw:name="f25" draw:formula="?f2 - ?f0"/><draw:equation draw:name="f26" draw:formula="?f1 - ?f0"/><draw:equation draw:name="f27" draw:formula="?f26 / 29322"/><draw:equation draw:name="f28" draw:formula="?f25 / 18567"/><draw:equation draw:name="f29" draw:formula="0 / ?f27"/><draw:equation draw:name="f30" draw:formula="29322 / ?f27"/><draw:equation draw:name="f31" draw:formula="0 / ?f28"/><draw:equation draw:name="f32" draw:formula="18567 / ?f28"/></draw:enhanced-geometry></draw:custom-shape><draw:custom-shape draw:name="Shape 144" draw:style-name="gr2" draw:text-style-name="P36" svg:width="0.077cm" svg:height="0.055cm" svg:x="0.561cm" svg:y="0.799cm"><text:p/><draw:enhanced-geometry svg:viewBox="0 0 27726 19950" draw:text-areas="?f34 ?f36 ?f35 ?f37" draw:type="non-primitive" draw:enhanced-path="M ?f3 ?f0 L ?f4 ?f0 ?f5 ?f6 ?f7 ?f8 ?f1 ?f9 ?f10 ?f2 ?f11 ?f12 ?f13 ?f14 ?f15 ?f16 ?f17 ?f18 ?f0 ?f19 ?f0 ?f20 ?f17 ?f21 ?f22 ?f23 ?f24 ?f25 ?f26 ?f27 ?f11 ?f28 ?f29 ?f6 ?f3 ?f0 Z N"><draw:equation draw:name="f0" draw:formula="0"/><draw:equation draw:name="f1" draw:formula="27726"/><draw:equation draw:name="f2" draw:formula="19950"/><draw:equation draw:name="f3" draw:formula="5545"/><draw:equation draw:name="f4" draw:formula="7125"/><draw:equation draw:name="f5" draw:formula="8326"/><draw:equation draw:name="f6" draw:formula="318"/><draw:equation draw:name="f7" draw:formula="9889"/><draw:equation draw:name="f8" draw:formula="1028"/><draw:equation draw:name="f9" draw:formula="9780"/><draw:equation draw:name="f10" draw:formula="20980"/><draw:equation draw:name="f11" draw:formula="3143"/><draw:equation draw:name="f12" draw:formula="11197"/><draw:equation draw:name="f13" draw:formula="1975"/><draw:equation draw:name="f14" draw:formula="10135"/><draw:equation draw:name="f15" draw:formula="1168"/><draw:equation draw:name="f16" draw:formula="9425"/><draw:equation draw:name="f17" draw:formula="362"/><draw:equation draw:name="f18" draw:formula="8397"/><draw:equation draw:name="f19" draw:formula="7335"/><draw:equation draw:name="f20" draw:formula="5244"/><draw:equation draw:name="f21" draw:formula="4181"/><draw:equation draw:name="f22" draw:formula="773"/><draw:equation draw:name="f23" draw:formula="3118"/><draw:equation draw:name="f24" draw:formula="1580"/><draw:equation draw:name="f25" draw:formula="2091"/><draw:equation draw:name="f26" draw:formula="2370"/><draw:equation draw:name="f27" draw:formula="1381"/><draw:equation draw:name="f28" draw:formula="673"/><draw:equation draw:name="f29" draw:formula="4344"/><draw:equation draw:name="f30" draw:formula="?f2 - ?f0"/><draw:equation draw:name="f31" draw:formula="?f1 - ?f0"/><draw:equation draw:name="f32" draw:formula="?f31 / 27726"/><draw:equation draw:name="f33" draw:formula="?f30 / 19950"/><draw:equation draw:name="f34" draw:formula="0 / ?f32"/><draw:equation draw:name="f35" draw:formula="27726 / ?f32"/><draw:equation draw:name="f36" draw:formula="0 / ?f33"/><draw:equation draw:name="f37" draw:formula="19950 / ?f33"/></draw:enhanced-geometry></draw:custom-shape><draw:custom-shape draw:name="Shape 145" draw:style-name="gr2" draw:text-style-name="P36" svg:width="0.003cm" svg:height="0.003cm" svg:x="0.522cm" svg:y="0.799cm"><text:p/><draw:enhanced-geometry svg:viewBox="0 0 806 318" draw:text-areas="?f7 ?f9 ?f8 ?f10" draw:type="non-primitive" draw:enhanced-path="M ?f1 ?f2 L ?f0 ?f0 Z N"><draw:equation draw:name="f0" draw:formula="0"/><draw:equation draw:name="f1" draw:formula="806"/><draw:equation draw:name="f2" draw:formula="318"/><draw:equation draw:name="f3" draw:formula="?f2 - ?f0"/><draw:equation draw:name="f4" draw:formula="?f1 - ?f0"/><draw:equation draw:name="f5" draw:formula="?f4 / 806"/><draw:equation draw:name="f6" draw:formula="?f3 / 318"/><draw:equation draw:name="f7" draw:formula="0 / ?f5"/><draw:equation draw:name="f8" draw:formula="806 / ?f5"/><draw:equation draw:name="f9" draw:formula="0 / ?f6"/><draw:equation draw:name="f10" draw:formula="318 / ?f6"/></draw:enhanced-geometry></draw:custom-shape><draw:custom-shape draw:name="Shape 146" draw:style-name="gr2" draw:text-style-name="P36" svg:width="0.075cm" svg:height="0.057cm" svg:x="0.517cm" svg:y="0.771cm"><text:p/><draw:enhanced-geometry svg:viewBox="0 0 26541 21012" draw:text-areas="?f30 ?f32 ?f31 ?f33" draw:type="non-primitive" draw:enhanced-path="M ?f3 ?f0 L ?f4 ?f0 ?f5 ?f6 ?f7 ?f8 ?f1 ?f9 ?f10 ?f2 ?f11 ?f12 ?f13 ?f14 ?f15 ?f16 ?f0 ?f17 ?f0 ?f18 ?f19 ?f20 ?f21 ?f22 ?f23 ?f24 ?f11 ?f8 ?f25 ?f6 ?f3 ?f0 Z N"><draw:equation draw:name="f0" draw:formula="0"/><draw:equation draw:name="f1" draw:formula="26541"/><draw:equation draw:name="f2" draw:formula="21012"/><draw:equation draw:name="f3" draw:formula="5134"/><draw:equation draw:name="f4" draw:formula="7553"/><draw:equation draw:name="f5" draw:formula="9116"/><draw:equation draw:name="f6" draw:formula="353"/><draw:equation draw:name="f7" draw:formula="10317"/><draw:equation draw:name="f8" draw:formula="1063"/><draw:equation draw:name="f9" draw:formula="11551"/><draw:equation draw:name="f10" draw:formula="19038"/><draw:equation draw:name="f11" draw:formula="2764"/><draw:equation draw:name="f12" draw:formula="10488"/><draw:equation draw:name="f13" draw:formula="1596"/><draw:equation draw:name="f14" draw:formula="9460"/><draw:equation draw:name="f15" draw:formula="790"/><draw:equation draw:name="f16" draw:formula="8752"/><draw:equation draw:name="f17" draw:formula="7689"/><draw:equation draw:name="f18" draw:formula="4216"/><draw:equation draw:name="f19" draw:formula="395"/><draw:equation draw:name="f20" draw:formula="3508"/><draw:equation draw:name="f21" draw:formula="1201"/><draw:equation draw:name="f22" draw:formula="2444"/><draw:equation draw:name="f23" draw:formula="1958"/><draw:equation draw:name="f24" draw:formula="1736"/><draw:equation draw:name="f25" draw:formula="3965"/><draw:equation draw:name="f26" draw:formula="?f2 - ?f0"/><draw:equation draw:name="f27" draw:formula="?f1 - ?f0"/><draw:equation draw:name="f28" draw:formula="?f27 / 26541"/><draw:equation draw:name="f29" draw:formula="?f26 / 21012"/><draw:equation draw:name="f30" draw:formula="0 / ?f28"/><draw:equation draw:name="f31" draw:formula="26541 / ?f28"/><draw:equation draw:name="f32" draw:formula="0 / ?f29"/><draw:equation draw:name="f33" draw:formula="21012 / ?f29"/></draw:enhanced-geometry></draw:custom-shape><draw:custom-shape draw:name="Shape 147" draw:style-name="gr2" draw:text-style-name="P36" svg:width="0.071cm" svg:height="0.063cm" svg:x="0.474cm" svg:y="0.737cm"><text:p/><draw:enhanced-geometry svg:viewBox="0 0 25735 22431" draw:text-areas="?f33 ?f35 ?f34 ?f36" draw:type="non-primitive" draw:enhanced-path="M ?f3 ?f0 L ?f4 ?f0 ?f5 ?f6 ?f7 ?f8 ?f9 ?f10 ?f1 ?f11 ?f12 ?f2 ?f13 ?f14 ?f15 ?f16 ?f17 ?f18 ?f19 ?f20 ?f0 ?f21 ?f19 ?f22 ?f17 ?f23 ?f15 ?f24 ?f25 ?f10 ?f26 ?f27 ?f28 ?f8 ?f3 ?f0 Z N"><draw:equation draw:name="f0" draw:formula="0"/><draw:equation draw:name="f1" draw:formula="25735"/><draw:equation draw:name="f2" draw:formula="22431"/><draw:equation draw:name="f3" draw:formula="5167"/><draw:equation draw:name="f4" draw:formula="7536"/><draw:equation draw:name="f5" draw:formula="9116"/><draw:equation draw:name="f6" draw:formula="355"/><draw:equation draw:name="f7" draw:formula="10317"/><draw:equation draw:name="f8" draw:formula="710"/><draw:equation draw:name="f9" draw:formula="11485"/><draw:equation draw:name="f10" draw:formula="1772"/><draw:equation draw:name="f11" draw:formula="13998"/><draw:equation draw:name="f12" draw:formula="16619"/><draw:equation draw:name="f13" draw:formula="2370"/><draw:equation draw:name="f14" draw:formula="10171"/><draw:equation draw:name="f15" draw:formula="1201"/><draw:equation draw:name="f16" draw:formula="9107"/><draw:equation draw:name="f17" draw:formula="790"/><draw:equation draw:name="f18" draw:formula="8044"/><draw:equation draw:name="f19" draw:formula="395"/><draw:equation draw:name="f20" draw:formula="6663"/><draw:equation draw:name="f21" draw:formula="5599"/><draw:equation draw:name="f22" draw:formula="4572"/><draw:equation draw:name="f23" draw:formula="3508"/><draw:equation draw:name="f24" draw:formula="2800"/><draw:equation draw:name="f25" draw:formula="2008"/><draw:equation draw:name="f26" draw:formula="3159"/><draw:equation draw:name="f27" draw:formula="1064"/><draw:equation draw:name="f28" draw:formula="3966"/><draw:equation draw:name="f29" draw:formula="?f2 - ?f0"/><draw:equation draw:name="f30" draw:formula="?f1 - ?f0"/><draw:equation draw:name="f31" draw:formula="?f30 / 25735"/><draw:equation draw:name="f32" draw:formula="?f29 / 22431"/><draw:equation draw:name="f33" draw:formula="0 / ?f31"/><draw:equation draw:name="f34" draw:formula="25735 / ?f31"/><draw:equation draw:name="f35" draw:formula="0 / ?f32"/><draw:equation draw:name="f36" draw:formula="22431 / ?f32"/></draw:enhanced-geometry></draw:custom-shape><draw:custom-shape draw:name="Shape 148" draw:style-name="gr2" draw:text-style-name="P36" svg:width="0.107cm" svg:height="0.098cm" svg:x="0.402cm" svg:y="0.667cm"><text:p/><draw:enhanced-geometry svg:viewBox="0 0 38043 35365" draw:text-areas="?f35 ?f37 ?f36 ?f38" draw:type="non-primitive" draw:enhanced-path="M ?f3 ?f0 L ?f4 ?f5 ?f6 ?f7 ?f8 ?f9 ?f10 ?f11 ?f1 ?f12 ?f13 ?f2 ?f14 ?f15 ?f16 ?f17 ?f18 ?f19 ?f0 ?f20 ?f0 ?f21 ?f18 ?f22 ?f16 ?f23 ?f24 ?f25 ?f26 ?f27 ?f28 ?f9 ?f29 ?f7 ?f30 ?f5 ?f3 ?f0 Z N"><draw:equation draw:name="f0" draw:formula="0"/><draw:equation draw:name="f1" draw:formula="38043"/><draw:equation draw:name="f2" draw:formula="35365"/><draw:equation draw:name="f3" draw:formula="6746"/><draw:equation draw:name="f4" draw:formula="7964"/><draw:equation draw:name="f5" draw:formula="355"/><draw:equation draw:name="f6" draw:formula="9116"/><draw:equation draw:name="f7" draw:formula="708"/><draw:equation draw:name="f8" draw:formula="10333"/><draw:equation draw:name="f9" draw:formula="1063"/><draw:equation draw:name="f10" draw:formula="11485"/><draw:equation draw:name="f11" draw:formula="2091"/><draw:equation draw:name="f12" draw:formula="27675"/><draw:equation draw:name="f13" draw:formula="28170"/><draw:equation draw:name="f14" draw:formula="2007"/><draw:equation draw:name="f15" draw:formula="10170"/><draw:equation draw:name="f16" draw:formula="806"/><draw:equation draw:name="f17" draw:formula="8752"/><draw:equation draw:name="f18" draw:formula="411"/><draw:equation draw:name="f19" draw:formula="7689"/><draw:equation draw:name="f20" draw:formula="6662"/><draw:equation draw:name="f21" draw:formula="5599"/><draw:equation draw:name="f22" draw:formula="4571"/><draw:equation draw:name="f23" draw:formula="3508"/><draw:equation draw:name="f24" draw:formula="1613"/><draw:equation draw:name="f25" draw:formula="2445"/><draw:equation draw:name="f26" draw:formula="2419"/><draw:equation draw:name="f27" draw:formula="1772"/><draw:equation draw:name="f28" draw:formula="3176"/><draw:equation draw:name="f29" draw:formula="4377"/><draw:equation draw:name="f30" draw:formula="5545"/><draw:equation draw:name="f31" draw:formula="?f2 - ?f0"/><draw:equation draw:name="f32" draw:formula="?f1 - ?f0"/><draw:equation draw:name="f33" draw:formula="?f32 / 38043"/><draw:equation draw:name="f34" draw:formula="?f31 / 35365"/><draw:equation draw:name="f35" draw:formula="0 / ?f33"/><draw:equation draw:name="f36" draw:formula="38043 / ?f33"/><draw:equation draw:name="f37" draw:formula="0 / ?f34"/><draw:equation draw:name="f38" draw:formula="35365 / ?f34"/></draw:enhanced-geometry></draw:custom-shape><draw:custom-shape draw:name="Shape 149" draw:style-name="gr2" draw:text-style-name="P36" svg:width="0.003cm" svg:height="0.003cm" svg:x="0.36cm" svg:y="0.6cm"><text:p/><draw:enhanced-geometry svg:viewBox="0 0 402 320" draw:text-areas="?f7 ?f9 ?f8 ?f10" draw:type="non-primitive" draw:enhanced-path="M ?f1 ?f2 L ?f0 ?f0 Z N"><draw:equation draw:name="f0" draw:formula="0"/><draw:equation draw:name="f1" draw:formula="402"/><draw:equation draw:name="f2" draw:formula="320"/><draw:equation draw:name="f3" draw:formula="?f2 - ?f0"/><draw:equation draw:name="f4" draw:formula="?f1 - ?f0"/><draw:equation draw:name="f5" draw:formula="?f4 / 402"/><draw:equation draw:name="f6" draw:formula="?f3 / 320"/><draw:equation draw:name="f7" draw:formula="0 / ?f5"/><draw:equation draw:name="f8" draw:formula="402 / ?f5"/><draw:equation draw:name="f9" draw:formula="0 / ?f6"/><draw:equation draw:name="f10" draw:formula="320 / ?f6"/></draw:enhanced-geometry></draw:custom-shape><draw:custom-shape draw:name="Shape 150" draw:style-name="gr2" draw:text-style-name="P36" svg:width="0.107cm" svg:height="0.1cm" svg:x="0.33cm" svg:y="0.594cm"><text:p/><draw:enhanced-geometry svg:viewBox="0 0 37997 35721" draw:text-areas="?f34 ?f36 ?f35 ?f37" draw:type="non-primitive" draw:enhanced-path="M ?f3 ?f0 L ?f4 ?f0 ?f5 ?f6 ?f7 ?f8 ?f9 ?f10 ?f1 ?f11 ?f12 ?f2 ?f13 ?f14 ?f15 ?f16 ?f17 ?f18 ?f0 ?f19 ?f0 ?f20 ?f17 ?f21 ?f15 ?f22 ?f23 ?f24 ?f25 ?f26 ?f27 ?f28 ?f29 ?f6 ?f3 ?f0 Z N"><draw:equation draw:name="f0" draw:formula="0"/><draw:equation draw:name="f1" draw:formula="37997"/><draw:equation draw:name="f2" draw:formula="35721"/><draw:equation draw:name="f3" draw:formula="5543"/><draw:equation draw:name="f4" draw:formula="7915"/><draw:equation draw:name="f5" draw:formula="9080"/><draw:equation draw:name="f6" draw:formula="356"/><draw:equation draw:name="f7" draw:formula="10284"/><draw:equation draw:name="f8" draw:formula="1066"/><draw:equation draw:name="f9" draw:formula="11489"/><draw:equation draw:name="f10" draw:formula="1739"/><draw:equation draw:name="f11" draw:formula="27642"/><draw:equation draw:name="f12" draw:formula="28519"/><draw:equation draw:name="f13" draw:formula="1968"/><draw:equation draw:name="f14" draw:formula="9818"/><draw:equation draw:name="f15" draw:formula="763"/><draw:equation draw:name="f16" draw:formula="8755"/><draw:equation draw:name="f17" draw:formula="401"/><draw:equation draw:name="f18" draw:formula="7338"/><draw:equation draw:name="f19" draw:formula="6310"/><draw:equation draw:name="f20" draw:formula="5247"/><draw:equation draw:name="f21" draw:formula="4219"/><draw:equation draw:name="f22" draw:formula="3156"/><draw:equation draw:name="f23" draw:formula="1566"/><draw:equation draw:name="f24" draw:formula="2447"/><draw:equation draw:name="f25" draw:formula="2369"/><draw:equation draw:name="f26" draw:formula="1419"/><draw:equation draw:name="f27" draw:formula="3174"/><draw:equation draw:name="f28" draw:formula="711"/><draw:equation draw:name="f29" draw:formula="4339"/><draw:equation draw:name="f30" draw:formula="?f2 - ?f0"/><draw:equation draw:name="f31" draw:formula="?f1 - ?f0"/><draw:equation draw:name="f32" draw:formula="?f31 / 37997"/><draw:equation draw:name="f33" draw:formula="?f30 / 35721"/><draw:equation draw:name="f34" draw:formula="0 / ?f32"/><draw:equation draw:name="f35" draw:formula="37997 / ?f32"/><draw:equation draw:name="f36" draw:formula="0 / ?f33"/><draw:equation draw:name="f37" draw:formula="35721 / ?f33"/></draw:enhanced-geometry></draw:custom-shape><draw:custom-shape draw:name="Shape 151" draw:style-name="gr2" draw:text-style-name="P36" svg:width="0.003cm" svg:height="0.003cm" svg:x="0.295cm" svg:y="0.591cm"><text:p/><draw:enhanced-geometry svg:viewBox="0 0 402 349" draw:text-areas="?f7 ?f9 ?f8 ?f10" draw:type="non-primitive" draw:enhanced-path="M ?f1 ?f2 L ?f0 ?f0 Z N"><draw:equation draw:name="f0" draw:formula="0"/><draw:equation draw:name="f1" draw:formula="402"/><draw:equation draw:name="f2" draw:formula="349"/><draw:equation draw:name="f3" draw:formula="?f2 - ?f0"/><draw:equation draw:name="f4" draw:formula="?f1 - ?f0"/><draw:equation draw:name="f5" draw:formula="?f4 / 402"/><draw:equation draw:name="f6" draw:formula="?f3 / 349"/><draw:equation draw:name="f7" draw:formula="0 / ?f5"/><draw:equation draw:name="f8" draw:formula="402 / ?f5"/><draw:equation draw:name="f9" draw:formula="0 / ?f6"/><draw:equation draw:name="f10" draw:formula="349 / ?f6"/></draw:enhanced-geometry></draw:custom-shape><draw:custom-shape draw:name="Shape 152" draw:style-name="gr2" draw:text-style-name="P36" svg:width="0.073cm" svg:height="0.061cm" svg:x="0.288cm" svg:y="0.563cm"><text:p/><draw:enhanced-geometry svg:viewBox="0 0 26151 22043" draw:text-areas="?f33 ?f35 ?f34 ?f36" draw:type="non-primitive" draw:enhanced-path="M ?f3 ?f0 L ?f4 ?f0 ?f5 ?f6 ?f7 ?f8 ?f9 ?f10 ?f1 ?f11 ?f12 ?f2 ?f13 ?f14 ?f15 ?f16 ?f17 ?f18 ?f0 ?f19 ?f0 ?f20 ?f17 ?f21 ?f22 ?f23 ?f24 ?f25 ?f13 ?f26 ?f27 ?f8 ?f28 ?f6 ?f3 ?f0 Z N"><draw:equation draw:name="f0" draw:formula="0"/><draw:equation draw:name="f1" draw:formula="26151"/><draw:equation draw:name="f2" draw:formula="22043"/><draw:equation draw:name="f3" draw:formula="5945"/><draw:equation draw:name="f4" draw:formula="7110"/><draw:equation draw:name="f5" draw:formula="8315"/><draw:equation draw:name="f6" draw:formula="363"/><draw:equation draw:name="f7" draw:formula="9521"/><draw:equation draw:name="f8" draw:formula="712"/><draw:equation draw:name="f9" draw:formula="11087"/><draw:equation draw:name="f10" draw:formula="1774"/><draw:equation draw:name="f11" draw:formula="13326"/><draw:equation draw:name="f12" draw:formula="17434"/><draw:equation draw:name="f13" draw:formula="2369"/><draw:equation draw:name="f14" draw:formula="10497"/><draw:equation draw:name="f15" draw:formula="1165"/><draw:equation draw:name="f16" draw:formula="9464"/><draw:equation draw:name="f17" draw:formula="401"/><draw:equation draw:name="f18" draw:formula="8403"/><draw:equation draw:name="f19" draw:formula="7371"/><draw:equation draw:name="f20" draw:formula="4899"/><draw:equation draw:name="f21" draw:formula="3867"/><draw:equation draw:name="f22" draw:formula="803"/><draw:equation draw:name="f23" draw:formula="3155"/><draw:equation draw:name="f24" draw:formula="1566"/><draw:equation draw:name="f25" draw:formula="2093"/><draw:equation draw:name="f26" draw:formula="1425"/><draw:equation draw:name="f27" draw:formula="3576"/><draw:equation draw:name="f28" draw:formula="4741"/><draw:equation draw:name="f29" draw:formula="?f2 - ?f0"/><draw:equation draw:name="f30" draw:formula="?f1 - ?f0"/><draw:equation draw:name="f31" draw:formula="?f30 / 26151"/><draw:equation draw:name="f32" draw:formula="?f29 / 22043"/><draw:equation draw:name="f33" draw:formula="0 / ?f31"/><draw:equation draw:name="f34" draw:formula="26151 / ?f31"/><draw:equation draw:name="f35" draw:formula="0 / ?f32"/><draw:equation draw:name="f36" draw:formula="22043 / ?f32"/></draw:enhanced-geometry></draw:custom-shape><draw:custom-shape draw:name="Shape 153" draw:style-name="gr2" draw:text-style-name="P36" svg:width="0.075cm" svg:height="0.057cm" svg:x="0.242cm" svg:y="0.534cm"><text:p/><draw:enhanced-geometry svg:viewBox="0 0 26515 20979" draw:text-areas="?f32 ?f34 ?f33 ?f35" draw:type="non-primitive" draw:enhanced-path="M ?f3 ?f0 L ?f4 ?f0 ?f5 ?f6 ?f7 ?f8 ?f1 ?f9 ?f10 ?f2 ?f11 ?f12 ?f13 ?f14 ?f15 ?f16 ?f17 ?f18 ?f0 ?f19 ?f0 ?f20 ?f15 ?f21 ?f22 ?f23 ?f24 ?f25 ?f26 ?f8 ?f27 ?f6 ?f3 ?f0 Z N"><draw:equation draw:name="f0" draw:formula="0"/><draw:equation draw:name="f1" draw:formula="26515"/><draw:equation draw:name="f2" draw:formula="20979"/><draw:equation draw:name="f3" draw:formula="5142"/><draw:equation draw:name="f4" draw:formula="7915"/><draw:equation draw:name="f5" draw:formula="9080"/><draw:equation draw:name="f6" draw:formula="349"/><draw:equation draw:name="f7" draw:formula="10284"/><draw:equation draw:name="f8" draw:formula="1032"/><draw:equation draw:name="f9" draw:formula="11558"/><draw:equation draw:name="f10" draw:formula="19002"/><draw:equation draw:name="f11" draw:formula="2773"/><draw:equation draw:name="f12" draw:formula="10497"/><draw:equation draw:name="f13" draw:formula="1566"/><draw:equation draw:name="f14" draw:formula="9421"/><draw:equation draw:name="f15" draw:formula="764"/><draw:equation draw:name="f16" draw:formula="8752"/><draw:equation draw:name="f17" draw:formula="362"/><draw:equation draw:name="f18" draw:formula="7691"/><draw:equation draw:name="f19" draw:formula="6630"/><draw:equation draw:name="f20" draw:formula="4187"/><draw:equation draw:name="f21" draw:formula="3475"/><draw:equation draw:name="f22" draw:formula="1165"/><draw:equation draw:name="f23" draw:formula="2442"/><draw:equation draw:name="f24" draw:formula="1970"/><draw:equation draw:name="f25" draw:formula="1745"/><draw:equation draw:name="f26" draw:formula="3135"/><draw:equation draw:name="f27" draw:formula="3938"/><draw:equation draw:name="f28" draw:formula="?f2 - ?f0"/><draw:equation draw:name="f29" draw:formula="?f1 - ?f0"/><draw:equation draw:name="f30" draw:formula="?f29 / 26515"/><draw:equation draw:name="f31" draw:formula="?f28 / 20979"/><draw:equation draw:name="f32" draw:formula="0 / ?f30"/><draw:equation draw:name="f33" draw:formula="26515 / ?f30"/><draw:equation draw:name="f34" draw:formula="0 / ?f31"/><draw:equation draw:name="f35" draw:formula="20979 / ?f31"/></draw:enhanced-geometry></draw:custom-shape><draw:custom-shape draw:name="Shape 154" draw:style-name="gr2" draw:text-style-name="P36" svg:width="0.003cm" svg:height="0.003cm" svg:x="0.213cm" svg:y="0.51cm"><text:p/><draw:enhanced-geometry svg:viewBox="0 0 1204 349" draw:text-areas="?f7 ?f9 ?f8 ?f10" draw:type="non-primitive" draw:enhanced-path="M ?f1 ?f2 L ?f0 ?f0 Z N"><draw:equation draw:name="f0" draw:formula="0"/><draw:equation draw:name="f1" draw:formula="1204"/><draw:equation draw:name="f2" draw:formula="349"/><draw:equation draw:name="f3" draw:formula="?f2 - ?f0"/><draw:equation draw:name="f4" draw:formula="?f1 - ?f0"/><draw:equation draw:name="f5" draw:formula="?f4 / 1204"/><draw:equation draw:name="f6" draw:formula="?f3 / 349"/><draw:equation draw:name="f7" draw:formula="0 / ?f5"/><draw:equation draw:name="f8" draw:formula="1204 / ?f5"/><draw:equation draw:name="f9" draw:formula="0 / ?f6"/><draw:equation draw:name="f10" draw:formula="349 / ?f6"/></draw:enhanced-geometry></draw:custom-shape><draw:custom-shape draw:name="Shape 155" draw:style-name="gr2" draw:text-style-name="P36" svg:width="0.078cm" svg:height="0.055cm" svg:x="0.189cm" svg:y="0.51cm"><text:p/><draw:enhanced-geometry svg:viewBox="0 0 28522 19947" draw:text-areas="?f34 ?f36 ?f35 ?f37" draw:type="non-primitive" draw:enhanced-path="M ?f3 ?f0 L ?f4 ?f0 ?f5 ?f6 ?f7 ?f8 ?f1 ?f9 ?f10 ?f2 ?f11 ?f12 ?f13 ?f14 ?f15 ?f16 ?f17 ?f18 ?f19 ?f20 ?f0 ?f21 ?f0 ?f22 ?f19 ?f23 ?f17 ?f24 ?f25 ?f26 ?f13 ?f27 ?f11 ?f28 ?f29 ?f6 ?f3 ?f0 Z N"><draw:equation draw:name="f0" draw:formula="0"/><draw:equation draw:name="f1" draw:formula="28522"/><draw:equation draw:name="f2" draw:formula="19947"/><draw:equation draw:name="f3" draw:formula="5544"/><draw:equation draw:name="f4" draw:formula="7151"/><draw:equation draw:name="f5" draw:formula="8316"/><draw:equation draw:name="f6" draw:formula="349"/><draw:equation draw:name="f7" draw:formula="9922"/><draw:equation draw:name="f8" draw:formula="698"/><draw:equation draw:name="f9" draw:formula="9770"/><draw:equation draw:name="f10" draw:formula="22577"/><draw:equation draw:name="f11" draw:formula="3576"/><draw:equation draw:name="f12" draw:formula="11195"/><draw:equation draw:name="f13" draw:formula="2369"/><draw:equation draw:name="f14" draw:formula="10482"/><draw:equation draw:name="f15" draw:formula="1204"/><draw:equation draw:name="f16" draw:formula="9450"/><draw:equation draw:name="f17" draw:formula="803"/><draw:equation draw:name="f18" draw:formula="8389"/><draw:equation draw:name="f19" draw:formula="402"/><draw:equation draw:name="f20" draw:formula="7327"/><draw:equation draw:name="f21" draw:formula="6310"/><draw:equation draw:name="f22" draw:formula="5234"/><draw:equation draw:name="f23" draw:formula="4173"/><draw:equation draw:name="f24" draw:formula="3155"/><draw:equation draw:name="f25" draw:formula="1608"/><draw:equation draw:name="f26" draw:formula="2442"/><draw:equation draw:name="f27" draw:formula="1381"/><draw:equation draw:name="f28" draw:formula="1018"/><draw:equation draw:name="f29" draw:formula="4379"/><draw:equation draw:name="f30" draw:formula="?f2 - ?f0"/><draw:equation draw:name="f31" draw:formula="?f1 - ?f0"/><draw:equation draw:name="f32" draw:formula="?f31 / 28522"/><draw:equation draw:name="f33" draw:formula="?f30 / 19947"/><draw:equation draw:name="f34" draw:formula="0 / ?f32"/><draw:equation draw:name="f35" draw:formula="28522 / ?f32"/><draw:equation draw:name="f36" draw:formula="0 / ?f33"/><draw:equation draw:name="f37" draw:formula="19947 / ?f33"/></draw:enhanced-geometry></draw:custom-shape><draw:custom-shape draw:name="Shape 156" draw:style-name="gr2" draw:text-style-name="P36" svg:width="0.003cm" svg:height="0.003cm" svg:x="0.143cm" svg:y="0.522cm"><text:p/><draw:enhanced-geometry svg:viewBox="0 0 805 349" draw:text-areas="?f7 ?f9 ?f8 ?f10" draw:type="non-primitive" draw:enhanced-path="M ?f1 ?f2 L ?f0 ?f0 Z N"><draw:equation draw:name="f0" draw:formula="0"/><draw:equation draw:name="f1" draw:formula="805"/><draw:equation draw:name="f2" draw:formula="349"/><draw:equation draw:name="f3" draw:formula="?f2 - ?f0"/><draw:equation draw:name="f4" draw:formula="?f1 - ?f0"/><draw:equation draw:name="f5" draw:formula="?f4 / 805"/><draw:equation draw:name="f6" draw:formula="?f3 / 349"/><draw:equation draw:name="f7" draw:formula="0 / ?f5"/><draw:equation draw:name="f8" draw:formula="805 / ?f5"/><draw:equation draw:name="f9" draw:formula="0 / ?f6"/><draw:equation draw:name="f10" draw:formula="349 / ?f6"/></draw:enhanced-geometry></draw:custom-shape><draw:custom-shape draw:name="Shape 157" draw:style-name="gr2" draw:text-style-name="P36" svg:width="0.003cm" svg:height="0.003cm" svg:x="0.152cm" svg:y="0.49cm"><text:p/><draw:enhanced-geometry svg:viewBox="0 0 1204 349" draw:text-areas="?f7 ?f9 ?f8 ?f10" draw:type="non-primitive" draw:enhanced-path="M ?f1 ?f2 L ?f0 ?f0 Z N"><draw:equation draw:name="f0" draw:formula="0"/><draw:equation draw:name="f1" draw:formula="1204"/><draw:equation draw:name="f2" draw:formula="349"/><draw:equation draw:name="f3" draw:formula="?f2 - ?f0"/><draw:equation draw:name="f4" draw:formula="?f1 - ?f0"/><draw:equation draw:name="f5" draw:formula="?f4 / 1204"/><draw:equation draw:name="f6" draw:formula="?f3 / 349"/><draw:equation draw:name="f7" draw:formula="0 / ?f5"/><draw:equation draw:name="f8" draw:formula="1204 / ?f5"/><draw:equation draw:name="f9" draw:formula="0 / ?f6"/><draw:equation draw:name="f10" draw:formula="349 / ?f6"/></draw:enhanced-geometry></draw:custom-shape><draw:custom-shape draw:name="Shape 158" draw:style-name="gr2" draw:text-style-name="P36" svg:width="0.084cm" svg:height="0.05cm" svg:x="0.131cm" svg:y="0.49cm"><text:p/><draw:enhanced-geometry svg:viewBox="0 0 30089 17853" draw:text-areas="?f31 ?f33 ?f32 ?f34" draw:type="non-primitive" draw:enhanced-path="M ?f3 ?f0 L ?f4 ?f0 ?f5 ?f6 ?f1 ?f7 ?f8 ?f2 ?f3 ?f9 ?f10 ?f11 ?f12 ?f13 ?f14 ?f15 ?f16 ?f17 ?f0 ?f18 ?f0 ?f19 ?f16 ?f20 ?f14 ?f21 ?f22 ?f23 ?f24 ?f25 ?f26 ?f6 ?f3 ?f0 Z N"><draw:equation draw:name="f0" draw:formula="0"/><draw:equation draw:name="f1" draw:formula="30089"/><draw:equation draw:name="f2" draw:formula="17853"/><draw:equation draw:name="f3" draw:formula="4337"/><draw:equation draw:name="f4" draw:formula="7110"/><draw:equation draw:name="f5" draw:formula="8716"/><draw:equation draw:name="f6" draw:formula="349"/><draw:equation draw:name="f7" draw:formula="6659"/><draw:equation draw:name="f8" draw:formula="26151"/><draw:equation draw:name="f9" draw:formula="11195"/><draw:equation draw:name="f10" draw:formula="2771"/><draw:equation draw:name="f11" draw:formula="10482"/><draw:equation draw:name="f12" draw:formula="1566"/><draw:equation draw:name="f13" draw:formula="9813"/><draw:equation draw:name="f14" draw:formula="762"/><draw:equation draw:name="f15" draw:formula="9101"/><draw:equation draw:name="f16" draw:formula="402"/><draw:equation draw:name="f17" draw:formula="8040"/><draw:equation draw:name="f18" draw:formula="7007"/><draw:equation draw:name="f19" draw:formula="4885"/><draw:equation draw:name="f20" draw:formula="3867"/><draw:equation draw:name="f21" draw:formula="2791"/><draw:equation draw:name="f22" draw:formula="1165"/><draw:equation draw:name="f23" draw:formula="1730"/><draw:equation draw:name="f24" draw:formula="2369"/><draw:equation draw:name="f25" draw:formula="1061"/><draw:equation draw:name="f26" draw:formula="3172"/><draw:equation draw:name="f27" draw:formula="?f2 - ?f0"/><draw:equation draw:name="f28" draw:formula="?f1 - ?f0"/><draw:equation draw:name="f29" draw:formula="?f28 / 30089"/><draw:equation draw:name="f30" draw:formula="?f27 / 17853"/><draw:equation draw:name="f31" draw:formula="0 / ?f29"/><draw:equation draw:name="f32" draw:formula="30089 / ?f29"/><draw:equation draw:name="f33" draw:formula="0 / ?f30"/><draw:equation draw:name="f34" draw:formula="17853 / ?f30"/></draw:enhanced-geometry></draw:custom-shape><draw:custom-shape draw:name="Shape 159" draw:style-name="gr2" draw:text-style-name="P36" svg:width="0.089cm" svg:height="0.045cm" svg:x="0.062cm" svg:y="0.48cm"><text:p/><draw:enhanced-geometry svg:viewBox="0 0 32098 15760" draw:text-areas="?f31 ?f33 ?f32 ?f34" draw:type="non-primitive" draw:enhanced-path="M ?f3 ?f0 L ?f4 ?f0 ?f5 ?f0 ?f1 ?f6 ?f7 ?f2 ?f8 ?f9 ?f10 ?f11 ?f12 ?f13 ?f14 ?f15 ?f16 ?f17 ?f18 ?f19 ?f0 ?f20 ?f0 ?f21 ?f18 ?f22 ?f16 ?f23 ?f14 ?f24 ?f12 ?f25 ?f10 ?f26 ?f3 ?f0 Z N"><draw:equation draw:name="f0" draw:formula="0"/><draw:equation draw:name="f1" draw:formula="32098"/><draw:equation draw:name="f2" draw:formula="15760"/><draw:equation draw:name="f3" draw:formula="4780"/><draw:equation draw:name="f4" draw:formula="6750"/><draw:equation draw:name="f5" draw:formula="7915"/><draw:equation draw:name="f6" draw:formula="4216"/><draw:equation draw:name="f7" draw:formula="29729"/><draw:equation draw:name="f8" draw:formula="5142"/><draw:equation draw:name="f9" draw:formula="11543"/><draw:equation draw:name="f10" draw:formula="3576"/><draw:equation draw:name="f11" draw:formula="10875"/><draw:equation draw:name="f12" draw:formula="2370"/><draw:equation draw:name="f13" draw:formula="10526"/><draw:equation draw:name="f14" draw:formula="1608"/><draw:equation draw:name="f15" draw:formula="9813"/><draw:equation draw:name="f16" draw:formula="803"/><draw:equation draw:name="f17" draw:formula="8752"/><draw:equation draw:name="f18" draw:formula="402"/><draw:equation draw:name="f19" draw:formula="7720"/><draw:equation draw:name="f20" draw:formula="6659"/><draw:equation draw:name="f21" draw:formula="4565"/><draw:equation draw:name="f22" draw:formula="3504"/><draw:equation draw:name="f23" draw:formula="2471"/><draw:equation draw:name="f24" draw:formula="1774"/><draw:equation draw:name="f25" draw:formula="1061"/><draw:equation draw:name="f26" draw:formula="349"/><draw:equation draw:name="f27" draw:formula="?f2 - ?f0"/><draw:equation draw:name="f28" draw:formula="?f1 - ?f0"/><draw:equation draw:name="f29" draw:formula="?f28 / 32098"/><draw:equation draw:name="f30" draw:formula="?f27 / 15760"/><draw:equation draw:name="f31" draw:formula="0 / ?f29"/><draw:equation draw:name="f32" draw:formula="32098 / ?f29"/><draw:equation draw:name="f33" draw:formula="0 / ?f30"/><draw:equation draw:name="f34" draw:formula="15760 / ?f30"/></draw:enhanced-geometry></draw:custom-shape><draw:custom-shape draw:name="Shape 160" draw:style-name="gr2" draw:text-style-name="P36" svg:width="0.08cm" svg:height="0.034cm" svg:x="0cm" svg:y="0.476cm"><text:p/><draw:enhanced-geometry svg:viewBox="0 0 28925 12576" draw:text-areas="?f12 ?f14 ?f13 ?f15" draw:type="non-primitive" draw:enhanced-path="M ?f3 ?f0 L ?f1 ?f4 ?f5 ?f2 ?f0 ?f6 ?f0 ?f7 ?f3 ?f0 Z N"><draw:equation draw:name="f0" draw:formula="0"/><draw:equation draw:name="f1" draw:formula="28925"/><draw:equation draw:name="f2" draw:formula="12576"/><draw:equation draw:name="f3" draw:formula="403"/><draw:equation draw:name="f4" draw:formula="1032"/><draw:equation draw:name="f5" draw:formula="28522"/><draw:equation draw:name="f6" draw:formula="11558"/><draw:equation draw:name="f7" draw:formula="5961"/><draw:equation draw:name="f8" draw:formula="?f2 - ?f0"/><draw:equation draw:name="f9" draw:formula="?f1 - ?f0"/><draw:equation draw:name="f10" draw:formula="?f9 / 28925"/><draw:equation draw:name="f11" draw:formula="?f8 / 12576"/><draw:equation draw:name="f12" draw:formula="0 / ?f10"/><draw:equation draw:name="f13" draw:formula="28925 / ?f10"/><draw:equation draw:name="f14" draw:formula="0 / ?f11"/><draw:equation draw:name="f15" draw:formula="12576 / ?f11"/></draw:enhanced-geometry></draw:custom-shape><draw:custom-shape draw:name="Shape 161" draw:style-name="gr2" draw:text-style-name="P36" svg:width="0.003cm" svg:height="0.003cm" svg:x="1.573cm" svg:y="0.416cm"><text:p/><draw:enhanced-geometry svg:viewBox="0 0 756 21600" draw:path-stretchpoint-y="21600" draw:text-areas="?f14 ?f20 ?f15 ?f20" draw:type="non-primitive" draw:enhanced-path="M ?f8 ?f7 L ?f7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56"/><draw:equation draw:name="f9" draw:formula="?f7 - ?f7"/><draw:equation draw:name="f10" draw:formula="?f8 - ?f7"/><draw:equation draw:name="f11" draw:formula="?f10 / 756"/><draw:equation draw:name="f12" draw:formula="?f9 / 0"/><draw:equation draw:name="f13" draw:formula="21600 * ?f4"/><draw:equation draw:name="f14" draw:formula="0 / ?f11"/><draw:equation draw:name="f15" draw:formula="756 / ?f11"/><draw:equation draw:name="f16" draw:formula="0 / ?f12"/><draw:equation draw:name="f17" draw:formula="?f13 / ?f6"/><draw:equation draw:name="f18" draw:formula="?f17 - ?f7"/><draw:equation draw:name="f19" draw:formula="?f18 / 0"/><draw:equation draw:name="f20" draw:formula="?f16 * ?f19"/></draw:enhanced-geometry></draw:custom-shape><draw:custom-shape draw:name="Shape 162" draw:style-name="gr2" draw:text-style-name="P36" svg:width="0.003cm" svg:height="0.003cm" svg:x="1.575cm" svg:y="0.385cm"><text:p/><draw:enhanced-geometry svg:viewBox="0 0 1200 21600" draw:path-stretchpoint-y="21600" draw:text-areas="?f14 ?f20 ?f15 ?f20" draw:type="non-primitive" draw:enhanced-path="M ?f8 ?f7 L ?f7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00"/><draw:equation draw:name="f9" draw:formula="?f7 - ?f7"/><draw:equation draw:name="f10" draw:formula="?f8 - ?f7"/><draw:equation draw:name="f11" draw:formula="?f10 / 1200"/><draw:equation draw:name="f12" draw:formula="?f9 / 0"/><draw:equation draw:name="f13" draw:formula="21600 * ?f4"/><draw:equation draw:name="f14" draw:formula="0 / ?f11"/><draw:equation draw:name="f15" draw:formula="1200 / ?f11"/><draw:equation draw:name="f16" draw:formula="0 / ?f12"/><draw:equation draw:name="f17" draw:formula="?f13 / ?f6"/><draw:equation draw:name="f18" draw:formula="?f17 - ?f7"/><draw:equation draw:name="f19" draw:formula="?f18 / 0"/><draw:equation draw:name="f20" draw:formula="?f16 * ?f19"/></draw:enhanced-geometry></draw:custom-shape><draw:custom-shape draw:name="Shape 163" draw:style-name="gr2" draw:text-style-name="P36" svg:width="0.1cm" svg:height="0.034cm" svg:x="1.558cm" svg:y="0.385cm"><text:p/><draw:enhanced-geometry svg:viewBox="0 0 35641 12605" draw:text-areas="?f36 ?f38 ?f37 ?f39" draw:type="non-primitive" draw:enhanced-path="M ?f3 ?f0 L ?f4 ?f0 ?f1 ?f5 ?f6 ?f2 ?f7 ?f8 ?f9 ?f10 ?f11 ?f12 ?f13 ?f14 ?f15 ?f16 ?f17 ?f18 ?f19 ?f20 ?f0 ?f21 ?f0 ?f22 ?f19 ?f23 ?f19 ?f24 ?f25 ?f26 ?f27 ?f28 ?f29 ?f5 ?f30 ?f31 ?f3 ?f0 Z N"><draw:equation draw:name="f0" draw:formula="0"/><draw:equation draw:name="f1" draw:formula="35641"/><draw:equation draw:name="f2" draw:formula="12605"/><draw:equation draw:name="f3" draw:formula="5150"/><draw:equation draw:name="f4" draw:formula="6713"/><draw:equation draw:name="f5" draw:formula="712"/><draw:equation draw:name="f6" draw:formula="35229"/><draw:equation draw:name="f7" draw:formula="6302"/><draw:equation draw:name="f8" draw:formula="11543"/><draw:equation draw:name="f9" draw:formula="4739"/><draw:equation draw:name="f10" draw:formula="11195"/><draw:equation draw:name="f11" draw:formula="3538"/><draw:equation draw:name="f12" draw:formula="10846"/><draw:equation draw:name="f13" draw:formula="2369"/><draw:equation draw:name="f14" draw:formula="10162"/><draw:equation draw:name="f15" draw:formula="1563"/><draw:equation draw:name="f16" draw:formula="9465"/><draw:equation draw:name="f17" draw:formula="773"/><draw:equation draw:name="f18" draw:formula="8752"/><draw:equation draw:name="f19" draw:formula="362"/><draw:equation draw:name="f20" draw:formula="7720"/><draw:equation draw:name="f21" draw:formula="6659"/><draw:equation draw:name="f22" draw:formula="5597"/><draw:equation draw:name="f23" draw:formula="4565"/><draw:equation draw:name="f24" draw:formula="3504"/><draw:equation draw:name="f25" draw:formula="1168"/><draw:equation draw:name="f26" draw:formula="2442"/><draw:equation draw:name="f27" draw:formula="1974"/><draw:equation draw:name="f28" draw:formula="1410"/><draw:equation draw:name="f29" draw:formula="2781"/><draw:equation draw:name="f30" draw:formula="3933"/><draw:equation draw:name="f31" draw:formula="349"/><draw:equation draw:name="f32" draw:formula="?f2 - ?f0"/><draw:equation draw:name="f33" draw:formula="?f1 - ?f0"/><draw:equation draw:name="f34" draw:formula="?f33 / 35641"/><draw:equation draw:name="f35" draw:formula="?f32 / 12605"/><draw:equation draw:name="f36" draw:formula="0 / ?f34"/><draw:equation draw:name="f37" draw:formula="35641 / ?f34"/><draw:equation draw:name="f38" draw:formula="0 / ?f35"/><draw:equation draw:name="f39" draw:formula="12605 / ?f35"/></draw:enhanced-geometry></draw:custom-shape><draw:custom-shape draw:name="Shape 164" draw:style-name="gr2" draw:text-style-name="P36" svg:width="0.003cm" svg:height="0.003cm" svg:x="1.499cm" svg:y="0.406cm"><text:p/><draw:enhanced-geometry svg:viewBox="0 0 1151 21600" draw:path-stretchpoint-y="21600" draw:text-areas="?f14 ?f20 ?f15 ?f20" draw:type="non-primitive" draw:enhanced-path="M ?f8 ?f7 L ?f7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51"/><draw:equation draw:name="f9" draw:formula="?f7 - ?f7"/><draw:equation draw:name="f10" draw:formula="?f8 - ?f7"/><draw:equation draw:name="f11" draw:formula="?f10 / 1151"/><draw:equation draw:name="f12" draw:formula="?f9 / 0"/><draw:equation draw:name="f13" draw:formula="21600 * ?f4"/><draw:equation draw:name="f14" draw:formula="0 / ?f11"/><draw:equation draw:name="f15" draw:formula="1151 / ?f11"/><draw:equation draw:name="f16" draw:formula="0 / ?f12"/><draw:equation draw:name="f17" draw:formula="?f13 / ?f6"/><draw:equation draw:name="f18" draw:formula="?f17 - ?f7"/><draw:equation draw:name="f19" draw:formula="?f18 / 0"/><draw:equation draw:name="f20" draw:formula="?f16 * ?f19"/></draw:enhanced-geometry></draw:custom-shape><draw:custom-shape draw:name="Shape 165" draw:style-name="gr2" draw:text-style-name="P36" svg:width="0.003cm" svg:height="0.003cm" svg:x="1.51cm" svg:y="0.372cm"><text:p/><draw:enhanced-geometry svg:viewBox="0 0 789 21600" draw:path-stretchpoint-y="21600" draw:text-areas="?f14 ?f20 ?f15 ?f20" draw:type="non-primitive" draw:enhanced-path="M ?f8 ?f7 L ?f7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89"/><draw:equation draw:name="f9" draw:formula="?f7 - ?f7"/><draw:equation draw:name="f10" draw:formula="?f8 - ?f7"/><draw:equation draw:name="f11" draw:formula="?f10 / 789"/><draw:equation draw:name="f12" draw:formula="?f9 / 0"/><draw:equation draw:name="f13" draw:formula="21600 * ?f4"/><draw:equation draw:name="f14" draw:formula="0 / ?f11"/><draw:equation draw:name="f15" draw:formula="789 / ?f11"/><draw:equation draw:name="f16" draw:formula="0 / ?f12"/><draw:equation draw:name="f17" draw:formula="?f13 / ?f6"/><draw:equation draw:name="f18" draw:formula="?f17 - ?f7"/><draw:equation draw:name="f19" draw:formula="?f18 / 0"/><draw:equation draw:name="f20" draw:formula="?f16 * ?f19"/></draw:enhanced-geometry></draw:custom-shape><draw:custom-shape draw:name="Shape 166" draw:style-name="gr2" draw:text-style-name="P36" svg:width="0.091cm" svg:height="0.045cm" svg:x="1.489cm" svg:y="0.372cm"><text:p/><draw:enhanced-geometry svg:viewBox="0 0 32893 16079" draw:text-areas="?f34 ?f36 ?f35 ?f37" draw:type="non-primitive" draw:enhanced-path="M ?f3 ?f0 L ?f4 ?f5 ?f1 ?f6 ?f7 ?f2 ?f8 ?f9 ?f10 ?f11 ?f12 ?f13 ?f14 ?f15 ?f16 ?f17 ?f18 ?f19 ?f0 ?f20 ?f0 ?f21 ?f18 ?f22 ?f23 ?f24 ?f14 ?f25 ?f12 ?f26 ?f27 ?f28 ?f29 ?f5 ?f3 ?f0 Z N"><draw:equation draw:name="f0" draw:formula="0"/><draw:equation draw:name="f1" draw:formula="32893"/><draw:equation draw:name="f2" draw:formula="16079"/><draw:equation draw:name="f3" draw:formula="6335"/><draw:equation draw:name="f4" draw:formula="7915"/><draw:equation draw:name="f5" draw:formula="349"/><draw:equation draw:name="f6" draw:formula="4536"/><draw:equation draw:name="f7" draw:formula="30523"/><draw:equation draw:name="f8" draw:formula="5529"/><draw:equation draw:name="f9" draw:formula="11543"/><draw:equation draw:name="f10" draw:formula="3966"/><draw:equation draw:name="f11" draw:formula="11195"/><draw:equation draw:name="f12" draw:formula="2764"/><draw:equation draw:name="f13" draw:formula="10846"/><draw:equation draw:name="f14" draw:formula="1596"/><draw:equation draw:name="f15" draw:formula="10133"/><draw:equation draw:name="f16" draw:formula="790"/><draw:equation draw:name="f17" draw:formula="9101"/><draw:equation draw:name="f18" draw:formula="395"/><draw:equation draw:name="f19" draw:formula="8040"/><draw:equation draw:name="f20" draw:formula="6978"/><draw:equation draw:name="f21" draw:formula="4885"/><draw:equation draw:name="f22" draw:formula="3824"/><draw:equation draw:name="f23" draw:formula="1201"/><draw:equation draw:name="f24" draw:formula="2791"/><draw:equation draw:name="f25" draw:formula="2094"/><draw:equation draw:name="f26" draw:formula="1381"/><draw:equation draw:name="f27" draw:formula="3571"/><draw:equation draw:name="f28" draw:formula="712"/><draw:equation draw:name="f29" draw:formula="4772"/><draw:equation draw:name="f30" draw:formula="?f2 - ?f0"/><draw:equation draw:name="f31" draw:formula="?f1 - ?f0"/><draw:equation draw:name="f32" draw:formula="?f31 / 32893"/><draw:equation draw:name="f33" draw:formula="?f30 / 16079"/><draw:equation draw:name="f34" draw:formula="0 / ?f32"/><draw:equation draw:name="f35" draw:formula="32893 / ?f32"/><draw:equation draw:name="f36" draw:formula="0 / ?f33"/><draw:equation draw:name="f37" draw:formula="16079 / ?f33"/></draw:enhanced-geometry></draw:custom-shape><draw:custom-shape draw:name="Shape 167" draw:style-name="gr2" draw:text-style-name="P36" svg:width="0.003cm" svg:height="0.003cm" svg:x="1.438cm" svg:y="0.385cm"><text:p/><draw:enhanced-geometry svg:viewBox="0 0 790 349" draw:text-areas="?f7 ?f9 ?f8 ?f10" draw:type="non-primitive" draw:enhanced-path="M ?f1 ?f2 L ?f0 ?f0 Z N"><draw:equation draw:name="f0" draw:formula="0"/><draw:equation draw:name="f1" draw:formula="790"/><draw:equation draw:name="f2" draw:formula="349"/><draw:equation draw:name="f3" draw:formula="?f2 - ?f0"/><draw:equation draw:name="f4" draw:formula="?f1 - ?f0"/><draw:equation draw:name="f5" draw:formula="?f4 / 790"/><draw:equation draw:name="f6" draw:formula="?f3 / 349"/><draw:equation draw:name="f7" draw:formula="0 / ?f5"/><draw:equation draw:name="f8" draw:formula="790 / ?f5"/><draw:equation draw:name="f9" draw:formula="0 / ?f6"/><draw:equation draw:name="f10" draw:formula="349 / ?f6"/></draw:enhanced-geometry></draw:custom-shape><draw:custom-shape draw:name="Shape 168" draw:style-name="gr2" draw:text-style-name="P36" svg:width="0.084cm" svg:height="0.05cm" svg:x="1.429cm" svg:y="0.355cm"><text:p/><draw:enhanced-geometry svg:viewBox="0 0 30079 17853" draw:text-areas="?f34 ?f36 ?f35 ?f37" draw:type="non-primitive" draw:enhanced-path="M ?f3 ?f0 L ?f4 ?f0 ?f5 ?f6 ?f1 ?f7 ?f8 ?f2 ?f9 ?f10 ?f11 ?f12 ?f13 ?f14 ?f15 ?f16 ?f17 ?f18 ?f0 ?f19 ?f0 ?f20 ?f17 ?f21 ?f22 ?f23 ?f24 ?f25 ?f26 ?f27 ?f28 ?f29 ?f3 ?f0 Z N"><draw:equation draw:name="f0" draw:formula="0"/><draw:equation draw:name="f1" draw:formula="30079"/><draw:equation draw:name="f2" draw:formula="17853"/><draw:equation draw:name="f3" draw:formula="4739"/><draw:equation draw:name="f4" draw:formula="7108"/><draw:equation draw:name="f5" draw:formula="8721"/><draw:equation draw:name="f6" draw:formula="349"/><draw:equation draw:name="f7" draw:formula="6659"/><draw:equation draw:name="f8" draw:formula="25751"/><draw:equation draw:name="f9" draw:formula="4328"/><draw:equation draw:name="f10" draw:formula="11195"/><draw:equation draw:name="f11" draw:formula="3176"/><draw:equation draw:name="f12" draw:formula="10482"/><draw:equation draw:name="f13" draw:formula="1958"/><draw:equation draw:name="f14" draw:formula="9813"/><draw:equation draw:name="f15" draw:formula="1168"/><draw:equation draw:name="f16" draw:formula="9101"/><draw:equation draw:name="f17" draw:formula="395"/><draw:equation draw:name="f18" draw:formula="8040"/><draw:equation draw:name="f19" draw:formula="7022"/><draw:equation draw:name="f20" draw:formula="4885"/><draw:equation draw:name="f21" draw:formula="3867"/><draw:equation draw:name="f22" draw:formula="757"/><draw:equation draw:name="f23" draw:formula="2791"/><draw:equation draw:name="f24" draw:formula="1563"/><draw:equation draw:name="f25" draw:formula="2093"/><draw:equation draw:name="f26" draw:formula="2370"/><draw:equation draw:name="f27" draw:formula="1061"/><draw:equation draw:name="f28" draw:formula="3538"/><draw:equation draw:name="f29" draw:formula="712"/><draw:equation draw:name="f30" draw:formula="?f2 - ?f0"/><draw:equation draw:name="f31" draw:formula="?f1 - ?f0"/><draw:equation draw:name="f32" draw:formula="?f31 / 30079"/><draw:equation draw:name="f33" draw:formula="?f30 / 17853"/><draw:equation draw:name="f34" draw:formula="0 / ?f32"/><draw:equation draw:name="f35" draw:formula="30079 / ?f32"/><draw:equation draw:name="f36" draw:formula="0 / ?f33"/><draw:equation draw:name="f37" draw:formula="17853 / ?f33"/></draw:enhanced-geometry></draw:custom-shape><draw:custom-shape draw:name="Shape 169" draw:style-name="gr2" draw:text-style-name="P36" svg:width="0.003cm" svg:height="0.003cm" svg:x="1.402cm" svg:y="0.332cm"><text:p/><draw:enhanced-geometry svg:viewBox="0 0 790 363" draw:text-areas="?f7 ?f9 ?f8 ?f10" draw:type="non-primitive" draw:enhanced-path="M ?f1 ?f2 L ?f0 ?f0 Z N"><draw:equation draw:name="f0" draw:formula="0"/><draw:equation draw:name="f1" draw:formula="790"/><draw:equation draw:name="f2" draw:formula="363"/><draw:equation draw:name="f3" draw:formula="?f2 - ?f0"/><draw:equation draw:name="f4" draw:formula="?f1 - ?f0"/><draw:equation draw:name="f5" draw:formula="?f4 / 790"/><draw:equation draw:name="f6" draw:formula="?f3 / 363"/><draw:equation draw:name="f7" draw:formula="0 / ?f5"/><draw:equation draw:name="f8" draw:formula="790 / ?f5"/><draw:equation draw:name="f9" draw:formula="0 / ?f6"/><draw:equation draw:name="f10" draw:formula="363 / ?f6"/></draw:enhanced-geometry></draw:custom-shape><draw:custom-shape draw:name="Shape 170" draw:style-name="gr2" draw:text-style-name="P36" svg:width="0.08cm" svg:height="0.055cm" svg:x="1.376cm" svg:y="0.33cm"><text:p/><draw:enhanced-geometry svg:viewBox="0 0 28927 19947" draw:text-areas="?f33 ?f35 ?f34 ?f36" draw:type="non-primitive" draw:enhanced-path="M ?f3 ?f0 L ?f4 ?f0 ?f5 ?f6 ?f7 ?f8 ?f1 ?f9 ?f10 ?f2 ?f11 ?f12 ?f13 ?f14 ?f15 ?f16 ?f17 ?f18 ?f19 ?f20 ?f0 ?f21 ?f19 ?f22 ?f19 ?f23 ?f24 ?f25 ?f15 ?f26 ?f13 ?f27 ?f11 ?f8 ?f28 ?f6 ?f3 ?f0 Z N"><draw:equation draw:name="f0" draw:formula="0"/><draw:equation draw:name="f1" draw:formula="28927"/><draw:equation draw:name="f2" draw:formula="19947"/><draw:equation draw:name="f3" draw:formula="5957"/><draw:equation draw:name="f4" draw:formula="7158"/><draw:equation draw:name="f5" draw:formula="8326"/><draw:equation draw:name="f6" draw:formula="349"/><draw:equation draw:name="f7" draw:formula="9939"/><draw:equation draw:name="f8" draw:formula="698"/><draw:equation draw:name="f9" draw:formula="9813"/><draw:equation draw:name="f10" draw:formula="22592"/><draw:equation draw:name="f11" draw:formula="3587"/><draw:equation draw:name="f12" draw:formula="11195"/><draw:equation draw:name="f13" draw:formula="2419"/><draw:equation draw:name="f14" draw:formula="10162"/><draw:equation draw:name="f15" draw:formula="1613"/><draw:equation draw:name="f16" draw:formula="9450"/><draw:equation draw:name="f17" draw:formula="806"/><draw:equation draw:name="f18" draw:formula="8389"/><draw:equation draw:name="f19" draw:formula="411"/><draw:equation draw:name="f20" draw:formula="7371"/><draw:equation draw:name="f21" draw:formula="6295"/><draw:equation draw:name="f22" draw:formula="5234"/><draw:equation draw:name="f23" draw:formula="4216"/><draw:equation draw:name="f24" draw:formula="1218"/><draw:equation draw:name="f25" draw:formula="3140"/><draw:equation draw:name="f26" draw:formula="2442"/><draw:equation draw:name="f27" draw:formula="1410"/><draw:equation draw:name="f28" draw:formula="4788"/><draw:equation draw:name="f29" draw:formula="?f2 - ?f0"/><draw:equation draw:name="f30" draw:formula="?f1 - ?f0"/><draw:equation draw:name="f31" draw:formula="?f30 / 28927"/><draw:equation draw:name="f32" draw:formula="?f29 / 19947"/><draw:equation draw:name="f33" draw:formula="0 / ?f31"/><draw:equation draw:name="f34" draw:formula="28927 / ?f31"/><draw:equation draw:name="f35" draw:formula="0 / ?f32"/><draw:equation draw:name="f36" draw:formula="19947 / ?f32"/></draw:enhanced-geometry></draw:custom-shape><draw:custom-shape draw:name="Shape 171" draw:style-name="gr2" draw:text-style-name="P36" svg:width="0.003cm" svg:height="0.003cm" svg:x="1.337cm" svg:y="0.33cm"><text:p/><draw:enhanced-geometry svg:viewBox="0 0 806 349" draw:text-areas="?f7 ?f9 ?f8 ?f10" draw:type="non-primitive" draw:enhanced-path="M ?f1 ?f2 L ?f0 ?f0 Z N"><draw:equation draw:name="f0" draw:formula="0"/><draw:equation draw:name="f1" draw:formula="806"/><draw:equation draw:name="f2" draw:formula="349"/><draw:equation draw:name="f3" draw:formula="?f2 - ?f0"/><draw:equation draw:name="f4" draw:formula="?f1 - ?f0"/><draw:equation draw:name="f5" draw:formula="?f4 / 806"/><draw:equation draw:name="f6" draw:formula="?f3 / 349"/><draw:equation draw:name="f7" draw:formula="0 / ?f5"/><draw:equation draw:name="f8" draw:formula="806 / ?f5"/><draw:equation draw:name="f9" draw:formula="0 / ?f6"/><draw:equation draw:name="f10" draw:formula="349 / ?f6"/></draw:enhanced-geometry></draw:custom-shape><draw:custom-shape draw:name="Shape 172" draw:style-name="gr2" draw:text-style-name="P36" svg:width="0.003cm" svg:height="0.003cm" svg:x="1.36cm" svg:y="0.303cm"><text:p/><draw:enhanced-geometry svg:viewBox="0 0 790 364" draw:text-areas="?f7 ?f9 ?f8 ?f10" draw:type="non-primitive" draw:enhanced-path="M ?f1 ?f2 L ?f0 ?f0 Z N"><draw:equation draw:name="f0" draw:formula="0"/><draw:equation draw:name="f1" draw:formula="790"/><draw:equation draw:name="f2" draw:formula="364"/><draw:equation draw:name="f3" draw:formula="?f2 - ?f0"/><draw:equation draw:name="f4" draw:formula="?f1 - ?f0"/><draw:equation draw:name="f5" draw:formula="?f4 / 790"/><draw:equation draw:name="f6" draw:formula="?f3 / 364"/><draw:equation draw:name="f7" draw:formula="0 / ?f5"/><draw:equation draw:name="f8" draw:formula="790 / ?f5"/><draw:equation draw:name="f9" draw:formula="0 / ?f6"/><draw:equation draw:name="f10" draw:formula="364 / ?f6"/></draw:enhanced-geometry></draw:custom-shape><draw:custom-shape draw:name="Shape 173" draw:style-name="gr2" draw:text-style-name="P36" svg:width="0.075cm" svg:height="0.057cm" svg:x="1.332cm" svg:y="0.302cm"><text:p/><draw:enhanced-geometry svg:viewBox="0 0 26541 20630" draw:text-areas="?f31 ?f33 ?f32 ?f34" draw:type="non-primitive" draw:enhanced-path="M ?f3 ?f0 L ?f4 ?f0 ?f5 ?f6 ?f7 ?f8 ?f1 ?f9 ?f10 ?f2 ?f11 ?f12 ?f13 ?f14 ?f15 ?f16 ?f0 ?f17 ?f0 ?f18 ?f19 ?f20 ?f21 ?f22 ?f23 ?f24 ?f11 ?f25 ?f26 ?f6 ?f3 ?f0 Z N"><draw:equation draw:name="f0" draw:formula="0"/><draw:equation draw:name="f1" draw:formula="26541"/><draw:equation draw:name="f2" draw:formula="20630"/><draw:equation draw:name="f3" draw:formula="5134"/><draw:equation draw:name="f4" draw:formula="7503"/><draw:equation draw:name="f5" draw:formula="9116"/><draw:equation draw:name="f6" draw:formula="363"/><draw:equation draw:name="f7" draw:formula="10284"/><draw:equation draw:name="f8" draw:formula="1032"/><draw:equation draw:name="f9" draw:formula="11209"/><draw:equation draw:name="f10" draw:formula="18989"/><draw:equation draw:name="f11" draw:formula="2764"/><draw:equation draw:name="f12" draw:formula="10497"/><draw:equation draw:name="f13" draw:formula="1563"/><draw:equation draw:name="f14" draw:formula="9435"/><draw:equation draw:name="f15" draw:formula="790"/><draw:equation draw:name="f16" draw:formula="8403"/><draw:equation draw:name="f17" draw:formula="7342"/><draw:equation draw:name="f18" draw:formula="4187"/><draw:equation draw:name="f19" draw:formula="395"/><draw:equation draw:name="f20" draw:formula="3155"/><draw:equation draw:name="f21" draw:formula="1152"/><draw:equation draw:name="f22" draw:formula="2457"/><draw:equation draw:name="f23" draw:formula="1958"/><draw:equation draw:name="f24" draw:formula="1396"/><draw:equation draw:name="f25" draw:formula="683"/><draw:equation draw:name="f26" draw:formula="3933"/><draw:equation draw:name="f27" draw:formula="?f2 - ?f0"/><draw:equation draw:name="f28" draw:formula="?f1 - ?f0"/><draw:equation draw:name="f29" draw:formula="?f28 / 26541"/><draw:equation draw:name="f30" draw:formula="?f27 / 20630"/><draw:equation draw:name="f31" draw:formula="0 / ?f29"/><draw:equation draw:name="f32" draw:formula="26541 / ?f29"/><draw:equation draw:name="f33" draw:formula="0 / ?f30"/><draw:equation draw:name="f34" draw:formula="20630 / ?f30"/></draw:enhanced-geometry></draw:custom-shape><draw:custom-shape draw:name="Shape 174" draw:style-name="gr2" draw:text-style-name="P36" svg:width="0.003cm" svg:height="0.003cm" svg:x="1.295cm" svg:y="0.296cm"><text:p/><draw:enhanced-geometry svg:viewBox="0 0 395 364" draw:text-areas="?f7 ?f9 ?f8 ?f10" draw:type="non-primitive" draw:enhanced-path="M ?f1 ?f2 L ?f0 ?f0 Z N"><draw:equation draw:name="f0" draw:formula="0"/><draw:equation draw:name="f1" draw:formula="395"/><draw:equation draw:name="f2" draw:formula="364"/><draw:equation draw:name="f3" draw:formula="?f2 - ?f0"/><draw:equation draw:name="f4" draw:formula="?f1 - ?f0"/><draw:equation draw:name="f5" draw:formula="?f4 / 395"/><draw:equation draw:name="f6" draw:formula="?f3 / 364"/><draw:equation draw:name="f7" draw:formula="0 / ?f5"/><draw:equation draw:name="f8" draw:formula="395 / ?f5"/><draw:equation draw:name="f9" draw:formula="0 / ?f6"/><draw:equation draw:name="f10" draw:formula="364 / ?f6"/></draw:enhanced-geometry></draw:custom-shape><draw:custom-shape draw:name="Shape 175" draw:style-name="gr2" draw:text-style-name="P36" svg:width="0.071cm" svg:height="0.061cm" svg:x="1.291cm" svg:y="0.268cm"><text:p/><draw:enhanced-geometry svg:viewBox="0 0 25751 22055" draw:text-areas="?f34 ?f36 ?f35 ?f37" draw:type="non-primitive" draw:enhanced-path="M ?f3 ?f0 L ?f4 ?f0 ?f5 ?f6 ?f7 ?f8 ?f9 ?f10 ?f1 ?f11 ?f12 ?f2 ?f13 ?f14 ?f15 ?f16 ?f17 ?f18 ?f0 ?f19 ?f0 ?f20 ?f17 ?f21 ?f22 ?f23 ?f24 ?f25 ?f26 ?f27 ?f28 ?f8 ?f29 ?f6 ?f3 ?f0 Z N"><draw:equation draw:name="f0" draw:formula="0"/><draw:equation draw:name="f1" draw:formula="25751"/><draw:equation draw:name="f2" draw:formula="22055"/><draw:equation draw:name="f3" draw:formula="5957"/><draw:equation draw:name="f4" draw:formula="7125"/><draw:equation draw:name="f5" draw:formula="8326"/><draw:equation draw:name="f6" draw:formula="363"/><draw:equation draw:name="f7" draw:formula="9922"/><draw:equation draw:name="f8" draw:formula="712"/><draw:equation draw:name="f9" draw:formula="11090"/><draw:equation draw:name="f10" draw:formula="1745"/><draw:equation draw:name="f11" draw:formula="13303"/><draw:equation draw:name="f12" draw:formula="16636"/><draw:equation draw:name="f13" draw:formula="1974"/><draw:equation draw:name="f14" draw:formula="10148"/><draw:equation draw:name="f15" draw:formula="1218"/><draw:equation draw:name="f16" draw:formula="9116"/><draw:equation draw:name="f17" draw:formula="411"/><draw:equation draw:name="f18" draw:formula="8054"/><draw:equation draw:name="f19" draw:formula="6993"/><draw:equation draw:name="f20" draw:formula="4899"/><draw:equation draw:name="f21" draw:formula="3838"/><draw:equation draw:name="f22" draw:formula="806"/><draw:equation draw:name="f23" draw:formula="2806"/><draw:equation draw:name="f24" draw:formula="1580"/><draw:equation draw:name="f25" draw:formula="2094"/><draw:equation draw:name="f26" draw:formula="2781"/><draw:equation draw:name="f27" draw:formula="1396"/><draw:equation draw:name="f28" draw:formula="3587"/><draw:equation draw:name="f29" draw:formula="4755"/><draw:equation draw:name="f30" draw:formula="?f2 - ?f0"/><draw:equation draw:name="f31" draw:formula="?f1 - ?f0"/><draw:equation draw:name="f32" draw:formula="?f31 / 25751"/><draw:equation draw:name="f33" draw:formula="?f30 / 22055"/><draw:equation draw:name="f34" draw:formula="0 / ?f32"/><draw:equation draw:name="f35" draw:formula="25751 / ?f32"/><draw:equation draw:name="f36" draw:formula="0 / ?f33"/><draw:equation draw:name="f37" draw:formula="22055 / ?f33"/></draw:enhanced-geometry></draw:custom-shape><draw:custom-shape draw:name="Shape 176" draw:style-name="gr2" draw:text-style-name="P36" svg:width="0.108cm" svg:height="0.1cm" svg:x="1.215cm" svg:y="0.196cm"><text:p/><draw:enhanced-geometry svg:viewBox="0 0 38849 35677" draw:text-areas="?f35 ?f37 ?f36 ?f38" draw:type="non-primitive" draw:enhanced-path="M ?f3 ?f0 L ?f4 ?f0 ?f5 ?f6 ?f7 ?f8 ?f9 ?f10 ?f1 ?f11 ?f12 ?f2 ?f13 ?f14 ?f15 ?f16 ?f17 ?f18 ?f0 ?f19 ?f0 ?f20 ?f17 ?f21 ?f15 ?f22 ?f23 ?f24 ?f25 ?f26 ?f27 ?f8 ?f28 ?f29 ?f30 ?f6 ?f3 ?f0 Z N"><draw:equation draw:name="f0" draw:formula="0"/><draw:equation draw:name="f1" draw:formula="38849"/><draw:equation draw:name="f2" draw:formula="35677"/><draw:equation draw:name="f3" draw:formula="6746"/><draw:equation draw:name="f4" draw:formula="7948"/><draw:equation draw:name="f5" draw:formula="9116"/><draw:equation draw:name="f6" draw:formula="349"/><draw:equation draw:name="f7" draw:formula="10317"/><draw:equation draw:name="f8" draw:formula="1018"/><draw:equation draw:name="f9" draw:formula="11485"/><draw:equation draw:name="f10" draw:formula="2093"/><draw:equation draw:name="f11" draw:formula="27986"/><draw:equation draw:name="f12" draw:formula="28927"/><draw:equation draw:name="f13" draw:formula="2007"/><draw:equation draw:name="f14" draw:formula="9770"/><draw:equation draw:name="f15" draw:formula="806"/><draw:equation draw:name="f16" draw:formula="8752"/><draw:equation draw:name="f17" draw:formula="395"/><draw:equation draw:name="f18" draw:formula="7691"/><draw:equation draw:name="f19" draw:formula="6629"/><draw:equation draw:name="f20" draw:formula="5597"/><draw:equation draw:name="f21" draw:formula="4536"/><draw:equation draw:name="f22" draw:formula="3504"/><draw:equation draw:name="f23" draw:formula="1201"/><draw:equation draw:name="f24" draw:formula="2442"/><draw:equation draw:name="f25" draw:formula="2402"/><draw:equation draw:name="f26" draw:formula="1730"/><draw:equation draw:name="f27" draw:formula="3176"/><draw:equation draw:name="f28" draw:formula="4377"/><draw:equation draw:name="f29" draw:formula="712"/><draw:equation draw:name="f30" draw:formula="5578"/><draw:equation draw:name="f31" draw:formula="?f2 - ?f0"/><draw:equation draw:name="f32" draw:formula="?f1 - ?f0"/><draw:equation draw:name="f33" draw:formula="?f32 / 38849"/><draw:equation draw:name="f34" draw:formula="?f31 / 35677"/><draw:equation draw:name="f35" draw:formula="0 / ?f33"/><draw:equation draw:name="f36" draw:formula="38849 / ?f33"/><draw:equation draw:name="f37" draw:formula="0 / ?f34"/><draw:equation draw:name="f38" draw:formula="35677 / ?f34"/></draw:enhanced-geometry></draw:custom-shape><draw:custom-shape draw:name="Shape 177" draw:style-name="gr2" draw:text-style-name="P36" svg:width="0.105cm" svg:height="0.098cm" svg:x="1.141cm" svg:y="0.125cm"><text:p/><draw:enhanced-geometry svg:viewBox="0 0 37599 35008" draw:text-areas="?f32 ?f34 ?f33 ?f35" draw:type="non-primitive" draw:enhanced-path="M ?f3 ?f0 L ?f4 ?f0 ?f5 ?f6 ?f7 ?f8 ?f9 ?f10 ?f11 ?f12 ?f1 ?f13 ?f14 ?f2 ?f15 ?f16 ?f17 ?f18 ?f0 ?f19 ?f0 ?f20 ?f17 ?f21 ?f22 ?f23 ?f24 ?f25 ?f26 ?f8 ?f27 ?f6 ?f3 ?f0 Z N"><draw:equation draw:name="f0" draw:formula="0"/><draw:equation draw:name="f1" draw:formula="37599"/><draw:equation draw:name="f2" draw:formula="35008"/><draw:equation draw:name="f3" draw:formula="5134"/><draw:equation draw:name="f4" draw:formula="7915"/><draw:equation draw:name="f5" draw:formula="9083"/><draw:equation draw:name="f6" draw:formula="363"/><draw:equation draw:name="f7" draw:formula="10284"/><draw:equation draw:name="f8" draw:formula="1061"/><draw:equation draw:name="f9" draw:formula="10700"/><draw:equation draw:name="f10" draw:formula="1434"/><draw:equation draw:name="f11" draw:formula="11485"/><draw:equation draw:name="f12" draw:formula="1774"/><draw:equation draw:name="f13" draw:formula="27332"/><draw:equation draw:name="f14" draw:formula="28121"/><draw:equation draw:name="f15" draw:formula="1563"/><draw:equation draw:name="f16" draw:formula="9828"/><draw:equation draw:name="f17" draw:formula="757"/><draw:equation draw:name="f18" draw:formula="8752"/><draw:equation draw:name="f19" draw:formula="7734"/><draw:equation draw:name="f20" draw:formula="4216"/><draw:equation draw:name="f21" draw:formula="3155"/><draw:equation draw:name="f22" draw:formula="1168"/><draw:equation draw:name="f23" draw:formula="2486"/><draw:equation draw:name="f24" draw:formula="1975"/><draw:equation draw:name="f25" draw:formula="1425"/><draw:equation draw:name="f26" draw:formula="3176"/><draw:equation draw:name="f27" draw:formula="3933"/><draw:equation draw:name="f28" draw:formula="?f2 - ?f0"/><draw:equation draw:name="f29" draw:formula="?f1 - ?f0"/><draw:equation draw:name="f30" draw:formula="?f29 / 37599"/><draw:equation draw:name="f31" draw:formula="?f28 / 35008"/><draw:equation draw:name="f32" draw:formula="0 / ?f30"/><draw:equation draw:name="f33" draw:formula="37599 / ?f30"/><draw:equation draw:name="f34" draw:formula="0 / ?f31"/><draw:equation draw:name="f35" draw:formula="35008 / ?f31"/></draw:enhanced-geometry></draw:custom-shape><draw:custom-shape draw:name="Shape 178" draw:style-name="gr2" draw:text-style-name="P36" svg:width="0.003cm" svg:height="0.003cm" svg:x="1.064cm" svg:y="0.092cm"><text:p/><draw:enhanced-geometry svg:viewBox="0 0 806 683" draw:text-areas="?f7 ?f9 ?f8 ?f10" draw:type="non-primitive" draw:enhanced-path="M ?f1 ?f2 L ?f0 ?f0 Z N"><draw:equation draw:name="f0" draw:formula="0"/><draw:equation draw:name="f1" draw:formula="806"/><draw:equation draw:name="f2" draw:formula="683"/><draw:equation draw:name="f3" draw:formula="?f2 - ?f0"/><draw:equation draw:name="f4" draw:formula="?f1 - ?f0"/><draw:equation draw:name="f5" draw:formula="?f4 / 806"/><draw:equation draw:name="f6" draw:formula="?f3 / 683"/><draw:equation draw:name="f7" draw:formula="0 / ?f5"/><draw:equation draw:name="f8" draw:formula="806 / ?f5"/><draw:equation draw:name="f9" draw:formula="0 / ?f6"/><draw:equation draw:name="f10" draw:formula="683 / ?f6"/></draw:enhanced-geometry></draw:custom-shape><draw:custom-shape draw:name="Shape 179" draw:style-name="gr2" draw:text-style-name="P36" svg:width="0.115cm" svg:height="0.091cm" svg:x="1.057cm" svg:y="0.064cm"><text:p/><draw:enhanced-geometry svg:viewBox="0 0 41614 32915" draw:text-areas="?f35 ?f37 ?f36 ?f38" draw:type="non-primitive" draw:enhanced-path="M ?f3 ?f0 L ?f4 ?f5 ?f6 ?f7 ?f8 ?f9 ?f1 ?f10 ?f11 ?f2 ?f12 ?f13 ?f14 ?f15 ?f16 ?f17 ?f18 ?f19 ?f0 ?f20 ?f18 ?f21 ?f18 ?f22 ?f23 ?f24 ?f25 ?f26 ?f12 ?f9 ?f27 ?f28 ?f29 ?f5 ?f30 ?f5 ?f3 ?f0 Z N"><draw:equation draw:name="f0" draw:formula="0"/><draw:equation draw:name="f1" draw:formula="41614"/><draw:equation draw:name="f2" draw:formula="32915"/><draw:equation draw:name="f3" draw:formula="7158"/><draw:equation draw:name="f4" draw:formula="8309"/><draw:equation draw:name="f5" draw:formula="349"/><draw:equation draw:name="f6" draw:formula="9922"/><draw:equation draw:name="f7" draw:formula="698"/><draw:equation draw:name="f8" draw:formula="11123"/><draw:equation draw:name="f9" draw:formula="1759"/><draw:equation draw:name="f10" draw:formula="24163"/><draw:equation draw:name="f11" draw:formula="33304"/><draw:equation draw:name="f12" draw:formula="2764"/><draw:equation draw:name="f13" draw:formula="10511"/><draw:equation draw:name="f14" draw:formula="1612"/><draw:equation draw:name="f15" draw:formula="9450"/><draw:equation draw:name="f16" draw:formula="806"/><draw:equation draw:name="f17" draw:formula="8389"/><draw:equation draw:name="f18" draw:formula="395"/><draw:equation draw:name="f19" draw:formula="7371"/><draw:equation draw:name="f20" draw:formula="6295"/><draw:equation draw:name="f21" draw:formula="5277"/><draw:equation draw:name="f22" draw:formula="4216"/><draw:equation draw:name="f23" draw:formula="1201"/><draw:equation draw:name="f24" draw:formula="3140"/><draw:equation draw:name="f25" draw:formula="2007"/><draw:equation draw:name="f26" draw:formula="2472"/><draw:equation draw:name="f27" draw:formula="3571"/><draw:equation draw:name="f28" draw:formula="1061"/><draw:equation draw:name="f29" draw:formula="4788"/><draw:equation draw:name="f30" draw:formula="5940"/><draw:equation draw:name="f31" draw:formula="?f2 - ?f0"/><draw:equation draw:name="f32" draw:formula="?f1 - ?f0"/><draw:equation draw:name="f33" draw:formula="?f32 / 41614"/><draw:equation draw:name="f34" draw:formula="?f31 / 32915"/><draw:equation draw:name="f35" draw:formula="0 / ?f33"/><draw:equation draw:name="f36" draw:formula="41614 / ?f33"/><draw:equation draw:name="f37" draw:formula="0 / ?f34"/><draw:equation draw:name="f38" draw:formula="32915 / ?f34"/></draw:enhanced-geometry></draw:custom-shape><draw:custom-shape draw:name="Shape 180" draw:style-name="gr2" draw:text-style-name="P36" svg:width="0.077cm" svg:height="0.055cm" svg:x="1.007cm" svg:y="0.039cm"><text:p/><draw:enhanced-geometry svg:viewBox="0 0 27364 19947" draw:text-areas="?f33 ?f35 ?f34 ?f36" draw:type="non-primitive" draw:enhanced-path="M ?f3 ?f0 L ?f4 ?f0 ?f5 ?f6 ?f7 ?f8 ?f1 ?f9 ?f10 ?f2 ?f11 ?f12 ?f13 ?f14 ?f15 ?f16 ?f17 ?f18 ?f0 ?f19 ?f0 ?f20 ?f17 ?f21 ?f22 ?f23 ?f24 ?f25 ?f26 ?f27 ?f11 ?f8 ?f28 ?f6 ?f3 ?f0 Z N"><draw:equation draw:name="f0" draw:formula="0"/><draw:equation draw:name="f1" draw:formula="27364"/><draw:equation draw:name="f2" draw:formula="19947"/><draw:equation draw:name="f3" draw:formula="5595"/><draw:equation draw:name="f4" draw:formula="6763"/><draw:equation draw:name="f5" draw:formula="8359"/><draw:equation draw:name="f6" draw:formula="349"/><draw:equation draw:name="f7" draw:formula="9922"/><draw:equation draw:name="f8" draw:formula="698"/><draw:equation draw:name="f9" draw:formula="9813"/><draw:equation draw:name="f10" draw:formula="21012"/><draw:equation draw:name="f11" draw:formula="3176"/><draw:equation draw:name="f12" draw:formula="10875"/><draw:equation draw:name="f13" draw:formula="2024"/><draw:equation draw:name="f14" draw:formula="10162"/><draw:equation draw:name="f15" draw:formula="1218"/><draw:equation draw:name="f16" draw:formula="9101"/><draw:equation draw:name="f17" draw:formula="411"/><draw:equation draw:name="f18" draw:formula="8389"/><draw:equation draw:name="f19" draw:formula="7371"/><draw:equation draw:name="f20" draw:formula="4914"/><draw:equation draw:name="f21" draw:formula="3853"/><draw:equation draw:name="f22" draw:formula="806"/><draw:equation draw:name="f23" draw:formula="3140"/><draw:equation draw:name="f24" draw:formula="1612"/><draw:equation draw:name="f25" draw:formula="2123"/><draw:equation draw:name="f26" draw:formula="2419"/><draw:equation draw:name="f27" draw:formula="1410"/><draw:equation draw:name="f28" draw:formula="4393"/><draw:equation draw:name="f29" draw:formula="?f2 - ?f0"/><draw:equation draw:name="f30" draw:formula="?f1 - ?f0"/><draw:equation draw:name="f31" draw:formula="?f30 / 27364"/><draw:equation draw:name="f32" draw:formula="?f29 / 19947"/><draw:equation draw:name="f33" draw:formula="0 / ?f31"/><draw:equation draw:name="f34" draw:formula="27364 / ?f31"/><draw:equation draw:name="f35" draw:formula="0 / ?f32"/><draw:equation draw:name="f36" draw:formula="19947 / ?f32"/></draw:enhanced-geometry></draw:custom-shape><draw:custom-shape draw:name="Shape 181" draw:style-name="gr2" draw:text-style-name="P36" svg:width="0.003cm" svg:height="0.003cm" svg:x="0.974cm" svg:y="0.018cm"><text:p/><draw:enhanced-geometry svg:viewBox="0 0 1168 349" draw:text-areas="?f7 ?f9 ?f8 ?f10" draw:type="non-primitive" draw:enhanced-path="M ?f1 ?f2 L ?f0 ?f0 Z N"><draw:equation draw:name="f0" draw:formula="0"/><draw:equation draw:name="f1" draw:formula="1168"/><draw:equation draw:name="f2" draw:formula="349"/><draw:equation draw:name="f3" draw:formula="?f2 - ?f0"/><draw:equation draw:name="f4" draw:formula="?f1 - ?f0"/><draw:equation draw:name="f5" draw:formula="?f4 / 1168"/><draw:equation draw:name="f6" draw:formula="?f3 / 349"/><draw:equation draw:name="f7" draw:formula="0 / ?f5"/><draw:equation draw:name="f8" draw:formula="1168 / ?f5"/><draw:equation draw:name="f9" draw:formula="0 / ?f6"/><draw:equation draw:name="f10" draw:formula="349 / ?f6"/></draw:enhanced-geometry></draw:custom-shape><draw:custom-shape draw:name="Shape 182" draw:style-name="gr2" draw:text-style-name="P36" svg:width="0.082cm" svg:height="0.052cm" svg:x="0.951cm" svg:y="0.018cm"><text:p/><draw:enhanced-geometry svg:viewBox="0 0 29701 18566" draw:text-areas="?f31 ?f33 ?f32 ?f34" draw:type="non-primitive" draw:enhanced-path="M ?f3 ?f0 L ?f4 ?f0 ?f5 ?f6 ?f1 ?f7 ?f8 ?f2 ?f9 ?f10 ?f11 ?f12 ?f13 ?f14 ?f15 ?f16 ?f17 ?f18 ?f0 ?f19 ?f0 ?f20 ?f17 ?f21 ?f22 ?f23 ?f24 ?f25 ?f11 ?f26 ?f9 ?f6 ?f3 ?f0 Z N"><draw:equation draw:name="f0" draw:formula="0"/><draw:equation draw:name="f1" draw:formula="29701"/><draw:equation draw:name="f2" draw:formula="18566"/><draw:equation draw:name="f3" draw:formula="4755"/><draw:equation draw:name="f4" draw:formula="7520"/><draw:equation draw:name="f5" draw:formula="9083"/><draw:equation draw:name="f6" draw:formula="349"/><draw:equation draw:name="f7" draw:formula="8040"/><draw:equation draw:name="f8" draw:formula="24550"/><draw:equation draw:name="f9" draw:formula="3949"/><draw:equation draw:name="f10" draw:formula="11195"/><draw:equation draw:name="f11" draw:formula="2781"/><draw:equation draw:name="f12" draw:formula="10482"/><draw:equation draw:name="f13" draw:formula="1580"/><draw:equation draw:name="f14" draw:formula="9813"/><draw:equation draw:name="f15" draw:formula="773"/><draw:equation draw:name="f16" draw:formula="8752"/><draw:equation draw:name="f17" draw:formula="411"/><draw:equation draw:name="f18" draw:formula="7691"/><draw:equation draw:name="f19" draw:formula="6659"/><draw:equation draw:name="f20" draw:formula="4536"/><draw:equation draw:name="f21" draw:formula="3504"/><draw:equation draw:name="f22" draw:formula="1168"/><draw:equation draw:name="f23" draw:formula="2442"/><draw:equation draw:name="f24" draw:formula="1974"/><draw:equation draw:name="f25" draw:formula="1730"/><draw:equation draw:name="f26" draw:formula="1061"/><draw:equation draw:name="f27" draw:formula="?f2 - ?f0"/><draw:equation draw:name="f28" draw:formula="?f1 - ?f0"/><draw:equation draw:name="f29" draw:formula="?f28 / 29701"/><draw:equation draw:name="f30" draw:formula="?f27 / 18566"/><draw:equation draw:name="f31" draw:formula="0 / ?f29"/><draw:equation draw:name="f32" draw:formula="29701 / ?f29"/><draw:equation draw:name="f33" draw:formula="0 / ?f30"/><draw:equation draw:name="f34" draw:formula="18566 / ?f30"/></draw:enhanced-geometry></draw:custom-shape><draw:custom-shape draw:name="Shape 183" draw:style-name="gr2" draw:text-style-name="P36" svg:width="0.003cm" svg:height="0.003cm" svg:x="0.9cm" svg:y="0.037cm"><text:p/><draw:enhanced-geometry svg:viewBox="0 0 1201 363" draw:text-areas="?f7 ?f9 ?f8 ?f10" draw:type="non-primitive" draw:enhanced-path="M ?f1 ?f2 L ?f0 ?f0 Z N"><draw:equation draw:name="f0" draw:formula="0"/><draw:equation draw:name="f1" draw:formula="1201"/><draw:equation draw:name="f2" draw:formula="363"/><draw:equation draw:name="f3" draw:formula="?f2 - ?f0"/><draw:equation draw:name="f4" draw:formula="?f1 - ?f0"/><draw:equation draw:name="f5" draw:formula="?f4 / 1201"/><draw:equation draw:name="f6" draw:formula="?f3 / 363"/><draw:equation draw:name="f7" draw:formula="0 / ?f5"/><draw:equation draw:name="f8" draw:formula="1201 / ?f5"/><draw:equation draw:name="f9" draw:formula="0 / ?f6"/><draw:equation draw:name="f10" draw:formula="363 / ?f6"/></draw:enhanced-geometry></draw:custom-shape><draw:custom-shape draw:name="Shape 184" draw:style-name="gr2" draw:text-style-name="P36" svg:width="0.003cm" svg:height="0.003cm" svg:x="0.907cm" svg:y="0.005cm"><text:p/><draw:enhanced-geometry svg:viewBox="0 0 1201 349" draw:text-areas="?f7 ?f9 ?f8 ?f10" draw:type="non-primitive" draw:enhanced-path="M ?f1 ?f2 L ?f0 ?f0 Z N"><draw:equation draw:name="f0" draw:formula="0"/><draw:equation draw:name="f1" draw:formula="1201"/><draw:equation draw:name="f2" draw:formula="349"/><draw:equation draw:name="f3" draw:formula="?f2 - ?f0"/><draw:equation draw:name="f4" draw:formula="?f1 - ?f0"/><draw:equation draw:name="f5" draw:formula="?f4 / 1201"/><draw:equation draw:name="f6" draw:formula="?f3 / 349"/><draw:equation draw:name="f7" draw:formula="0 / ?f5"/><draw:equation draw:name="f8" draw:formula="1201 / ?f5"/><draw:equation draw:name="f9" draw:formula="0 / ?f6"/><draw:equation draw:name="f10" draw:formula="349 / ?f6"/></draw:enhanced-geometry></draw:custom-shape><draw:custom-shape draw:name="Shape 185" draw:style-name="gr2" draw:text-style-name="P36" svg:width="0.085cm" svg:height="0.047cm" svg:x="0.887cm" svg:y="0.005cm"><text:p/><draw:enhanced-geometry svg:viewBox="0 0 30885 16443" draw:text-areas="?f32 ?f34 ?f33 ?f35" draw:type="non-primitive" draw:enhanced-path="M ?f3 ?f0 L ?f4 ?f5 ?f1 ?f6 ?f7 ?f2 ?f8 ?f9 ?f10 ?f11 ?f12 ?f13 ?f14 ?f15 ?f16 ?f17 ?f0 ?f18 ?f0 ?f19 ?f16 ?f20 ?f21 ?f22 ?f23 ?f24 ?f25 ?f26 ?f10 ?f27 ?f8 ?f5 ?f3 ?f0 Z N"><draw:equation draw:name="f0" draw:formula="0"/><draw:equation draw:name="f1" draw:formula="30885"/><draw:equation draw:name="f2" draw:formula="16443"/><draw:equation draw:name="f3" draw:formula="6302"/><draw:equation draw:name="f4" draw:formula="7915"/><draw:equation draw:name="f5" draw:formula="349"/><draw:equation draw:name="f6" draw:formula="4885"/><draw:equation draw:name="f7" draw:formula="28121"/><draw:equation draw:name="f8" draw:formula="4739"/><draw:equation draw:name="f9" draw:formula="11543"/><draw:equation draw:name="f10" draw:formula="3538"/><draw:equation draw:name="f11" draw:formula="11195"/><draw:equation draw:name="f12" draw:formula="2369"/><draw:equation draw:name="f13" draw:formula="10482"/><draw:equation draw:name="f14" draw:formula="1168"/><draw:equation draw:name="f15" draw:formula="9770"/><draw:equation draw:name="f16" draw:formula="395"/><draw:equation draw:name="f17" draw:formula="8752"/><draw:equation draw:name="f18" draw:formula="7691"/><draw:equation draw:name="f19" draw:formula="4536"/><draw:equation draw:name="f20" draw:formula="3475"/><draw:equation draw:name="f21" draw:formula="757"/><draw:equation draw:name="f22" draw:formula="2791"/><draw:equation draw:name="f23" draw:formula="1563"/><draw:equation draw:name="f24" draw:formula="1730"/><draw:equation draw:name="f25" draw:formula="2764"/><draw:equation draw:name="f26" draw:formula="1018"/><draw:equation draw:name="f27" draw:formula="669"/><draw:equation draw:name="f28" draw:formula="?f2 - ?f0"/><draw:equation draw:name="f29" draw:formula="?f1 - ?f0"/><draw:equation draw:name="f30" draw:formula="?f29 / 30885"/><draw:equation draw:name="f31" draw:formula="?f28 / 16443"/><draw:equation draw:name="f32" draw:formula="0 / ?f30"/><draw:equation draw:name="f33" draw:formula="30885 / ?f30"/><draw:equation draw:name="f34" draw:formula="0 / ?f31"/><draw:equation draw:name="f35" draw:formula="16443 / ?f31"/></draw:enhanced-geometry></draw:custom-shape><draw:custom-shape draw:name="Shape 186" draw:style-name="gr2" draw:text-style-name="P36" svg:width="0.098cm" svg:height="0.038cm" svg:x="0.81cm" svg:y="0cm"><text:p/><draw:enhanced-geometry svg:viewBox="0 0 34884 13681" draw:text-areas="?f33 ?f35 ?f34 ?f36" draw:type="non-primitive" draw:enhanced-path="M ?f3 ?f0 L ?f4 ?f0 ?f5 ?f0 ?f1 ?f6 ?f7 ?f2 ?f4 ?f8 ?f9 ?f8 ?f10 ?f11 ?f12 ?f13 ?f14 ?f15 ?f16 ?f17 ?f18 ?f19 ?f0 ?f20 ?f0 ?f21 ?f18 ?f22 ?f14 ?f23 ?f12 ?f24 ?f25 ?f26 ?f27 ?f28 ?f3 ?f0 Z N"><draw:equation draw:name="f0" draw:formula="0"/><draw:equation draw:name="f1" draw:formula="34884"/><draw:equation draw:name="f2" draw:formula="13681"/><draw:equation draw:name="f3" draw:formula="5595"/><draw:equation draw:name="f4" draw:formula="5957"/><draw:equation draw:name="f5" draw:formula="7158"/><draw:equation draw:name="f6" draw:formula="1774"/><draw:equation draw:name="f7" draw:formula="34110"/><draw:equation draw:name="f8" draw:formula="11543"/><draw:equation draw:name="f9" draw:formula="4393"/><draw:equation draw:name="f10" draw:formula="3176"/><draw:equation draw:name="f11" draw:formula="10875"/><draw:equation draw:name="f12" draw:formula="2024"/><draw:equation draw:name="f13" draw:formula="10162"/><draw:equation draw:name="f14" draw:formula="1218"/><draw:equation draw:name="f15" draw:formula="9465"/><draw:equation draw:name="f16" draw:formula="806"/><draw:equation draw:name="f17" draw:formula="8389"/><draw:equation draw:name="f18" draw:formula="411"/><draw:equation draw:name="f19" draw:formula="7720"/><draw:equation draw:name="f20" draw:formula="6659"/><draw:equation draw:name="f21" draw:formula="4216"/><draw:equation draw:name="f22" draw:formula="3155"/><draw:equation draw:name="f23" draw:formula="2442"/><draw:equation draw:name="f24" draw:formula="1410"/><draw:equation draw:name="f25" draw:formula="2781"/><draw:equation draw:name="f26" draw:formula="712"/><draw:equation draw:name="f27" draw:formula="3982"/><draw:equation draw:name="f28" draw:formula="349"/><draw:equation draw:name="f29" draw:formula="?f2 - ?f0"/><draw:equation draw:name="f30" draw:formula="?f1 - ?f0"/><draw:equation draw:name="f31" draw:formula="?f30 / 34884"/><draw:equation draw:name="f32" draw:formula="?f29 / 13681"/><draw:equation draw:name="f33" draw:formula="0 / ?f31"/><draw:equation draw:name="f34" draw:formula="34884 / ?f31"/><draw:equation draw:name="f35" draw:formula="0 / ?f32"/><draw:equation draw:name="f36" draw:formula="13681 / ?f32"/></draw:enhanced-geometry></draw:custom-shape><draw:custom-shape draw:name="Shape 187" draw:style-name="gr2" draw:text-style-name="P36" svg:width="0.094cm" svg:height="0.038cm" svg:x="0.734cm" svg:y="0cm"><text:p/><draw:enhanced-geometry svg:viewBox="0 0 34061 13681" draw:text-areas="?f37 ?f39 ?f38 ?f40" draw:type="non-primitive" draw:enhanced-path="M ?f3 ?f0 L ?f1 ?f4 ?f5 ?f2 ?f6 ?f7 ?f8 ?f7 ?f9 ?f10 ?f11 ?f12 ?f13 ?f14 ?f15 ?f16 ?f17 ?f18 ?f0 ?f19 ?f0 ?f20 ?f17 ?f21 ?f15 ?f22 ?f23 ?f24 ?f25 ?f26 ?f27 ?f28 ?f29 ?f30 ?f31 ?f32 ?f3 ?f0 Z N"><draw:equation draw:name="f0" draw:formula="0"/><draw:equation draw:name="f1" draw:formula="34061"/><draw:equation draw:name="f2" draw:formula="13681"/><draw:equation draw:name="f3" draw:formula="32860"/><draw:equation draw:name="f4" draw:formula="11543"/><draw:equation draw:name="f5" draw:formula="7108"/><draw:equation draw:name="f6" draw:formula="5545"/><draw:equation draw:name="f7" draw:formula="13317"/><draw:equation draw:name="f8" draw:formula="4328"/><draw:equation draw:name="f9" draw:formula="3176"/><draw:equation draw:name="f10" draw:formula="12605"/><draw:equation draw:name="f11" draw:formula="1958"/><draw:equation draw:name="f12" draw:formula="11907"/><draw:equation draw:name="f13" draw:formula="1168"/><draw:equation draw:name="f14" draw:formula="11195"/><draw:equation draw:name="f15" draw:formula="806"/><draw:equation draw:name="f16" draw:formula="10162"/><draw:equation draw:name="f17" draw:formula="395"/><draw:equation draw:name="f18" draw:formula="9101"/><draw:equation draw:name="f19" draw:formula="8040"/><draw:equation draw:name="f20" draw:formula="7008"/><draw:equation draw:name="f21" draw:formula="5946"/><draw:equation draw:name="f22" draw:formula="4929"/><draw:equation draw:name="f23" draw:formula="1563"/><draw:equation draw:name="f24" draw:formula="4216"/><draw:equation draw:name="f25" draw:formula="2369"/><draw:equation draw:name="f26" draw:formula="3155"/><draw:equation draw:name="f27" draw:formula="3571"/><draw:equation draw:name="f28" draw:formula="2442"/><draw:equation draw:name="f29" draw:formula="4739"/><draw:equation draw:name="f30" draw:formula="2123"/><draw:equation draw:name="f31" draw:formula="6335"/><draw:equation draw:name="f32" draw:formula="1774"/><draw:equation draw:name="f33" draw:formula="?f2 - ?f0"/><draw:equation draw:name="f34" draw:formula="?f1 - ?f0"/><draw:equation draw:name="f35" draw:formula="?f34 / 34061"/><draw:equation draw:name="f36" draw:formula="?f33 / 13681"/><draw:equation draw:name="f37" draw:formula="0 / ?f35"/><draw:equation draw:name="f38" draw:formula="34061 / ?f35"/><draw:equation draw:name="f39" draw:formula="0 / ?f36"/><draw:equation draw:name="f40" draw:formula="13681 / ?f36"/></draw:enhanced-geometry></draw:custom-shape><draw:custom-shape draw:name="Shape 188" draw:style-name="gr2" draw:text-style-name="P36" svg:width="0.091cm" svg:height="0.045cm" svg:x="0.667cm" svg:y="0.005cm"><text:p/><draw:enhanced-geometry svg:viewBox="0 0 32498 16094" draw:text-areas="?f32 ?f34 ?f33 ?f35" draw:type="non-primitive" draw:enhanced-path="M ?f3 ?f0 L ?f1 ?f4 ?f5 ?f2 ?f6 ?f2 ?f7 ?f8 ?f9 ?f10 ?f11 ?f12 ?f13 ?f14 ?f15 ?f16 ?f17 ?f18 ?f0 ?f19 ?f0 ?f20 ?f17 ?f21 ?f15 ?f22 ?f23 ?f24 ?f9 ?f25 ?f7 ?f26 ?f6 ?f27 ?f3 ?f0 Z N"><draw:equation draw:name="f0" draw:formula="0"/><draw:equation draw:name="f1" draw:formula="32498"/><draw:equation draw:name="f2" draw:formula="16094"/><draw:equation draw:name="f3" draw:formula="29322"/><draw:equation draw:name="f4" draw:formula="11195"/><draw:equation draw:name="f5" draw:formula="8310"/><draw:equation draw:name="f6" draw:formula="5134"/><draw:equation draw:name="f7" draw:formula="3982"/><draw:equation draw:name="f8" draw:formula="15731"/><draw:equation draw:name="f9" draw:formula="2764"/><draw:equation draw:name="f10" draw:formula="15018"/><draw:equation draw:name="f11" draw:formula="2007"/><draw:equation draw:name="f12" draw:formula="14349"/><draw:equation draw:name="f13" draw:formula="1201"/><draw:equation draw:name="f14" draw:formula="13637"/><draw:equation draw:name="f15" draw:formula="806"/><draw:equation draw:name="f16" draw:formula="12576"/><draw:equation draw:name="f17" draw:formula="395"/><draw:equation draw:name="f18" draw:formula="11558"/><draw:equation draw:name="f19" draw:formula="10482"/><draw:equation draw:name="f20" draw:formula="9421"/><draw:equation draw:name="f21" draw:formula="8403"/><draw:equation draw:name="f22" draw:formula="7342"/><draw:equation draw:name="f23" draw:formula="1613"/><draw:equation draw:name="f24" draw:formula="6266"/><draw:equation draw:name="f25" draw:formula="5597"/><draw:equation draw:name="f26" draw:formula="4885"/><draw:equation draw:name="f27" draw:formula="4536"/><draw:equation draw:name="f28" draw:formula="?f2 - ?f0"/><draw:equation draw:name="f29" draw:formula="?f1 - ?f0"/><draw:equation draw:name="f30" draw:formula="?f29 / 32498"/><draw:equation draw:name="f31" draw:formula="?f28 / 16094"/><draw:equation draw:name="f32" draw:formula="0 / ?f30"/><draw:equation draw:name="f33" draw:formula="32498 / ?f30"/><draw:equation draw:name="f34" draw:formula="0 / ?f31"/><draw:equation draw:name="f35" draw:formula="16094 / ?f31"/></draw:enhanced-geometry></draw:custom-shape><draw:custom-shape draw:name="Shape 189" draw:style-name="gr2" draw:text-style-name="P36" svg:width="0.003cm" svg:height="0.003cm" svg:x="0.619cm" svg:y="0.041cm"><text:p/><draw:enhanced-geometry svg:viewBox="0 0 805 21600" draw:path-stretchpoint-y="21600" draw:text-areas="?f14 ?f20 ?f15 ?f20" draw:type="non-primitive" draw:enhanced-path="M ?f8 ?f7 L ?f7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805"/><draw:equation draw:name="f9" draw:formula="?f7 - ?f7"/><draw:equation draw:name="f10" draw:formula="?f8 - ?f7"/><draw:equation draw:name="f11" draw:formula="?f10 / 805"/><draw:equation draw:name="f12" draw:formula="?f9 / 0"/><draw:equation draw:name="f13" draw:formula="21600 * ?f4"/><draw:equation draw:name="f14" draw:formula="0 / ?f11"/><draw:equation draw:name="f15" draw:formula="805 / ?f11"/><draw:equation draw:name="f16" draw:formula="0 / ?f12"/><draw:equation draw:name="f17" draw:formula="?f13 / ?f6"/><draw:equation draw:name="f18" draw:formula="?f17 - ?f7"/><draw:equation draw:name="f19" draw:formula="?f18 / 0"/><draw:equation draw:name="f20" draw:formula="?f16 * ?f19"/></draw:enhanced-geometry></draw:custom-shape><draw:custom-shape draw:name="Shape 190" draw:style-name="gr2" draw:text-style-name="P36" svg:width="0.08cm" svg:height="0.052cm" svg:x="0.61cm" svg:y="0.019cm"><text:p/><draw:enhanced-geometry svg:viewBox="0 0 29322 18885" draw:text-areas="?f29 ?f31 ?f30 ?f32" draw:type="non-primitive" draw:enhanced-path="M ?f3 ?f0 L ?f1 ?f4 ?f5 ?f6 ?f7 ?f8 ?f9 ?f2 ?f10 ?f8 ?f11 ?f6 ?f12 ?f13 ?f14 ?f15 ?f16 ?f17 ?f18 ?f19 ?f0 ?f20 ?f0 ?f4 ?f16 ?f21 ?f14 ?f5 ?f12 ?f22 ?f23 ?f24 ?f3 ?f0 Z N"><draw:equation draw:name="f0" draw:formula="0"/><draw:equation draw:name="f1" draw:formula="29322"/><draw:equation draw:name="f2" draw:formula="18885"/><draw:equation draw:name="f3" draw:formula="24583"/><draw:equation draw:name="f4" draw:formula="10846"/><draw:equation draw:name="f5" draw:formula="9116"/><draw:equation draw:name="f6" draw:formula="18217"/><draw:equation draw:name="f7" draw:formula="7553"/><draw:equation draw:name="f8" draw:formula="18536"/><draw:equation draw:name="f9" draw:formula="5940"/><draw:equation draw:name="f10" draw:formula="4772"/><draw:equation draw:name="f11" draw:formula="3571"/><draw:equation draw:name="f12" draw:formula="2764"/><draw:equation draw:name="f13" draw:formula="17868"/><draw:equation draw:name="f14" draw:formula="1613"/><draw:equation draw:name="f15" draw:formula="16806"/><draw:equation draw:name="f16" draw:formula="806"/><draw:equation draw:name="f17" draw:formula="16094"/><draw:equation draw:name="f18" draw:formula="395"/><draw:equation draw:name="f19" draw:formula="15062"/><draw:equation draw:name="f20" draw:formula="14001"/><draw:equation draw:name="f21" draw:formula="9784"/><draw:equation draw:name="f22" draw:formula="8054"/><draw:equation draw:name="f23" draw:formula="3982"/><draw:equation draw:name="f24" draw:formula="7691"/><draw:equation draw:name="f25" draw:formula="?f2 - ?f0"/><draw:equation draw:name="f26" draw:formula="?f1 - ?f0"/><draw:equation draw:name="f27" draw:formula="?f26 / 29322"/><draw:equation draw:name="f28" draw:formula="?f25 / 18885"/><draw:equation draw:name="f29" draw:formula="0 / ?f27"/><draw:equation draw:name="f30" draw:formula="29322 / ?f27"/><draw:equation draw:name="f31" draw:formula="0 / ?f28"/><draw:equation draw:name="f32" draw:formula="18885 / ?f28"/></draw:enhanced-geometry></draw:custom-shape><draw:custom-shape draw:name="Shape 191" draw:style-name="gr2" draw:text-style-name="P36" svg:width="0.077cm" svg:height="0.055cm" svg:x="0.561cm" svg:y="0.041cm"><text:p/><draw:enhanced-geometry svg:viewBox="0 0 27726 19961" draw:text-areas="?f33 ?f35 ?f34 ?f36" draw:type="non-primitive" draw:enhanced-path="M ?f3 ?f0 L ?f1 ?f4 ?f5 ?f6 ?f7 ?f8 ?f9 ?f2 ?f10 ?f2 ?f11 ?f8 ?f12 ?f6 ?f13 ?f14 ?f15 ?f16 ?f17 ?f18 ?f19 ?f20 ?f0 ?f21 ?f0 ?f22 ?f19 ?f23 ?f24 ?f25 ?f26 ?f27 ?f12 ?f28 ?f3 ?f0 Z N"><draw:equation draw:name="f0" draw:formula="0"/><draw:equation draw:name="f1" draw:formula="27726"/><draw:equation draw:name="f2" draw:formula="19961"/><draw:equation draw:name="f3" draw:formula="20980"/><draw:equation draw:name="f4" draw:formula="10177"/><draw:equation draw:name="f5" draw:formula="9889"/><draw:equation draw:name="f6" draw:formula="19249"/><draw:equation draw:name="f7" draw:formula="8326"/><draw:equation draw:name="f8" draw:formula="19598"/><draw:equation draw:name="f9" draw:formula="7125"/><draw:equation draw:name="f10" draw:formula="5545"/><draw:equation draw:name="f11" draw:formula="4344"/><draw:equation draw:name="f12" draw:formula="3143"/><draw:equation draw:name="f13" draw:formula="2370"/><draw:equation draw:name="f14" draw:formula="18566"/><draw:equation draw:name="f15" draw:formula="1580"/><draw:equation draw:name="f16" draw:formula="17868"/><draw:equation draw:name="f17" draw:formula="773"/><draw:equation draw:name="f18" draw:formula="17155"/><draw:equation draw:name="f19" draw:formula="362"/><draw:equation draw:name="f20" draw:formula="16123"/><draw:equation draw:name="f21" draw:formula="15062"/><draw:equation draw:name="f22" draw:formula="12968"/><draw:equation draw:name="f23" draw:formula="11907"/><draw:equation draw:name="f24" draw:formula="1168"/><draw:equation draw:name="f25" draw:formula="10846"/><draw:equation draw:name="f26" draw:formula="1975"/><draw:equation draw:name="f27" draw:formula="9813"/><draw:equation draw:name="f28" draw:formula="9116"/><draw:equation draw:name="f29" draw:formula="?f2 - ?f0"/><draw:equation draw:name="f30" draw:formula="?f1 - ?f0"/><draw:equation draw:name="f31" draw:formula="?f30 / 27726"/><draw:equation draw:name="f32" draw:formula="?f29 / 19961"/><draw:equation draw:name="f33" draw:formula="0 / ?f31"/><draw:equation draw:name="f34" draw:formula="27726 / ?f31"/><draw:equation draw:name="f35" draw:formula="0 / ?f32"/><draw:equation draw:name="f36" draw:formula="19961 / ?f32"/></draw:enhanced-geometry></draw:custom-shape><draw:custom-shape draw:name="Shape 192" draw:style-name="gr2" draw:text-style-name="P36" svg:width="0.003cm" svg:height="0.003cm" svg:x="0.545cm" svg:y="0.122cm"><text:p/><draw:enhanced-geometry svg:viewBox="0 0 757 349" draw:text-areas="?f7 ?f9 ?f8 ?f10" draw:type="non-primitive" draw:enhanced-path="M ?f0 ?f2 L ?f1 ?f0 Z N"><draw:equation draw:name="f0" draw:formula="0"/><draw:equation draw:name="f1" draw:formula="757"/><draw:equation draw:name="f2" draw:formula="349"/><draw:equation draw:name="f3" draw:formula="?f2 - ?f0"/><draw:equation draw:name="f4" draw:formula="?f1 - ?f0"/><draw:equation draw:name="f5" draw:formula="?f4 / 757"/><draw:equation draw:name="f6" draw:formula="?f3 / 349"/><draw:equation draw:name="f7" draw:formula="0 / ?f5"/><draw:equation draw:name="f8" draw:formula="757 / ?f5"/><draw:equation draw:name="f9" draw:formula="0 / ?f6"/><draw:equation draw:name="f10" draw:formula="349 / ?f6"/></draw:enhanced-geometry></draw:custom-shape><draw:custom-shape draw:name="Shape 193" draw:style-name="gr2" draw:text-style-name="P36" svg:width="0.003cm" svg:height="0.003cm" svg:x="0.522cm" svg:y="0.095cm"><text:p/><draw:enhanced-geometry svg:viewBox="0 0 806 712" draw:text-areas="?f7 ?f9 ?f8 ?f10" draw:type="non-primitive" draw:enhanced-path="M ?f0 ?f2 L ?f1 ?f0 Z N"><draw:equation draw:name="f0" draw:formula="0"/><draw:equation draw:name="f1" draw:formula="806"/><draw:equation draw:name="f2" draw:formula="712"/><draw:equation draw:name="f3" draw:formula="?f2 - ?f0"/><draw:equation draw:name="f4" draw:formula="?f1 - ?f0"/><draw:equation draw:name="f5" draw:formula="?f4 / 806"/><draw:equation draw:name="f6" draw:formula="?f3 / 712"/><draw:equation draw:name="f7" draw:formula="0 / ?f5"/><draw:equation draw:name="f8" draw:formula="806 / ?f5"/><draw:equation draw:name="f9" draw:formula="0 / ?f6"/><draw:equation draw:name="f10" draw:formula="712 / ?f6"/></draw:enhanced-geometry></draw:custom-shape><draw:custom-shape draw:name="Shape 194" draw:style-name="gr2" draw:text-style-name="P36" svg:width="0.075cm" svg:height="0.057cm" svg:x="0.517cm" svg:y="0.067cm"><text:p/><draw:enhanced-geometry svg:viewBox="0 0 26541 21008" draw:text-areas="?f33 ?f35 ?f34 ?f36" draw:type="non-primitive" draw:enhanced-path="M ?f3 ?f0 L ?f1 ?f4 ?f5 ?f6 ?f7 ?f8 ?f9 ?f10 ?f11 ?f2 ?f12 ?f10 ?f13 ?f8 ?f14 ?f15 ?f16 ?f17 ?f18 ?f19 ?f20 ?f21 ?f0 ?f22 ?f0 ?f23 ?f24 ?f25 ?f26 ?f27 ?f14 ?f28 ?f3 ?f0 Z N"><draw:equation draw:name="f0" draw:formula="0"/><draw:equation draw:name="f1" draw:formula="26541"/><draw:equation draw:name="f2" draw:formula="21008"/><draw:equation draw:name="f3" draw:formula="19038"/><draw:equation draw:name="f4" draw:formula="9464"/><draw:equation draw:name="f5" draw:formula="10317"/><draw:equation draw:name="f6" draw:formula="19598"/><draw:equation draw:name="f7" draw:formula="9116"/><draw:equation draw:name="f8" draw:formula="20310"/><draw:equation draw:name="f9" draw:formula="7553"/><draw:equation draw:name="f10" draw:formula="20659"/><draw:equation draw:name="f11" draw:formula="6335"/><draw:equation draw:name="f12" draw:formula="5134"/><draw:equation draw:name="f13" draw:formula="3965"/><draw:equation draw:name="f14" draw:formula="2764"/><draw:equation draw:name="f15" draw:formula="19947"/><draw:equation draw:name="f16" draw:formula="1958"/><draw:equation draw:name="f17" draw:formula="19249"/><draw:equation draw:name="f18" draw:formula="1201"/><draw:equation draw:name="f19" draw:formula="18536"/><draw:equation draw:name="f20" draw:formula="395"/><draw:equation draw:name="f21" draw:formula="17504"/><draw:equation draw:name="f22" draw:formula="16443"/><draw:equation draw:name="f23" draw:formula="13288"/><draw:equation draw:name="f24" draw:formula="790"/><draw:equation draw:name="f25" draw:formula="12256"/><draw:equation draw:name="f26" draw:formula="1596"/><draw:equation draw:name="f27" draw:formula="11194"/><draw:equation draw:name="f28" draw:formula="10133"/><draw:equation draw:name="f29" draw:formula="?f2 - ?f0"/><draw:equation draw:name="f30" draw:formula="?f1 - ?f0"/><draw:equation draw:name="f31" draw:formula="?f30 / 26541"/><draw:equation draw:name="f32" draw:formula="?f29 / 21008"/><draw:equation draw:name="f33" draw:formula="0 / ?f31"/><draw:equation draw:name="f34" draw:formula="26541 / ?f31"/><draw:equation draw:name="f35" draw:formula="0 / ?f32"/><draw:equation draw:name="f36" draw:formula="21008 / ?f32"/></draw:enhanced-geometry></draw:custom-shape><draw:custom-shape draw:name="Shape 195" draw:style-name="gr2" draw:text-style-name="P36" svg:width="0.003cm" svg:height="0.003cm" svg:x="0.482cm" svg:y="0.131cm"><text:p/><draw:enhanced-geometry svg:viewBox="0 0 362 21600" draw:path-stretchpoint-y="21600" draw:text-areas="?f14 ?f20 ?f15 ?f20" draw:type="non-primitive" draw:enhanced-path="M ?f8 ?f7 L ?f7 ?f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2"/><draw:equation draw:name="f9" draw:formula="?f7 - ?f7"/><draw:equation draw:name="f10" draw:formula="?f8 - ?f7"/><draw:equation draw:name="f11" draw:formula="?f10 / 362"/><draw:equation draw:name="f12" draw:formula="?f9 / 0"/><draw:equation draw:name="f13" draw:formula="21600 * ?f4"/><draw:equation draw:name="f14" draw:formula="0 / ?f11"/><draw:equation draw:name="f15" draw:formula="362 / ?f11"/><draw:equation draw:name="f16" draw:formula="0 / ?f12"/><draw:equation draw:name="f17" draw:formula="?f13 / ?f6"/><draw:equation draw:name="f18" draw:formula="?f17 - ?f7"/><draw:equation draw:name="f19" draw:formula="?f18 / 0"/><draw:equation draw:name="f20" draw:formula="?f16 * ?f19"/></draw:enhanced-geometry></draw:custom-shape><draw:custom-shape draw:name="Shape 196" draw:style-name="gr2" draw:text-style-name="P36" svg:width="0.071cm" svg:height="0.063cm" svg:x="0.474cm" svg:y="0.097cm"><text:p/><draw:enhanced-geometry svg:viewBox="0 0 25735 22389" draw:text-areas="?f36 ?f38 ?f37 ?f39" draw:type="non-primitive" draw:enhanced-path="M ?f3 ?f0 L ?f1 ?f4 ?f5 ?f6 ?f7 ?f8 ?f9 ?f10 ?f11 ?f10 ?f12 ?f2 ?f13 ?f10 ?f14 ?f15 ?f16 ?f17 ?f18 ?f19 ?f20 ?f21 ?f22 ?f23 ?f24 ?f25 ?f0 ?f26 ?f24 ?f27 ?f22 ?f28 ?f20 ?f29 ?f30 ?f31 ?f3 ?f0 Z N"><draw:equation draw:name="f0" draw:formula="0"/><draw:equation draw:name="f1" draw:formula="25735"/><draw:equation draw:name="f2" draw:formula="22389"/><draw:equation draw:name="f3" draw:formula="16619"/><draw:equation draw:name="f4" draw:formula="8403"/><draw:equation draw:name="f5" draw:formula="11485"/><draw:equation draw:name="f6" draw:formula="20659"/><draw:equation draw:name="f7" draw:formula="10317"/><draw:equation draw:name="f8" draw:formula="21371"/><draw:equation draw:name="f9" draw:formula="9116"/><draw:equation draw:name="f10" draw:formula="22040"/><draw:equation draw:name="f11" draw:formula="7536"/><draw:equation draw:name="f12" draw:formula="6335"/><draw:equation draw:name="f13" draw:formula="5167"/><draw:equation draw:name="f14" draw:formula="3966"/><draw:equation draw:name="f15" draw:formula="21720"/><draw:equation draw:name="f16" draw:formula="3159"/><draw:equation draw:name="f17" draw:formula="21008"/><draw:equation draw:name="f18" draw:formula="2008"/><draw:equation draw:name="f19" draw:formula="20310"/><draw:equation draw:name="f20" draw:formula="1201"/><draw:equation draw:name="f21" draw:formula="19598"/><draw:equation draw:name="f22" draw:formula="790"/><draw:equation draw:name="f23" draw:formula="18566"/><draw:equation draw:name="f24" draw:formula="395"/><draw:equation draw:name="f25" draw:formula="17504"/><draw:equation draw:name="f26" draw:formula="16443"/><draw:equation draw:name="f27" draw:formula="15411"/><draw:equation draw:name="f28" draw:formula="14349"/><draw:equation draw:name="f29" draw:formula="13317"/><draw:equation draw:name="f30" draw:formula="2370"/><draw:equation draw:name="f31" draw:formula="12256"/><draw:equation draw:name="f32" draw:formula="?f2 - ?f0"/><draw:equation draw:name="f33" draw:formula="?f1 - ?f0"/><draw:equation draw:name="f34" draw:formula="?f33 / 25735"/><draw:equation draw:name="f35" draw:formula="?f32 / 22389"/><draw:equation draw:name="f36" draw:formula="0 / ?f34"/><draw:equation draw:name="f37" draw:formula="25735 / ?f34"/><draw:equation draw:name="f38" draw:formula="0 / ?f35"/><draw:equation draw:name="f39" draw:formula="22389 / ?f35"/></draw:enhanced-geometry></draw:custom-shape><draw:custom-shape draw:name="Shape 197" draw:style-name="gr2" draw:text-style-name="P36" svg:width="0.107cm" svg:height="0.098cm" svg:x="0.402cm" svg:y="0.131cm"><text:p/><draw:enhanced-geometry svg:viewBox="0 0 38043 35372" draw:text-areas="?f33 ?f35 ?f34 ?f36" draw:type="non-primitive" draw:enhanced-path="M ?f3 ?f0 L ?f1 ?f4 ?f5 ?f6 ?f7 ?f8 ?f9 ?f10 ?f11 ?f2 ?f12 ?f2 ?f13 ?f10 ?f14 ?f8 ?f15 ?f16 ?f17 ?f18 ?f19 ?f20 ?f21 ?f22 ?f0 ?f23 ?f0 ?f24 ?f21 ?f25 ?f19 ?f26 ?f27 ?f28 ?f3 ?f0 Z N"><draw:equation draw:name="f0" draw:formula="0"/><draw:equation draw:name="f1" draw:formula="38043"/><draw:equation draw:name="f2" draw:formula="35372"/><draw:equation draw:name="f3" draw:formula="28170"/><draw:equation draw:name="f4" draw:formula="8054"/><draw:equation draw:name="f5" draw:formula="11485"/><draw:equation draw:name="f6" draw:formula="33235"/><draw:equation draw:name="f7" draw:formula="10333"/><draw:equation draw:name="f8" draw:formula="34311"/><draw:equation draw:name="f9" draw:formula="9116"/><draw:equation draw:name="f10" draw:formula="35008"/><draw:equation draw:name="f11" draw:formula="7964"/><draw:equation draw:name="f12" draw:formula="5545"/><draw:equation draw:name="f13" draw:formula="4377"/><draw:equation draw:name="f14" draw:formula="3176"/><draw:equation draw:name="f15" draw:formula="2419"/><draw:equation draw:name="f16" draw:formula="33598"/><draw:equation draw:name="f17" draw:formula="1613"/><draw:equation draw:name="f18" draw:formula="32886"/><draw:equation draw:name="f19" draw:formula="806"/><draw:equation draw:name="f20" draw:formula="31854"/><draw:equation draw:name="f21" draw:formula="411"/><draw:equation draw:name="f22" draw:formula="31156"/><draw:equation draw:name="f23" draw:formula="30094"/><draw:equation draw:name="f24" draw:formula="28713"/><draw:equation draw:name="f25" draw:formula="27637"/><draw:equation draw:name="f26" draw:formula="26620"/><draw:equation draw:name="f27" draw:formula="2007"/><draw:equation draw:name="f28" draw:formula="25558"/><draw:equation draw:name="f29" draw:formula="?f2 - ?f0"/><draw:equation draw:name="f30" draw:formula="?f1 - ?f0"/><draw:equation draw:name="f31" draw:formula="?f30 / 38043"/><draw:equation draw:name="f32" draw:formula="?f29 / 35372"/><draw:equation draw:name="f33" draw:formula="0 / ?f31"/><draw:equation draw:name="f34" draw:formula="38043 / ?f31"/><draw:equation draw:name="f35" draw:formula="0 / ?f32"/><draw:equation draw:name="f36" draw:formula="35372 / ?f32"/></draw:enhanced-geometry></draw:custom-shape><draw:custom-shape draw:name="Shape 198" draw:style-name="gr2" draw:text-style-name="P36" svg:width="0.003cm" svg:height="0.003cm" svg:x="0.36cm" svg:y="0.296cm"><text:p/><draw:enhanced-geometry svg:viewBox="0 0 402 364" draw:text-areas="?f7 ?f9 ?f8 ?f10" draw:type="non-primitive" draw:enhanced-path="M ?f0 ?f2 L ?f1 ?f0 Z N"><draw:equation draw:name="f0" draw:formula="0"/><draw:equation draw:name="f1" draw:formula="402"/><draw:equation draw:name="f2" draw:formula="364"/><draw:equation draw:name="f3" draw:formula="?f2 - ?f0"/><draw:equation draw:name="f4" draw:formula="?f1 - ?f0"/><draw:equation draw:name="f5" draw:formula="?f4 / 402"/><draw:equation draw:name="f6" draw:formula="?f3 / 364"/><draw:equation draw:name="f7" draw:formula="0 / ?f5"/><draw:equation draw:name="f8" draw:formula="402 / ?f5"/><draw:equation draw:name="f9" draw:formula="0 / ?f6"/><draw:equation draw:name="f10" draw:formula="364 / ?f6"/></draw:enhanced-geometry></draw:custom-shape><draw:custom-shape draw:name="Shape 199" draw:style-name="gr2" draw:text-style-name="P36" svg:width="0.003cm" svg:height="0.003cm" svg:x="0.335cm" svg:y="0.272cm"><text:p/><draw:enhanced-geometry svg:viewBox="0 0 402 698" draw:text-areas="?f7 ?f9 ?f8 ?f10" draw:type="non-primitive" draw:enhanced-path="M ?f0 ?f2 L ?f1 ?f0 Z N"><draw:equation draw:name="f0" draw:formula="0"/><draw:equation draw:name="f1" draw:formula="402"/><draw:equation draw:name="f2" draw:formula="698"/><draw:equation draw:name="f3" draw:formula="?f2 - ?f0"/><draw:equation draw:name="f4" draw:formula="?f1 - ?f0"/><draw:equation draw:name="f5" draw:formula="?f4 / 402"/><draw:equation draw:name="f6" draw:formula="?f3 / 698"/><draw:equation draw:name="f7" draw:formula="0 / ?f5"/><draw:equation draw:name="f8" draw:formula="402 / ?f5"/><draw:equation draw:name="f9" draw:formula="0 / ?f6"/><draw:equation draw:name="f10" draw:formula="698 / ?f6"/></draw:enhanced-geometry></draw:custom-shape><draw:custom-shape draw:name="Shape 200" draw:style-name="gr2" draw:text-style-name="P36" svg:width="0.107cm" svg:height="0.1cm" svg:x="0.33cm" svg:y="0.203cm"><text:p/><draw:enhanced-geometry svg:viewBox="0 0 37997 35706" draw:text-areas="?f35 ?f37 ?f36 ?f38" draw:type="non-primitive" draw:enhanced-path="M ?f3 ?f0 L ?f1 ?f4 ?f5 ?f6 ?f7 ?f8 ?f9 ?f10 ?f11 ?f12 ?f13 ?f2 ?f14 ?f12 ?f15 ?f10 ?f16 ?f8 ?f17 ?f18 ?f19 ?f20 ?f21 ?f22 ?f23 ?f24 ?f0 ?f25 ?f0 ?f26 ?f23 ?f27 ?f21 ?f28 ?f29 ?f30 ?f3 ?f0 Z N"><draw:equation draw:name="f0" draw:formula="0"/><draw:equation draw:name="f1" draw:formula="37997"/><draw:equation draw:name="f2" draw:formula="35706"/><draw:equation draw:name="f3" draw:formula="28519"/><draw:equation draw:name="f4" draw:formula="7676"/><draw:equation draw:name="f5" draw:formula="11489"/><draw:equation draw:name="f6" draw:formula="33584"/><draw:equation draw:name="f7" draw:formula="10284"/><draw:equation draw:name="f8" draw:formula="34645"/><draw:equation draw:name="f9" draw:formula="9080"/><draw:equation draw:name="f10" draw:formula="35008"/><draw:equation draw:name="f11" draw:formula="7915"/><draw:equation draw:name="f12" draw:formula="35357"/><draw:equation draw:name="f13" draw:formula="6709"/><draw:equation draw:name="f14" draw:formula="5543"/><draw:equation draw:name="f15" draw:formula="4339"/><draw:equation draw:name="f16" draw:formula="3174"/><draw:equation draw:name="f17" draw:formula="2369"/><draw:equation draw:name="f18" draw:formula="33947"/><draw:equation draw:name="f19" draw:formula="1566"/><draw:equation draw:name="f20" draw:formula="33235"/><draw:equation draw:name="f21" draw:formula="763"/><draw:equation draw:name="f22" draw:formula="32202"/><draw:equation draw:name="f23" draw:formula="401"/><draw:equation draw:name="f24" draw:formula="31141"/><draw:equation draw:name="f25" draw:formula="30109"/><draw:equation draw:name="f26" draw:formula="29048"/><draw:equation draw:name="f27" draw:formula="27986"/><draw:equation draw:name="f28" draw:formula="26954"/><draw:equation draw:name="f29" draw:formula="1968"/><draw:equation draw:name="f30" draw:formula="25893"/><draw:equation draw:name="f31" draw:formula="?f2 - ?f0"/><draw:equation draw:name="f32" draw:formula="?f1 - ?f0"/><draw:equation draw:name="f33" draw:formula="?f32 / 37997"/><draw:equation draw:name="f34" draw:formula="?f31 / 35706"/><draw:equation draw:name="f35" draw:formula="0 / ?f33"/><draw:equation draw:name="f36" draw:formula="37997 / ?f33"/><draw:equation draw:name="f37" draw:formula="0 / ?f34"/><draw:equation draw:name="f38" draw:formula="35706 / ?f34"/></draw:enhanced-geometry></draw:custom-shape><draw:custom-shape draw:name="Shape 201" draw:style-name="gr2" draw:text-style-name="P36" svg:width="0.003cm" svg:height="0.003cm" svg:x="0.295cm" svg:y="0.303cm"><text:p/><draw:enhanced-geometry svg:viewBox="0 0 402 364" draw:text-areas="?f7 ?f9 ?f8 ?f10" draw:type="non-primitive" draw:enhanced-path="M ?f0 ?f2 L ?f1 ?f0 Z N"><draw:equation draw:name="f0" draw:formula="0"/><draw:equation draw:name="f1" draw:formula="402"/><draw:equation draw:name="f2" draw:formula="364"/><draw:equation draw:name="f3" draw:formula="?f2 - ?f0"/><draw:equation draw:name="f4" draw:formula="?f1 - ?f0"/><draw:equation draw:name="f5" draw:formula="?f4 / 402"/><draw:equation draw:name="f6" draw:formula="?f3 / 364"/><draw:equation draw:name="f7" draw:formula="0 / ?f5"/><draw:equation draw:name="f8" draw:formula="402 / ?f5"/><draw:equation draw:name="f9" draw:formula="0 / ?f6"/><draw:equation draw:name="f10" draw:formula="364 / ?f6"/></draw:enhanced-geometry></draw:custom-shape><draw:custom-shape draw:name="Shape 202" draw:style-name="gr2" draw:text-style-name="P36" svg:width="0.073cm" svg:height="0.061cm" svg:x="0.288cm" svg:y="0.272cm"><text:p/><draw:enhanced-geometry svg:viewBox="0 0 26151 22069" draw:text-areas="?f31 ?f33 ?f32 ?f34" draw:type="non-primitive" draw:enhanced-path="M ?f3 ?f0 L ?f1 ?f4 ?f5 ?f6 ?f7 ?f8 ?f9 ?f2 ?f10 ?f2 ?f11 ?f12 ?f13 ?f8 ?f14 ?f6 ?f15 ?f16 ?f17 ?f18 ?f19 ?f20 ?f0 ?f21 ?f0 ?f22 ?f19 ?f23 ?f24 ?f25 ?f14 ?f26 ?f3 ?f0 Z N"><draw:equation draw:name="f0" draw:formula="0"/><draw:equation draw:name="f1" draw:formula="26151"/><draw:equation draw:name="f2" draw:formula="22069"/><draw:equation draw:name="f3" draw:formula="17434"/><draw:equation draw:name="f4" draw:formula="8752"/><draw:equation draw:name="f5" draw:formula="11087"/><draw:equation draw:name="f6" draw:formula="20659"/><draw:equation draw:name="f7" draw:formula="9521"/><draw:equation draw:name="f8" draw:formula="21357"/><draw:equation draw:name="f9" draw:formula="8315"/><draw:equation draw:name="f10" draw:formula="5945"/><draw:equation draw:name="f11" draw:formula="4741"/><draw:equation draw:name="f12" draw:formula="21720"/><draw:equation draw:name="f13" draw:formula="3576"/><draw:equation draw:name="f14" draw:formula="2369"/><draw:equation draw:name="f15" draw:formula="1566"/><draw:equation draw:name="f16" draw:formula="19947"/><draw:equation draw:name="f17" draw:formula="803"/><draw:equation draw:name="f18" draw:formula="19263"/><draw:equation draw:name="f19" draw:formula="401"/><draw:equation draw:name="f20" draw:formula="18202"/><draw:equation draw:name="f21" draw:formula="17141"/><draw:equation draw:name="f22" draw:formula="15047"/><draw:equation draw:name="f23" draw:formula="13986"/><draw:equation draw:name="f24" draw:formula="1165"/><draw:equation draw:name="f25" draw:formula="12968"/><draw:equation draw:name="f26" draw:formula="11907"/><draw:equation draw:name="f27" draw:formula="?f2 - ?f0"/><draw:equation draw:name="f28" draw:formula="?f1 - ?f0"/><draw:equation draw:name="f29" draw:formula="?f28 / 26151"/><draw:equation draw:name="f30" draw:formula="?f27 / 22069"/><draw:equation draw:name="f31" draw:formula="0 / ?f29"/><draw:equation draw:name="f32" draw:formula="26151 / ?f29"/><draw:equation draw:name="f33" draw:formula="0 / ?f30"/><draw:equation draw:name="f34" draw:formula="22069 / ?f30"/></draw:enhanced-geometry></draw:custom-shape><draw:custom-shape draw:name="Shape 203" draw:style-name="gr2" draw:text-style-name="P36" svg:width="0.003cm" svg:height="0.003cm" svg:x="0.268cm" svg:y="0.36cm"><text:p/><draw:enhanced-geometry svg:viewBox="0 0 803 712" draw:text-areas="?f7 ?f9 ?f8 ?f10" draw:type="non-primitive" draw:enhanced-path="M ?f0 ?f2 L ?f1 ?f0 Z N"><draw:equation draw:name="f0" draw:formula="0"/><draw:equation draw:name="f1" draw:formula="803"/><draw:equation draw:name="f2" draw:formula="712"/><draw:equation draw:name="f3" draw:formula="?f2 - ?f0"/><draw:equation draw:name="f4" draw:formula="?f1 - ?f0"/><draw:equation draw:name="f5" draw:formula="?f4 / 803"/><draw:equation draw:name="f6" draw:formula="?f3 / 712"/><draw:equation draw:name="f7" draw:formula="0 / ?f5"/><draw:equation draw:name="f8" draw:formula="803 / ?f5"/><draw:equation draw:name="f9" draw:formula="0 / ?f6"/><draw:equation draw:name="f10" draw:formula="712 / ?f6"/></draw:enhanced-geometry></draw:custom-shape><draw:custom-shape draw:name="Shape 204" draw:style-name="gr2" draw:text-style-name="P36" svg:width="0.075cm" svg:height="0.057cm" svg:x="0.242cm" svg:y="0.303cm"><text:p/><draw:enhanced-geometry svg:viewBox="0 0 26515 21008" draw:text-areas="?f35 ?f37 ?f36 ?f38" draw:type="non-primitive" draw:enhanced-path="M ?f3 ?f0 L ?f1 ?f4 ?f5 ?f6 ?f7 ?f8 ?f9 ?f10 ?f11 ?f2 ?f12 ?f10 ?f13 ?f8 ?f14 ?f15 ?f16 ?f17 ?f18 ?f19 ?f20 ?f21 ?f0 ?f22 ?f0 ?f23 ?f24 ?f25 ?f20 ?f26 ?f27 ?f28 ?f29 ?f30 ?f3 ?f0 Z N"><draw:equation draw:name="f0" draw:formula="0"/><draw:equation draw:name="f1" draw:formula="26515"/><draw:equation draw:name="f2" draw:formula="21008"/><draw:equation draw:name="f3" draw:formula="19002"/><draw:equation draw:name="f4" draw:formula="9465"/><draw:equation draw:name="f5" draw:formula="10284"/><draw:equation draw:name="f6" draw:formula="19598"/><draw:equation draw:name="f7" draw:formula="9080"/><draw:equation draw:name="f8" draw:formula="20310"/><draw:equation draw:name="f9" draw:formula="7915"/><draw:equation draw:name="f10" draw:formula="20659"/><draw:equation draw:name="f11" draw:formula="6307"/><draw:equation draw:name="f12" draw:formula="5142"/><draw:equation draw:name="f13" draw:formula="3938"/><draw:equation draw:name="f14" draw:formula="3135"/><draw:equation draw:name="f15" draw:formula="19947"/><draw:equation draw:name="f16" draw:formula="1970"/><draw:equation draw:name="f17" draw:formula="19278"/><draw:equation draw:name="f18" draw:formula="1165"/><draw:equation draw:name="f19" draw:formula="18566"/><draw:equation draw:name="f20" draw:formula="764"/><draw:equation draw:name="f21" draw:formula="17504"/><draw:equation draw:name="f22" draw:formula="16486"/><draw:equation draw:name="f23" draw:formula="14349"/><draw:equation draw:name="f24" draw:formula="362"/><draw:equation draw:name="f25" draw:formula="13332"/><draw:equation draw:name="f26" draw:formula="12256"/><draw:equation draw:name="f27" draw:formula="1566"/><draw:equation draw:name="f28" draw:formula="11195"/><draw:equation draw:name="f29" draw:formula="2773"/><draw:equation draw:name="f30" draw:formula="10177"/><draw:equation draw:name="f31" draw:formula="?f2 - ?f0"/><draw:equation draw:name="f32" draw:formula="?f1 - ?f0"/><draw:equation draw:name="f33" draw:formula="?f32 / 26515"/><draw:equation draw:name="f34" draw:formula="?f31 / 21008"/><draw:equation draw:name="f35" draw:formula="0 / ?f33"/><draw:equation draw:name="f36" draw:formula="26515 / ?f33"/><draw:equation draw:name="f37" draw:formula="0 / ?f34"/><draw:equation draw:name="f38" draw:formula="21008 / ?f34"/></draw:enhanced-geometry></draw:custom-shape><draw:custom-shape draw:name="Shape 205" draw:style-name="gr2" draw:text-style-name="P36" svg:width="0.078cm" svg:height="0.055cm" svg:x="0.189cm" svg:y="0.332cm"><text:p/><draw:enhanced-geometry svg:viewBox="0 0 28522 19961" draw:text-areas="?f31 ?f33 ?f32 ?f34" draw:type="non-primitive" draw:enhanced-path="M ?f3 ?f0 L ?f1 ?f4 ?f5 ?f6 ?f7 ?f2 ?f8 ?f2 ?f9 ?f10 ?f11 ?f6 ?f12 ?f13 ?f14 ?f15 ?f16 ?f17 ?f18 ?f19 ?f0 ?f20 ?f0 ?f21 ?f18 ?f22 ?f16 ?f23 ?f24 ?f4 ?f12 ?f25 ?f11 ?f26 ?f3 ?f0 Z N"><draw:equation draw:name="f0" draw:formula="0"/><draw:equation draw:name="f1" draw:formula="28522"/><draw:equation draw:name="f2" draw:formula="19961"/><draw:equation draw:name="f3" draw:formula="22577"/><draw:equation draw:name="f4" draw:formula="10497"/><draw:equation draw:name="f5" draw:formula="9922"/><draw:equation draw:name="f6" draw:formula="19249"/><draw:equation draw:name="f7" draw:formula="8316"/><draw:equation draw:name="f8" draw:formula="5544"/><draw:equation draw:name="f9" draw:formula="4379"/><draw:equation draw:name="f10" draw:formula="19598"/><draw:equation draw:name="f11" draw:formula="3576"/><draw:equation draw:name="f12" draw:formula="2369"/><draw:equation draw:name="f13" draw:formula="18536"/><draw:equation draw:name="f14" draw:formula="1608"/><draw:equation draw:name="f15" draw:formula="17868"/><draw:equation draw:name="f16" draw:formula="803"/><draw:equation draw:name="f17" draw:formula="16806"/><draw:equation draw:name="f18" draw:formula="402"/><draw:equation draw:name="f19" draw:formula="15731"/><draw:equation draw:name="f20" draw:formula="14713"/><draw:equation draw:name="f21" draw:formula="13651"/><draw:equation draw:name="f22" draw:formula="12619"/><draw:equation draw:name="f23" draw:formula="11558"/><draw:equation draw:name="f24" draw:formula="1204"/><draw:equation draw:name="f25" draw:formula="9784"/><draw:equation draw:name="f26" draw:formula="9116"/><draw:equation draw:name="f27" draw:formula="?f2 - ?f0"/><draw:equation draw:name="f28" draw:formula="?f1 - ?f0"/><draw:equation draw:name="f29" draw:formula="?f28 / 28522"/><draw:equation draw:name="f30" draw:formula="?f27 / 19961"/><draw:equation draw:name="f31" draw:formula="0 / ?f29"/><draw:equation draw:name="f32" draw:formula="28522 / ?f29"/><draw:equation draw:name="f33" draw:formula="0 / ?f30"/><draw:equation draw:name="f34" draw:formula="19961 / ?f30"/></draw:enhanced-geometry></draw:custom-shape><draw:custom-shape draw:name="Shape 206" draw:style-name="gr2" draw:text-style-name="P36" svg:width="0.084cm" svg:height="0.05cm" svg:x="0.131cm" svg:y="0.356cm"><text:p/><draw:enhanced-geometry svg:viewBox="0 0 30089 17868" draw:text-areas="?f33 ?f35 ?f34 ?f36" draw:type="non-primitive" draw:enhanced-path="M ?f3 ?f0 L ?f1 ?f4 ?f5 ?f6 ?f7 ?f2 ?f8 ?f2 ?f9 ?f6 ?f10 ?f11 ?f12 ?f13 ?f14 ?f15 ?f16 ?f17 ?f18 ?f19 ?f0 ?f20 ?f0 ?f21 ?f18 ?f22 ?f16 ?f23 ?f24 ?f25 ?f26 ?f27 ?f9 ?f28 ?f3 ?f0 Z N"><draw:equation draw:name="f0" draw:formula="0"/><draw:equation draw:name="f1" draw:formula="30089"/><draw:equation draw:name="f2" draw:formula="17868"/><draw:equation draw:name="f3" draw:formula="26151"/><draw:equation draw:name="f4" draw:formula="10846"/><draw:equation draw:name="f5" draw:formula="8716"/><draw:equation draw:name="f6" draw:formula="17504"/><draw:equation draw:name="f7" draw:formula="7110"/><draw:equation draw:name="f8" draw:formula="5544"/><draw:equation draw:name="f9" draw:formula="4337"/><draw:equation draw:name="f10" draw:formula="3172"/><draw:equation draw:name="f11" draw:formula="17155"/><draw:equation draw:name="f12" draw:formula="2369"/><draw:equation draw:name="f13" draw:formula="16443"/><draw:equation draw:name="f14" draw:formula="1165"/><draw:equation draw:name="f15" draw:formula="15745"/><draw:equation draw:name="f16" draw:formula="762"/><draw:equation draw:name="f17" draw:formula="14713"/><draw:equation draw:name="f18" draw:formula="402"/><draw:equation draw:name="f19" draw:formula="14001"/><draw:equation draw:name="f20" draw:formula="12939"/><draw:equation draw:name="f21" draw:formula="10497"/><draw:equation draw:name="f22" draw:formula="9464"/><draw:equation draw:name="f23" draw:formula="8752"/><draw:equation draw:name="f24" draw:formula="1566"/><draw:equation draw:name="f25" draw:formula="7691"/><draw:equation draw:name="f26" draw:formula="2771"/><draw:equation draw:name="f27" draw:formula="6978"/><draw:equation draw:name="f28" draw:formula="6310"/><draw:equation draw:name="f29" draw:formula="?f2 - ?f0"/><draw:equation draw:name="f30" draw:formula="?f1 - ?f0"/><draw:equation draw:name="f31" draw:formula="?f30 / 30089"/><draw:equation draw:name="f32" draw:formula="?f29 / 17868"/><draw:equation draw:name="f33" draw:formula="0 / ?f31"/><draw:equation draw:name="f34" draw:formula="30089 / ?f31"/><draw:equation draw:name="f35" draw:formula="0 / ?f32"/><draw:equation draw:name="f36" draw:formula="17868 / ?f32"/></draw:enhanced-geometry></draw:custom-shape><draw:custom-shape draw:name="Shape 207" draw:style-name="gr2" draw:text-style-name="P36" svg:width="0.089cm" svg:height="0.045cm" svg:x="0.062cm" svg:y="0.372cm"><text:p/><draw:enhanced-geometry svg:viewBox="0 0 32098 15730" draw:text-areas="?f31 ?f33 ?f32 ?f34" draw:type="non-primitive" draw:enhanced-path="M ?f3 ?f0 L ?f1 ?f4 ?f5 ?f2 ?f6 ?f2 ?f7 ?f2 ?f8 ?f9 ?f10 ?f11 ?f12 ?f13 ?f14 ?f15 ?f16 ?f17 ?f0 ?f18 ?f0 ?f19 ?f16 ?f20 ?f14 ?f21 ?f12 ?f22 ?f10 ?f23 ?f8 ?f24 ?f25 ?f26 ?f3 ?f0 Z N"><draw:equation draw:name="f0" draw:formula="0"/><draw:equation draw:name="f1" draw:formula="32098"/><draw:equation draw:name="f2" draw:formula="15730"/><draw:equation draw:name="f3" draw:formula="29729"/><draw:equation draw:name="f4" draw:formula="11194"/><draw:equation draw:name="f5" draw:formula="7915"/><draw:equation draw:name="f6" draw:formula="6750"/><draw:equation draw:name="f7" draw:formula="4780"/><draw:equation draw:name="f8" draw:formula="3576"/><draw:equation draw:name="f9" draw:formula="15033"/><draw:equation draw:name="f10" draw:formula="2370"/><draw:equation draw:name="f11" draw:formula="14713"/><draw:equation draw:name="f12" draw:formula="1608"/><draw:equation draw:name="f13" draw:formula="14000"/><draw:equation draw:name="f14" draw:formula="803"/><draw:equation draw:name="f15" draw:formula="12939"/><draw:equation draw:name="f16" draw:formula="402"/><draw:equation draw:name="f17" draw:formula="11907"/><draw:equation draw:name="f18" draw:formula="10846"/><draw:equation draw:name="f19" draw:formula="8752"/><draw:equation draw:name="f20" draw:formula="7691"/><draw:equation draw:name="f21" draw:formula="6629"/><draw:equation draw:name="f22" draw:formula="5961"/><draw:equation draw:name="f23" draw:formula="5248"/><draw:equation draw:name="f24" draw:formula="4536"/><draw:equation draw:name="f25" draw:formula="5142"/><draw:equation draw:name="f26" draw:formula="4187"/><draw:equation draw:name="f27" draw:formula="?f2 - ?f0"/><draw:equation draw:name="f28" draw:formula="?f1 - ?f0"/><draw:equation draw:name="f29" draw:formula="?f28 / 32098"/><draw:equation draw:name="f30" draw:formula="?f27 / 15730"/><draw:equation draw:name="f31" draw:formula="0 / ?f29"/><draw:equation draw:name="f32" draw:formula="32098 / ?f29"/><draw:equation draw:name="f33" draw:formula="0 / ?f30"/><draw:equation draw:name="f34" draw:formula="15730 / ?f30"/></draw:enhanced-geometry></draw:custom-shape><draw:custom-shape draw:name="Shape 208" draw:style-name="gr2" draw:text-style-name="P36" svg:width="0.08cm" svg:height="0.034cm" svg:x="0cm" svg:y="0.385cm"><text:p/><draw:enhanced-geometry svg:viewBox="0 0 28925 12605" draw:text-areas="?f23 ?f25 ?f24 ?f26" draw:type="non-primitive" draw:enhanced-path="M ?f3 ?f0 L ?f4 ?f0 ?f1 ?f5 ?f6 ?f5 ?f7 ?f8 ?f9 ?f8 ?f10 ?f11 ?f12 ?f11 ?f13 ?f2 ?f0 ?f14 ?f15 ?f14 ?f16 ?f17 ?f18 ?f17 ?f3 ?f0 Z N"><draw:equation draw:name="f0" draw:formula="0"/><draw:equation draw:name="f1" draw:formula="28925"/><draw:equation draw:name="f2" draw:formula="12605"/><draw:equation draw:name="f3" draw:formula="21373"/><draw:equation draw:name="f4" draw:formula="28522"/><draw:equation draw:name="f5" draw:formula="11543"/><draw:equation draw:name="f6" draw:formula="21774"/><draw:equation draw:name="f7" draw:formula="18238"/><draw:equation draw:name="f8" draw:formula="11907"/><draw:equation draw:name="f9" draw:formula="11089"/><draw:equation draw:name="f10" draw:formula="7513"/><draw:equation draw:name="f11" draw:formula="12256"/><draw:equation draw:name="f12" draw:formula="3977"/><draw:equation draw:name="f13" draw:formula="403"/><draw:equation draw:name="f14" draw:formula="712"/><draw:equation draw:name="f15" draw:formula="7112"/><draw:equation draw:name="f16" draw:formula="10687"/><draw:equation draw:name="f17" draw:formula="349"/><draw:equation draw:name="f18" draw:formula="17837"/><draw:equation draw:name="f19" draw:formula="?f2 - ?f0"/><draw:equation draw:name="f20" draw:formula="?f1 - ?f0"/><draw:equation draw:name="f21" draw:formula="?f20 / 28925"/><draw:equation draw:name="f22" draw:formula="?f19 / 12605"/><draw:equation draw:name="f23" draw:formula="0 / ?f21"/><draw:equation draw:name="f24" draw:formula="28925 / ?f21"/><draw:equation draw:name="f25" draw:formula="0 / ?f22"/><draw:equation draw:name="f26" draw:formula="12605 / ?f22"/></draw:enhanced-geometry></draw:custom-shape><draw:custom-shape draw:name="Shape 209" draw:style-name="gr2" draw:text-style-name="P36" svg:width="0.108cm" svg:height="0.318cm" svg:x="0.572cm" svg:y="0.376cm"><text:p/><draw:enhanced-geometry svg:viewBox="0 0 39261 114490" draw:text-areas="?f14 ?f16 ?f15 ?f17" draw:type="non-primitive" draw:enhanced-path="M ?f1 ?f0 L ?f1 ?f3 ?f4 ?f5 ?f4 ?f6 ?f1 ?f7 ?f1 ?f2 ?f0 ?f8 ?f0 ?f9 ?f1 ?f0 Z N"><draw:equation draw:name="f0" draw:formula="0"/><draw:equation draw:name="f1" draw:formula="39261"/><draw:equation draw:name="f2" draw:formula="114490"/><draw:equation draw:name="f3" draw:formula="16472"/><draw:equation draw:name="f4" draw:formula="18248"/><draw:equation draw:name="f5" draw:formula="24526"/><draw:equation draw:name="f6" draw:formula="80508"/><draw:equation draw:name="f7" draw:formula="91385"/><draw:equation draw:name="f8" draw:formula="94858"/><draw:equation draw:name="f9" draw:formula="16123"/><draw:equation draw:name="f10" draw:formula="?f2 - ?f0"/><draw:equation draw:name="f11" draw:formula="?f1 - ?f0"/><draw:equation draw:name="f12" draw:formula="?f11 / 39261"/><draw:equation draw:name="f13" draw:formula="?f10 / 114490"/><draw:equation draw:name="f14" draw:formula="0 / ?f12"/><draw:equation draw:name="f15" draw:formula="39261 / ?f12"/><draw:equation draw:name="f16" draw:formula="0 / ?f13"/><draw:equation draw:name="f17" draw:formula="114490 / ?f13"/></draw:enhanced-geometry></draw:custom-shape><draw:custom-shape draw:name="Shape 210" draw:style-name="gr2" draw:text-style-name="P36" svg:width="0.003cm" svg:height="0.003cm" svg:x="0.683cm" svg:y="0.423cm"><text:p/><draw:enhanced-geometry svg:viewBox="0 0 421 721" draw:text-areas="?f7 ?f9 ?f8 ?f10" draw:type="non-primitive" draw:enhanced-path="M ?f0 ?f2 L ?f1 ?f0 Z N"><draw:equation draw:name="f0" draw:formula="0"/><draw:equation draw:name="f1" draw:formula="421"/><draw:equation draw:name="f2" draw:formula="721"/><draw:equation draw:name="f3" draw:formula="?f2 - ?f0"/><draw:equation draw:name="f4" draw:formula="?f1 - ?f0"/><draw:equation draw:name="f5" draw:formula="?f4 / 421"/><draw:equation draw:name="f6" draw:formula="?f3 / 721"/><draw:equation draw:name="f7" draw:formula="0 / ?f5"/><draw:equation draw:name="f8" draw:formula="421 / ?f5"/><draw:equation draw:name="f9" draw:formula="0 / ?f6"/><draw:equation draw:name="f10" draw:formula="721 / ?f6"/></draw:enhanced-geometry></draw:custom-shape><draw:custom-shape draw:name="Shape 211" draw:style-name="gr2" draw:text-style-name="P36" svg:width="0.064cm" svg:height="0.031cm" svg:x="0.619cm" svg:y="0.416cm"><text:p/><draw:enhanced-geometry svg:viewBox="0 0 23382 11209" draw:text-areas="?f22 ?f24 ?f23 ?f25" draw:type="non-primitive" draw:enhanced-path="M ?f3 ?f0 L ?f4 ?f5 ?f6 ?f7 ?f1 ?f8 ?f1 ?f9 ?f1 ?f10 ?f11 ?f12 ?f6 ?f13 ?f4 ?f14 ?f15 ?f2 ?f0 ?f16 ?f17 ?f5 ?f3 ?f0 Z N"><draw:equation draw:name="f0" draw:formula="0"/><draw:equation draw:name="f1" draw:formula="23382"/><draw:equation draw:name="f2" draw:formula="11209"/><draw:equation draw:name="f3" draw:formula="21819"/><draw:equation draw:name="f4" draw:formula="22576"/><draw:equation draw:name="f5" draw:formula="364"/><draw:equation draw:name="f6" draw:formula="22970"/><draw:equation draw:name="f7" draw:formula="712"/><draw:equation draw:name="f8" draw:formula="1061"/><draw:equation draw:name="f9" draw:formula="1774"/><draw:equation draw:name="f10" draw:formula="2093"/><draw:equation draw:name="f11" draw:formula="22996"/><draw:equation draw:name="f12" draw:formula="2434"/><draw:equation draw:name="f13" draw:formula="2457"/><draw:equation draw:name="f14" draw:formula="3155"/><draw:equation draw:name="f15" draw:formula="1596"/><draw:equation draw:name="f16" draw:formula="8403"/><draw:equation draw:name="f17" draw:formula="21012"/><draw:equation draw:name="f18" draw:formula="?f2 - ?f0"/><draw:equation draw:name="f19" draw:formula="?f1 - ?f0"/><draw:equation draw:name="f20" draw:formula="?f19 / 23382"/><draw:equation draw:name="f21" draw:formula="?f18 / 11209"/><draw:equation draw:name="f22" draw:formula="0 / ?f20"/><draw:equation draw:name="f23" draw:formula="23382 / ?f20"/><draw:equation draw:name="f24" draw:formula="0 / ?f21"/><draw:equation draw:name="f25" draw:formula="11209 / ?f21"/></draw:enhanced-geometry></draw:custom-shape><draw:custom-shape draw:name="Shape 212" draw:style-name="gr2" draw:text-style-name="P36" svg:width="0.01cm" svg:height="0.05cm" svg:x="0.676cm" svg:y="0.37cm"><text:p/><draw:enhanced-geometry svg:viewBox="0 0 3176 18217" draw:text-areas="?f15 ?f17 ?f16 ?f18" draw:type="non-primitive" draw:enhanced-path="M ?f3 ?f0 L ?f4 ?f5 ?f6 ?f5 ?f1 ?f7 ?f1 ?f8 ?f1 ?f2 ?f0 ?f2 ?f0 ?f8 ?f0 ?f7 ?f9 ?f5 ?f10 ?f5 ?f3 ?f0 Z N"><draw:equation draw:name="f0" draw:formula="0"/><draw:equation draw:name="f1" draw:formula="3176"/><draw:equation draw:name="f2" draw:formula="18217"/><draw:equation draw:name="f3" draw:formula="1612"/><draw:equation draw:name="f4" draw:formula="2369"/><draw:equation draw:name="f5" draw:formula="363"/><draw:equation draw:name="f6" draw:formula="2764"/><draw:equation draw:name="f7" draw:formula="1076"/><draw:equation draw:name="f8" draw:formula="1745"/><draw:equation draw:name="f9" draw:formula="395"/><draw:equation draw:name="f10" draw:formula="806"/><draw:equation draw:name="f11" draw:formula="?f2 - ?f0"/><draw:equation draw:name="f12" draw:formula="?f1 - ?f0"/><draw:equation draw:name="f13" draw:formula="?f12 / 3176"/><draw:equation draw:name="f14" draw:formula="?f11 / 18217"/><draw:equation draw:name="f15" draw:formula="0 / ?f13"/><draw:equation draw:name="f16" draw:formula="3176 / ?f13"/><draw:equation draw:name="f17" draw:formula="0 / ?f14"/><draw:equation draw:name="f18" draw:formula="18217 / ?f14"/></draw:enhanced-geometry></draw:custom-shape><draw:custom-shape draw:name="Shape 213" draw:style-name="gr2" draw:text-style-name="P36" svg:width="0.003cm" svg:height="0.003cm" svg:x="0.566cm" svg:y="0.42cm"><text:p/><draw:enhanced-geometry svg:viewBox="0 0 379 335" draw:text-areas="?f7 ?f9 ?f8 ?f10" draw:type="non-primitive" draw:enhanced-path="M ?f0 ?f2 L ?f1 ?f0 Z N"><draw:equation draw:name="f0" draw:formula="0"/><draw:equation draw:name="f1" draw:formula="379"/><draw:equation draw:name="f2" draw:formula="335"/><draw:equation draw:name="f3" draw:formula="?f2 - ?f0"/><draw:equation draw:name="f4" draw:formula="?f1 - ?f0"/><draw:equation draw:name="f5" draw:formula="?f4 / 379"/><draw:equation draw:name="f6" draw:formula="?f3 / 335"/><draw:equation draw:name="f7" draw:formula="0 / ?f5"/><draw:equation draw:name="f8" draw:formula="379 / ?f5"/><draw:equation draw:name="f9" draw:formula="0 / ?f6"/><draw:equation draw:name="f10" draw:formula="335 / ?f6"/></draw:enhanced-geometry></draw:custom-shape><draw:custom-shape draw:name="Shape 214" draw:style-name="gr2" draw:text-style-name="P36" svg:width="0.117cm" svg:height="0.054cm" svg:x="0.566cm" svg:y="0.372cm"><text:p/><draw:enhanced-geometry svg:viewBox="0 0 41976 19234" draw:text-areas="?f22 ?f24 ?f23 ?f25" draw:type="non-primitive" draw:enhanced-path="M ?f3 ?f0 L ?f1 ?f4 ?f5 ?f6 ?f7 ?f2 ?f8 ?f6 ?f9 ?f6 ?f10 ?f11 ?f0 ?f12 ?f13 ?f14 ?f10 ?f15 ?f10 ?f16 ?f8 ?f17 ?f3 ?f0 Z N"><draw:equation draw:name="f0" draw:formula="0"/><draw:equation draw:name="f1" draw:formula="41976"/><draw:equation draw:name="f2" draw:formula="19234"/><draw:equation draw:name="f3" draw:formula="40412"/><draw:equation draw:name="f4" draw:formula="2442"/><draw:equation draw:name="f5" draw:formula="2764"/><draw:equation draw:name="f6" draw:formula="18885"/><draw:equation draw:name="f7" draw:formula="1958"/><draw:equation draw:name="f8" draw:formula="1201"/><draw:equation draw:name="f9" draw:formula="790"/><draw:equation draw:name="f10" draw:formula="395"/><draw:equation draw:name="f11" draw:formula="18173"/><draw:equation draw:name="f12" draw:formula="17853"/><draw:equation draw:name="f13" draw:formula="379"/><draw:equation draw:name="f14" draw:formula="17169"/><draw:equation draw:name="f15" draw:formula="17141"/><draw:equation draw:name="f16" draw:formula="16792"/><draw:equation draw:name="f17" draw:formula="16443"/><draw:equation draw:name="f18" draw:formula="?f2 - ?f0"/><draw:equation draw:name="f19" draw:formula="?f1 - ?f0"/><draw:equation draw:name="f20" draw:formula="?f19 / 41976"/><draw:equation draw:name="f21" draw:formula="?f18 / 19234"/><draw:equation draw:name="f22" draw:formula="0 / ?f20"/><draw:equation draw:name="f23" draw:formula="41976 / ?f20"/><draw:equation draw:name="f24" draw:formula="0 / ?f21"/><draw:equation draw:name="f25" draw:formula="19234 / ?f21"/></draw:enhanced-geometry></draw:custom-shape><draw:custom-shape draw:name="Shape 215" draw:style-name="gr2" draw:text-style-name="P36" svg:width="0.01cm" svg:height="0.223cm" svg:x="0.566cm" svg:y="0.422cm"><text:p/><draw:enhanced-geometry svg:viewBox="0 0 3571 80153" draw:text-areas="?f15 ?f17 ?f16 ?f18" draw:type="non-primitive" draw:enhanced-path="M ?f0 ?f0 L ?f1 ?f0 ?f1 ?f3 ?f1 ?f4 ?f5 ?f6 ?f7 ?f2 ?f8 ?f2 ?f9 ?f6 ?f10 ?f4 ?f0 ?f3 ?f0 ?f0 Z N"><draw:equation draw:name="f0" draw:formula="0"/><draw:equation draw:name="f1" draw:formula="3571"/><draw:equation draw:name="f2" draw:formula="80153"/><draw:equation draw:name="f3" draw:formula="78735"/><draw:equation draw:name="f4" draw:formula="79445"/><draw:equation draw:name="f5" draw:formula="3159"/><draw:equation draw:name="f6" draw:formula="79798"/><draw:equation draw:name="f7" draw:formula="2369"/><draw:equation draw:name="f8" draw:formula="1201"/><draw:equation draw:name="f9" draw:formula="790"/><draw:equation draw:name="f10" draw:formula="395"/><draw:equation draw:name="f11" draw:formula="?f2 - ?f0"/><draw:equation draw:name="f12" draw:formula="?f1 - ?f0"/><draw:equation draw:name="f13" draw:formula="?f12 / 3571"/><draw:equation draw:name="f14" draw:formula="?f11 / 80153"/><draw:equation draw:name="f15" draw:formula="0 / ?f13"/><draw:equation draw:name="f16" draw:formula="3571 / ?f13"/><draw:equation draw:name="f17" draw:formula="0 / ?f14"/><draw:equation draw:name="f18" draw:formula="80153 / ?f14"/></draw:enhanced-geometry></draw:custom-shape><draw:custom-shape draw:name="Shape 216" draw:style-name="gr2" draw:text-style-name="P36" svg:width="0.115cm" svg:height="0.063cm" svg:x="0.57cm" svg:y="0.637cm"><text:p/><draw:enhanced-geometry svg:viewBox="0 0 41581 22750" draw:text-areas="?f19 ?f21 ?f20 ?f22" draw:type="non-primitive" draw:enhanced-path="M ?f3 ?f0 L ?f4 ?f5 ?f1 ?f6 ?f1 ?f7 ?f1 ?f8 ?f9 ?f10 ?f11 ?f10 ?f12 ?f2 ?f13 ?f10 ?f0 ?f14 ?f3 ?f0 Z N"><draw:equation draw:name="f0" draw:formula="0"/><draw:equation draw:name="f1" draw:formula="41581"/><draw:equation draw:name="f2" draw:formula="22750"/><draw:equation draw:name="f3" draw:formula="1563"/><draw:equation draw:name="f4" draw:formula="40774"/><draw:equation draw:name="f5" draw:formula="19951"/><draw:equation draw:name="f6" draw:formula="20306"/><draw:equation draw:name="f7" draw:formula="21014"/><draw:equation draw:name="f8" draw:formula="21687"/><draw:equation draw:name="f9" draw:formula="41169"/><draw:equation draw:name="f10" draw:formula="22396"/><draw:equation draw:name="f11" draw:formula="40363"/><draw:equation draw:name="f12" draw:formula="40018"/><draw:equation draw:name="f13" draw:formula="39211"/><draw:equation draw:name="f14" draw:formula="2800"/><draw:equation draw:name="f15" draw:formula="?f2 - ?f0"/><draw:equation draw:name="f16" draw:formula="?f1 - ?f0"/><draw:equation draw:name="f17" draw:formula="?f16 / 41581"/><draw:equation draw:name="f18" draw:formula="?f15 / 22750"/><draw:equation draw:name="f19" draw:formula="0 / ?f17"/><draw:equation draw:name="f20" draw:formula="41581 / ?f17"/><draw:equation draw:name="f21" draw:formula="0 / ?f18"/><draw:equation draw:name="f22" draw:formula="22750 / ?f18"/></draw:enhanced-geometry></draw:custom-shape><draw:custom-shape draw:name="Shape 217" draw:style-name="gr2" draw:text-style-name="P36" svg:width="0.01cm" svg:height="0.068cm" svg:x="0.676cm" svg:y="0.626cm"><text:p/><draw:enhanced-geometry svg:viewBox="0 0 3176 24522" draw:text-areas="?f14 ?f16 ?f15 ?f17" draw:type="non-primitive" draw:enhanced-path="M ?f3 ?f0 L ?f4 ?f0 ?f5 ?f6 ?f1 ?f7 ?f1 ?f8 ?f1 ?f2 ?f0 ?f2 ?f0 ?f8 ?f0 ?f7 ?f9 ?f6 ?f3 ?f0 Z N"><draw:equation draw:name="f0" draw:formula="0"/><draw:equation draw:name="f1" draw:formula="3176"/><draw:equation draw:name="f2" draw:formula="24522"/><draw:equation draw:name="f3" draw:formula="806"/><draw:equation draw:name="f4" draw:formula="2369"/><draw:equation draw:name="f5" draw:formula="2764"/><draw:equation draw:name="f6" draw:formula="355"/><draw:equation draw:name="f7" draw:formula="709"/><draw:equation draw:name="f8" draw:formula="1417"/><draw:equation draw:name="f9" draw:formula="395"/><draw:equation draw:name="f10" draw:formula="?f2 - ?f0"/><draw:equation draw:name="f11" draw:formula="?f1 - ?f0"/><draw:equation draw:name="f12" draw:formula="?f11 / 3176"/><draw:equation draw:name="f13" draw:formula="?f10 / 24522"/><draw:equation draw:name="f14" draw:formula="0 / ?f12"/><draw:equation draw:name="f15" draw:formula="3176 / ?f12"/><draw:equation draw:name="f16" draw:formula="0 / ?f13"/><draw:equation draw:name="f17" draw:formula="24522 / ?f13"/></draw:enhanced-geometry></draw:custom-shape><draw:custom-shape draw:name="Shape 218" draw:style-name="gr2" draw:text-style-name="P36" svg:width="0.064cm" svg:height="0.038cm" svg:x="0.617cm" svg:y="0.596cm"><text:p/><draw:enhanced-geometry svg:viewBox="0 0 23382 13643" draw:text-areas="?f19 ?f21 ?f20 ?f22" draw:type="non-primitive" draw:enhanced-path="M ?f3 ?f0 L ?f4 ?f0 ?f1 ?f5 ?f6 ?f2 ?f7 ?f8 ?f9 ?f10 ?f0 ?f11 ?f0 ?f12 ?f0 ?f13 ?f9 ?f14 ?f3 ?f0 Z N"><draw:equation draw:name="f0" draw:formula="0"/><draw:equation draw:name="f1" draw:formula="23382"/><draw:equation draw:name="f2" draw:formula="13643"/><draw:equation draw:name="f3" draw:formula="1201"/><draw:equation draw:name="f4" draw:formula="2402"/><draw:equation draw:name="f5" draw:formula="10843"/><draw:equation draw:name="f6" draw:formula="21819"/><draw:equation draw:name="f7" draw:formula="806"/><draw:equation draw:name="f8" draw:formula="2800"/><draw:equation draw:name="f9" draw:formula="395"/><draw:equation draw:name="f10" draw:formula="2445"/><draw:equation draw:name="f11" draw:formula="1736"/><draw:equation draw:name="f12" draw:formula="1383"/><draw:equation draw:name="f13" draw:formula="709"/><draw:equation draw:name="f14" draw:formula="355"/><draw:equation draw:name="f15" draw:formula="?f2 - ?f0"/><draw:equation draw:name="f16" draw:formula="?f1 - ?f0"/><draw:equation draw:name="f17" draw:formula="?f16 / 23382"/><draw:equation draw:name="f18" draw:formula="?f15 / 13643"/><draw:equation draw:name="f19" draw:formula="0 / ?f17"/><draw:equation draw:name="f20" draw:formula="23382 / ?f17"/><draw:equation draw:name="f21" draw:formula="0 / ?f18"/><draw:equation draw:name="f22" draw:formula="13643 / ?f18"/></draw:enhanced-geometry></draw:custom-shape><draw:custom-shape draw:name="Shape 219" draw:style-name="gr2" draw:text-style-name="P36" svg:width="0.01cm" svg:height="0.16cm" svg:x="0.617cm" svg:y="0.439cm"><text:p/><draw:enhanced-geometry svg:viewBox="0 0 3176 57406" draw:text-areas="?f16 ?f18 ?f17 ?f19" draw:type="non-primitive" draw:enhanced-path="M ?f3 ?f0 L ?f4 ?f0 ?f5 ?f6 ?f1 ?f7 ?f1 ?f8 ?f1 ?f2 ?f0 ?f2 ?f0 ?f8 ?f0 ?f7 ?f9 ?f6 ?f10 ?f11 ?f3 ?f0 Z N"><draw:equation draw:name="f0" draw:formula="0"/><draw:equation draw:name="f1" draw:formula="3176"/><draw:equation draw:name="f2" draw:formula="57406"/><draw:equation draw:name="f3" draw:formula="1201"/><draw:equation draw:name="f4" draw:formula="2402"/><draw:equation draw:name="f5" draw:formula="2814"/><draw:equation draw:name="f6" draw:formula="349"/><draw:equation draw:name="f7" draw:formula="712"/><draw:equation draw:name="f8" draw:formula="1425"/><draw:equation draw:name="f9" draw:formula="395"/><draw:equation draw:name="f10" draw:formula="678"/><draw:equation draw:name="f11" draw:formula="226"/><draw:equation draw:name="f12" draw:formula="?f2 - ?f0"/><draw:equation draw:name="f13" draw:formula="?f1 - ?f0"/><draw:equation draw:name="f14" draw:formula="?f13 / 3176"/><draw:equation draw:name="f15" draw:formula="?f12 / 57406"/><draw:equation draw:name="f16" draw:formula="0 / ?f14"/><draw:equation draw:name="f17" draw:formula="3176 / ?f14"/><draw:equation draw:name="f18" draw:formula="0 / ?f15"/><draw:equation draw:name="f19" draw:formula="57406 / ?f15"/></draw:enhanced-geometry></draw:custom-shape><draw:custom-shape draw:name="Shape 220" draw:style-name="gr2" draw:text-style-name="P36" svg:width="0.003cm" svg:height="0.003cm" svg:x="0.619cm" svg:y="0.439cm"><text:p/><draw:enhanced-geometry svg:viewBox="0 0 128 226" draw:text-areas="?f7 ?f9 ?f8 ?f10" draw:type="non-primitive" draw:enhanced-path="M ?f0 ?f2 L ?f1 ?f0 Z N"><draw:equation draw:name="f0" draw:formula="0"/><draw:equation draw:name="f1" draw:formula="128"/><draw:equation draw:name="f2" draw:formula="226"/><draw:equation draw:name="f3" draw:formula="?f2 - ?f0"/><draw:equation draw:name="f4" draw:formula="?f1 - ?f0"/><draw:equation draw:name="f5" draw:formula="?f4 / 128"/><draw:equation draw:name="f6" draw:formula="?f3 / 226"/><draw:equation draw:name="f7" draw:formula="0 / ?f5"/><draw:equation draw:name="f8" draw:formula="128 / ?f5"/><draw:equation draw:name="f9" draw:formula="0 / ?f6"/><draw:equation draw:name="f10" draw:formula="226 / ?f6"/></draw:enhanced-geometry></draw:custom-shape><draw:custom-shape draw:name="Shape 221" draw:style-name="gr2" draw:text-style-name="P36" svg:width="0.207cm" svg:height="0.385cm" svg:x="0.721cm" svg:y="0.376cm"><text:p/><draw:enhanced-geometry svg:viewBox="0 0 74835 138975" draw:text-areas="?f22 ?f24 ?f23 ?f25" draw:type="non-primitive" draw:enhanced-path="M ?f0 ?f0 L ?f1 ?f0 ?f1 ?f3 ?f4 ?f3 ?f4 ?f5 ?f6 ?f5 ?f6 ?f7 ?f8 ?f9 ?f4 ?f10 ?f4 ?f11 ?f12 ?f13 ?f12 ?f14 ?f15 ?f16 ?f15 ?f17 ?f8 ?f2 ?f0 ?f17 ?f0 ?f0 Z N"><draw:equation draw:name="f0" draw:formula="0"/><draw:equation draw:name="f1" draw:formula="74835"/><draw:equation draw:name="f2" draw:formula="138975"/><draw:equation draw:name="f3" draw:formula="41667"/><draw:equation draw:name="f4" draw:formula="55830"/><draw:equation draw:name="f5" draw:formula="14349"/><draw:equation draw:name="f6" draw:formula="18989"/><draw:equation draw:name="f7" draw:formula="108536"/><draw:equation draw:name="f8" draw:formula="37599"/><draw:equation draw:name="f9" draw:formula="118316"/><draw:equation draw:name="f10" draw:formula="110627"/><draw:equation draw:name="f11" draw:formula="63358"/><draw:equation draw:name="f12" draw:formula="37237"/><draw:equation draw:name="f13" draw:formula="63009"/><draw:equation draw:name="f14" draw:formula="51451"/><draw:equation draw:name="f15" draw:formula="74473"/><draw:equation draw:name="f16" draw:formula="51131"/><draw:equation draw:name="f17" draw:formula="121116"/><draw:equation draw:name="f18" draw:formula="?f2 - ?f0"/><draw:equation draw:name="f19" draw:formula="?f1 - ?f0"/><draw:equation draw:name="f20" draw:formula="?f19 / 74835"/><draw:equation draw:name="f21" draw:formula="?f18 / 138975"/><draw:equation draw:name="f22" draw:formula="0 / ?f20"/><draw:equation draw:name="f23" draw:formula="74835 / ?f20"/><draw:equation draw:name="f24" draw:formula="0 / ?f21"/><draw:equation draw:name="f25" draw:formula="138975 / ?f21"/></draw:enhanced-geometry></draw:custom-shape><draw:custom-shape draw:name="Shape 222" draw:style-name="gr2" draw:text-style-name="P36" svg:width="0.01cm" svg:height="0.121cm" svg:x="0.924cm" svg:y="0.376cm"><text:p/><draw:enhanced-geometry svg:viewBox="0 0 3571 43411" draw:text-areas="?f17 ?f19 ?f18 ?f20" draw:type="non-primitive" draw:enhanced-path="M ?f0 ?f0 L ?f1 ?f0 ?f1 ?f3 ?f4 ?f5 ?f6 ?f7 ?f8 ?f7 ?f9 ?f2 ?f10 ?f7 ?f11 ?f7 ?f12 ?f5 ?f0 ?f3 ?f0 ?f0 Z N"><draw:equation draw:name="f0" draw:formula="0"/><draw:equation draw:name="f1" draw:formula="3571"/><draw:equation draw:name="f2" draw:formula="43411"/><draw:equation draw:name="f3" draw:formula="41667"/><draw:equation draw:name="f4" draw:formula="3176"/><draw:equation draw:name="f5" draw:formula="42379"/><draw:equation draw:name="f6" draw:formula="2764"/><draw:equation draw:name="f7" draw:formula="43048"/><draw:equation draw:name="f8" draw:formula="2369"/><draw:equation draw:name="f9" draw:formula="1563"/><draw:equation draw:name="f10" draw:formula="1201"/><draw:equation draw:name="f11" draw:formula="806"/><draw:equation draw:name="f12" draw:formula="395"/><draw:equation draw:name="f13" draw:formula="?f2 - ?f0"/><draw:equation draw:name="f14" draw:formula="?f1 - ?f0"/><draw:equation draw:name="f15" draw:formula="?f14 / 3571"/><draw:equation draw:name="f16" draw:formula="?f13 / 43411"/><draw:equation draw:name="f17" draw:formula="0 / ?f15"/><draw:equation draw:name="f18" draw:formula="3571 / ?f15"/><draw:equation draw:name="f19" draw:formula="0 / ?f16"/><draw:equation draw:name="f20" draw:formula="43411 / ?f16"/></draw:enhanced-geometry></draw:custom-shape><draw:custom-shape draw:name="Shape 223" draw:style-name="gr2" draw:text-style-name="P36" svg:width="0.057cm" svg:height="0.01cm" svg:x="0.871cm" svg:y="0.489cm"><text:p/><draw:enhanced-geometry svg:viewBox="0 0 20963 3155" draw:text-areas="?f17 ?f19 ?f18 ?f20" draw:type="non-primitive" draw:enhanced-path="M ?f3 ?f0 L ?f4 ?f0 ?f1 ?f0 ?f1 ?f2 ?f4 ?f2 ?f3 ?f5 ?f6 ?f7 ?f8 ?f9 ?f0 ?f10 ?f8 ?f11 ?f6 ?f12 ?f3 ?f0 Z N"><draw:equation draw:name="f0" draw:formula="0"/><draw:equation draw:name="f1" draw:formula="20963"/><draw:equation draw:name="f2" draw:formula="3155"/><draw:equation draw:name="f3" draw:formula="1152"/><draw:equation draw:name="f4" draw:formula="1958"/><draw:equation draw:name="f5" draw:formula="2791"/><draw:equation draw:name="f6" draw:formula="757"/><draw:equation draw:name="f7" draw:formula="2442"/><draw:equation draw:name="f8" draw:formula="395"/><draw:equation draw:name="f9" draw:formula="2123"/><draw:equation draw:name="f10" draw:formula="1410"/><draw:equation draw:name="f11" draw:formula="1061"/><draw:equation draw:name="f12" draw:formula="349"/><draw:equation draw:name="f13" draw:formula="?f2 - ?f0"/><draw:equation draw:name="f14" draw:formula="?f1 - ?f0"/><draw:equation draw:name="f15" draw:formula="?f14 / 20963"/><draw:equation draw:name="f16" draw:formula="?f13 / 3155"/><draw:equation draw:name="f17" draw:formula="0 / ?f15"/><draw:equation draw:name="f18" draw:formula="20963 / ?f15"/><draw:equation draw:name="f19" draw:formula="0 / ?f16"/><draw:equation draw:name="f20" draw:formula="3155 / ?f16"/></draw:enhanced-geometry></draw:custom-shape><draw:custom-shape draw:name="Shape 224" draw:style-name="gr2" draw:text-style-name="P36" svg:width="0.01cm" svg:height="0.08cm" svg:x="0.871cm" svg:y="0.413cm"><text:p/><draw:enhanced-geometry svg:viewBox="0 0 3521 28699" draw:text-areas="?f16 ?f18 ?f17 ?f19" draw:type="non-primitive" draw:enhanced-path="M ?f3 ?f0 L ?f4 ?f0 ?f5 ?f0 ?f6 ?f7 ?f1 ?f8 ?f1 ?f9 ?f1 ?f2 ?f0 ?f2 ?f0 ?f9 ?f10 ?f8 ?f11 ?f7 ?f3 ?f0 Z N"><draw:equation draw:name="f0" draw:formula="0"/><draw:equation draw:name="f1" draw:formula="3521"/><draw:equation draw:name="f2" draw:formula="28699"/><draw:equation draw:name="f3" draw:formula="1152"/><draw:equation draw:name="f4" draw:formula="1958"/><draw:equation draw:name="f5" draw:formula="2369"/><draw:equation draw:name="f6" draw:formula="3159"/><draw:equation draw:name="f7" draw:formula="349"/><draw:equation draw:name="f8" draw:formula="1032"/><draw:equation draw:name="f9" draw:formula="1381"/><draw:equation draw:name="f10" draw:formula="395"/><draw:equation draw:name="f11" draw:formula="757"/><draw:equation draw:name="f12" draw:formula="?f2 - ?f0"/><draw:equation draw:name="f13" draw:formula="?f1 - ?f0"/><draw:equation draw:name="f14" draw:formula="?f13 / 3521"/><draw:equation draw:name="f15" draw:formula="?f12 / 28699"/><draw:equation draw:name="f16" draw:formula="0 / ?f14"/><draw:equation draw:name="f17" draw:formula="3521 / ?f14"/><draw:equation draw:name="f18" draw:formula="0 / ?f15"/><draw:equation draw:name="f19" draw:formula="28699 / ?f15"/></draw:enhanced-geometry></draw:custom-shape><draw:custom-shape draw:name="Shape 225" draw:style-name="gr2" draw:text-style-name="P36" svg:width="0.107cm" svg:height="0.01cm" svg:x="0.769cm" svg:y="0.413cm"><text:p/><draw:enhanced-geometry svg:viewBox="0 0 38438 3155" draw:text-areas="?f16 ?f18 ?f17 ?f19" draw:type="non-primitive" draw:enhanced-path="M ?f3 ?f0 L ?f4 ?f0 ?f1 ?f0 ?f1 ?f2 ?f4 ?f5 ?f3 ?f5 ?f6 ?f7 ?f0 ?f8 ?f0 ?f9 ?f0 ?f10 ?f6 ?f11 ?f3 ?f0 Z N"><draw:equation draw:name="f0" draw:formula="0"/><draw:equation draw:name="f1" draw:formula="38438"/><draw:equation draw:name="f2" draw:formula="3155"/><draw:equation draw:name="f3" draw:formula="806"/><draw:equation draw:name="f4" draw:formula="1596"/><draw:equation draw:name="f5" draw:formula="2791"/><draw:equation draw:name="f6" draw:formula="395"/><draw:equation draw:name="f7" draw:formula="2442"/><draw:equation draw:name="f8" draw:formula="2094"/><draw:equation draw:name="f9" draw:formula="1381"/><draw:equation draw:name="f10" draw:formula="1032"/><draw:equation draw:name="f11" draw:formula="349"/><draw:equation draw:name="f12" draw:formula="?f2 - ?f0"/><draw:equation draw:name="f13" draw:formula="?f1 - ?f0"/><draw:equation draw:name="f14" draw:formula="?f13 / 38438"/><draw:equation draw:name="f15" draw:formula="?f12 / 3155"/><draw:equation draw:name="f16" draw:formula="0 / ?f14"/><draw:equation draw:name="f17" draw:formula="38438 / ?f14"/><draw:equation draw:name="f18" draw:formula="0 / ?f15"/><draw:equation draw:name="f19" draw:formula="3155 / ?f15"/></draw:enhanced-geometry></draw:custom-shape><draw:custom-shape draw:name="Shape 226" draw:style-name="gr2" draw:text-style-name="P36" svg:width="0.01cm" svg:height="0.265cm" svg:x="0.769cm" svg:y="0.416cm"><text:p/><draw:enhanced-geometry svg:viewBox="0 0 3571 95924" draw:text-areas="?f17 ?f19 ?f18 ?f20" draw:type="non-primitive" draw:enhanced-path="M ?f0 ?f0 L ?f1 ?f0 ?f3 ?f4 ?f3 ?f5 ?f6 ?f7 ?f8 ?f7 ?f9 ?f2 ?f10 ?f7 ?f11 ?f7 ?f12 ?f7 ?f0 ?f5 ?f0 ?f4 ?f0 ?f0 Z N"><draw:equation draw:name="f0" draw:formula="0"/><draw:equation draw:name="f1" draw:formula="3571"/><draw:equation draw:name="f2" draw:formula="95924"/><draw:equation draw:name="f3" draw:formula="3176"/><draw:equation draw:name="f4" draw:formula="94187"/><draw:equation draw:name="f5" draw:formula="94860"/><draw:equation draw:name="f6" draw:formula="2764"/><draw:equation draw:name="f7" draw:formula="95569"/><draw:equation draw:name="f8" draw:formula="2402"/><draw:equation draw:name="f9" draw:formula="1596"/><draw:equation draw:name="f10" draw:formula="1201"/><draw:equation draw:name="f11" draw:formula="806"/><draw:equation draw:name="f12" draw:formula="395"/><draw:equation draw:name="f13" draw:formula="?f2 - ?f0"/><draw:equation draw:name="f14" draw:formula="?f1 - ?f0"/><draw:equation draw:name="f15" draw:formula="?f14 / 3571"/><draw:equation draw:name="f16" draw:formula="?f13 / 95924"/><draw:equation draw:name="f17" draw:formula="0 / ?f15"/><draw:equation draw:name="f18" draw:formula="3571 / ?f15"/><draw:equation draw:name="f19" draw:formula="0 / ?f16"/><draw:equation draw:name="f20" draw:formula="95924 / ?f16"/></draw:enhanced-geometry></draw:custom-shape><draw:custom-shape draw:name="Shape 227" draw:style-name="gr2" draw:text-style-name="P36" svg:width="0.057cm" svg:height="0.034cm" svg:x="0.771cm" svg:y="0.676cm"><text:p/><draw:enhanced-geometry svg:viewBox="0 0 20996 12260" draw:text-areas="?f17 ?f19 ?f18 ?f20" draw:type="non-primitive" draw:enhanced-path="M ?f3 ?f0 L ?f4 ?f5 ?f6 ?f7 ?f1 ?f8 ?f1 ?f9 ?f6 ?f10 ?f4 ?f2 ?f11 ?f2 ?f0 ?f12 ?f3 ?f0 Z N"><draw:equation draw:name="f0" draw:formula="0"/><draw:equation draw:name="f1" draw:formula="20996"/><draw:equation draw:name="f2" draw:formula="12260"/><draw:equation draw:name="f3" draw:formula="1596"/><draw:equation draw:name="f4" draw:formula="20206"/><draw:equation draw:name="f5" draw:formula="9462"/><draw:equation draw:name="f6" draw:formula="20601"/><draw:equation draw:name="f7" draw:formula="10170"/><draw:equation draw:name="f8" draw:formula="10489"/><draw:equation draw:name="f9" draw:formula="11197"/><draw:equation draw:name="f10" draw:formula="11552"/><draw:equation draw:name="f11" draw:formula="18627"/><draw:equation draw:name="f12" draw:formula="2445"/><draw:equation draw:name="f13" draw:formula="?f2 - ?f0"/><draw:equation draw:name="f14" draw:formula="?f1 - ?f0"/><draw:equation draw:name="f15" draw:formula="?f14 / 20996"/><draw:equation draw:name="f16" draw:formula="?f13 / 12260"/><draw:equation draw:name="f17" draw:formula="0 / ?f15"/><draw:equation draw:name="f18" draw:formula="20996 / ?f15"/><draw:equation draw:name="f19" draw:formula="0 / ?f16"/><draw:equation draw:name="f20" draw:formula="12260 / ?f16"/></draw:enhanced-geometry></draw:custom-shape><draw:custom-shape draw:name="Shape 228" draw:style-name="gr2" draw:text-style-name="P36" svg:width="0.057cm" svg:height="0.029cm" svg:x="0.824cm" svg:y="0.681cm"><text:p/><draw:enhanced-geometry svg:viewBox="0 0 20568 10524" draw:text-areas="?f17 ?f19 ?f18 ?f20" draw:type="non-primitive" draw:enhanced-path="M ?f3 ?f0 L ?f4 ?f0 ?f5 ?f6 ?f1 ?f7 ?f1 ?f8 ?f1 ?f9 ?f4 ?f10 ?f11 ?f2 ?f0 ?f12 ?f3 ?f0 Z N"><draw:equation draw:name="f0" draw:formula="0"/><draw:equation draw:name="f1" draw:formula="20568"/><draw:equation draw:name="f2" draw:formula="10524"/><draw:equation draw:name="f3" draw:formula="18199"/><draw:equation draw:name="f4" draw:formula="19811"/><draw:equation draw:name="f5" draw:formula="20206"/><draw:equation draw:name="f6" draw:formula="355"/><draw:equation draw:name="f7" draw:formula="710"/><draw:equation draw:name="f8" draw:formula="1418"/><draw:equation draw:name="f9" draw:formula="2482"/><draw:equation draw:name="f10" draw:formula="2800"/><draw:equation draw:name="f11" draw:formula="1580"/><draw:equation draw:name="f12" draw:formula="7726"/><draw:equation draw:name="f13" draw:formula="?f2 - ?f0"/><draw:equation draw:name="f14" draw:formula="?f1 - ?f0"/><draw:equation draw:name="f15" draw:formula="?f14 / 20568"/><draw:equation draw:name="f16" draw:formula="?f13 / 10524"/><draw:equation draw:name="f17" draw:formula="0 / ?f15"/><draw:equation draw:name="f18" draw:formula="20568 / ?f15"/><draw:equation draw:name="f19" draw:formula="0 / ?f16"/><draw:equation draw:name="f20" draw:formula="10524 / ?f16"/></draw:enhanced-geometry></draw:custom-shape><draw:custom-shape draw:name="Shape 229" draw:style-name="gr2" draw:text-style-name="P36" svg:width="0.01cm" svg:height="0.135cm" svg:x="0.871cm" svg:y="0.549cm"><text:p/><draw:enhanced-geometry svg:viewBox="0 0 3126 48650" draw:text-areas="?f15 ?f17 ?f16 ?f18" draw:type="non-primitive" draw:enhanced-path="M ?f3 ?f0 L ?f4 ?f0 ?f5 ?f0 ?f6 ?f7 ?f1 ?f8 ?f1 ?f9 ?f1 ?f2 ?f0 ?f2 ?f0 ?f9 ?f0 ?f8 ?f10 ?f7 ?f3 ?f0 Z N"><draw:equation draw:name="f0" draw:formula="0"/><draw:equation draw:name="f1" draw:formula="3126"/><draw:equation draw:name="f2" draw:formula="48650"/><draw:equation draw:name="f3" draw:formula="1168"/><draw:equation draw:name="f4" draw:formula="1563"/><draw:equation draw:name="f5" draw:formula="2369"/><draw:equation draw:name="f6" draw:formula="2764"/><draw:equation draw:name="f7" draw:formula="349"/><draw:equation draw:name="f8" draw:formula="712"/><draw:equation draw:name="f9" draw:formula="1381"/><draw:equation draw:name="f10" draw:formula="362"/><draw:equation draw:name="f11" draw:formula="?f2 - ?f0"/><draw:equation draw:name="f12" draw:formula="?f1 - ?f0"/><draw:equation draw:name="f13" draw:formula="?f12 / 3126"/><draw:equation draw:name="f14" draw:formula="?f11 / 48650"/><draw:equation draw:name="f15" draw:formula="0 / ?f13"/><draw:equation draw:name="f16" draw:formula="3126 / ?f13"/><draw:equation draw:name="f17" draw:formula="0 / ?f14"/><draw:equation draw:name="f18" draw:formula="48650 / ?f14"/></draw:enhanced-geometry></draw:custom-shape><draw:custom-shape draw:name="Shape 230" draw:style-name="gr2" draw:text-style-name="P36" svg:width="0.055cm" svg:height="0.01cm" svg:x="0.82cm" svg:y="0.547cm"><text:p/><draw:enhanced-geometry svg:viewBox="0 0 20206 3155" draw:text-areas="?f16 ?f18 ?f17 ?f19" draw:type="non-primitive" draw:enhanced-path="M ?f3 ?f0 L ?f4 ?f0 ?f1 ?f5 ?f1 ?f2 ?f4 ?f6 ?f3 ?f6 ?f7 ?f8 ?f0 ?f9 ?f0 ?f10 ?f0 ?f11 ?f7 ?f5 ?f3 ?f0 Z N"><draw:equation draw:name="f0" draw:formula="0"/><draw:equation draw:name="f1" draw:formula="20206"/><draw:equation draw:name="f2" draw:formula="3155"/><draw:equation draw:name="f3" draw:formula="806"/><draw:equation draw:name="f4" draw:formula="1612"/><draw:equation draw:name="f5" draw:formula="363"/><draw:equation draw:name="f6" draw:formula="2806"/><draw:equation draw:name="f7" draw:formula="411"/><draw:equation draw:name="f8" draw:formula="2457"/><draw:equation draw:name="f9" draw:formula="1745"/><draw:equation draw:name="f10" draw:formula="1396"/><draw:equation draw:name="f11" draw:formula="712"/><draw:equation draw:name="f12" draw:formula="?f2 - ?f0"/><draw:equation draw:name="f13" draw:formula="?f1 - ?f0"/><draw:equation draw:name="f14" draw:formula="?f13 / 20206"/><draw:equation draw:name="f15" draw:formula="?f12 / 3155"/><draw:equation draw:name="f16" draw:formula="0 / ?f14"/><draw:equation draw:name="f17" draw:formula="20206 / ?f14"/><draw:equation draw:name="f18" draw:formula="0 / ?f15"/><draw:equation draw:name="f19" draw:formula="3155 / ?f15"/></draw:enhanced-geometry></draw:custom-shape><draw:custom-shape draw:name="Shape 231" draw:style-name="gr2" draw:text-style-name="P36" svg:width="0.01cm" svg:height="0.036cm" svg:x="0.82cm" svg:y="0.515cm"><text:p/><draw:enhanced-geometry svg:viewBox="0 0 3571 12939" draw:text-areas="?f16 ?f18 ?f17 ?f19" draw:type="non-primitive" draw:enhanced-path="M ?f3 ?f0 L ?f4 ?f0 ?f5 ?f0 ?f6 ?f7 ?f8 ?f9 ?f1 ?f10 ?f1 ?f2 ?f0 ?f2 ?f0 ?f10 ?f0 ?f9 ?f11 ?f7 ?f3 ?f0 Z N"><draw:equation draw:name="f0" draw:formula="0"/><draw:equation draw:name="f1" draw:formula="3571"/><draw:equation draw:name="f2" draw:formula="12939"/><draw:equation draw:name="f3" draw:formula="1201"/><draw:equation draw:name="f4" draw:formula="1612"/><draw:equation draw:name="f5" draw:formula="2369"/><draw:equation draw:name="f6" draw:formula="2781"/><draw:equation draw:name="f7" draw:formula="349"/><draw:equation draw:name="f8" draw:formula="3176"/><draw:equation draw:name="f9" draw:formula="712"/><draw:equation draw:name="f10" draw:formula="1381"/><draw:equation draw:name="f11" draw:formula="411"/><draw:equation draw:name="f12" draw:formula="?f2 - ?f0"/><draw:equation draw:name="f13" draw:formula="?f1 - ?f0"/><draw:equation draw:name="f14" draw:formula="?f13 / 3571"/><draw:equation draw:name="f15" draw:formula="?f12 / 12939"/><draw:equation draw:name="f16" draw:formula="0 / ?f14"/><draw:equation draw:name="f17" draw:formula="3571 / ?f14"/><draw:equation draw:name="f18" draw:formula="0 / ?f15"/><draw:equation draw:name="f19" draw:formula="12939 / ?f15"/></draw:enhanced-geometry></draw:custom-shape><draw:custom-shape draw:name="Shape 232" draw:style-name="gr2" draw:text-style-name="P36" svg:width="0.108cm" svg:height="0.01cm" svg:x="0.824cm" svg:y="0.513cm"><text:p/><draw:enhanced-geometry svg:viewBox="0 0 38800 3155" draw:text-areas="?f16 ?f18 ?f17 ?f19" draw:type="non-primitive" draw:enhanced-path="M ?f3 ?f0 L ?f4 ?f0 ?f5 ?f6 ?f1 ?f7 ?f1 ?f8 ?f1 ?f9 ?f5 ?f10 ?f4 ?f11 ?f3 ?f11 ?f0 ?f2 ?f0 ?f6 ?f3 ?f0 Z N"><draw:equation draw:name="f0" draw:formula="0"/><draw:equation draw:name="f1" draw:formula="38800"/><draw:equation draw:name="f2" draw:formula="3155"/><draw:equation draw:name="f3" draw:formula="37237"/><draw:equation draw:name="f4" draw:formula="37994"/><draw:equation draw:name="f5" draw:formula="38405"/><draw:equation draw:name="f6" draw:formula="363"/><draw:equation draw:name="f7" draw:formula="1076"/><draw:equation draw:name="f8" draw:formula="1425"/><draw:equation draw:name="f9" draw:formula="2093"/><draw:equation draw:name="f10" draw:formula="2457"/><draw:equation draw:name="f11" draw:formula="2806"/><draw:equation draw:name="f12" draw:formula="?f2 - ?f0"/><draw:equation draw:name="f13" draw:formula="?f1 - ?f0"/><draw:equation draw:name="f14" draw:formula="?f13 / 38800"/><draw:equation draw:name="f15" draw:formula="?f12 / 3155"/><draw:equation draw:name="f16" draw:formula="0 / ?f14"/><draw:equation draw:name="f17" draw:formula="38800 / ?f14"/><draw:equation draw:name="f18" draw:formula="0 / ?f15"/><draw:equation draw:name="f19" draw:formula="3155 / ?f15"/></draw:enhanced-geometry></draw:custom-shape><draw:custom-shape draw:name="Shape 233" draw:style-name="gr2" draw:text-style-name="P36" svg:width="0.01cm" svg:height="0.198cm" svg:x="0.923cm" svg:y="0.519cm"><text:p/><draw:enhanced-geometry svg:viewBox="0 0 3571 71402" draw:text-areas="?f15 ?f17 ?f16 ?f18" draw:type="non-primitive" draw:enhanced-path="M ?f0 ?f0 L ?f1 ?f0 ?f1 ?f3 ?f1 ?f4 ?f5 ?f6 ?f7 ?f2 ?f8 ?f2 ?f9 ?f6 ?f10 ?f4 ?f0 ?f3 ?f0 ?f0 Z N"><draw:equation draw:name="f0" draw:formula="0"/><draw:equation draw:name="f1" draw:formula="3571"/><draw:equation draw:name="f2" draw:formula="71402"/><draw:equation draw:name="f3" draw:formula="69985"/><draw:equation draw:name="f4" draw:formula="70340"/><draw:equation draw:name="f5" draw:formula="3176"/><draw:equation draw:name="f6" draw:formula="71048"/><draw:equation draw:name="f7" draw:formula="2370"/><draw:equation draw:name="f8" draw:formula="1201"/><draw:equation draw:name="f9" draw:formula="806"/><draw:equation draw:name="f10" draw:formula="395"/><draw:equation draw:name="f11" draw:formula="?f2 - ?f0"/><draw:equation draw:name="f12" draw:formula="?f1 - ?f0"/><draw:equation draw:name="f13" draw:formula="?f12 / 3571"/><draw:equation draw:name="f14" draw:formula="?f11 / 71402"/><draw:equation draw:name="f15" draw:formula="0 / ?f13"/><draw:equation draw:name="f16" draw:formula="3571 / ?f13"/><draw:equation draw:name="f17" draw:formula="0 / ?f14"/><draw:equation draw:name="f18" draw:formula="71402 / ?f14"/></draw:enhanced-geometry></draw:custom-shape><draw:custom-shape draw:name="Shape 234" draw:style-name="gr2" draw:text-style-name="P36" svg:width="0.11cm" svg:height="0.057cm" svg:x="0.82cm" svg:y="0.709cm"><text:p/><draw:enhanced-geometry svg:viewBox="0 0 39606 20659" draw:text-areas="?f19 ?f21 ?f20 ?f22" draw:type="non-primitive" draw:enhanced-path="M ?f3 ?f0 L ?f1 ?f4 ?f5 ?f2 ?f6 ?f2 ?f7 ?f8 ?f9 ?f10 ?f0 ?f11 ?f0 ?f12 ?f9 ?f13 ?f6 ?f14 ?f3 ?f0 Z N"><draw:equation draw:name="f0" draw:formula="0"/><draw:equation draw:name="f1" draw:formula="39606"/><draw:equation draw:name="f2" draw:formula="20659"/><draw:equation draw:name="f3" draw:formula="38043"/><draw:equation draw:name="f4" draw:formula="2445"/><draw:equation draw:name="f5" draw:formula="2781"/><draw:equation draw:name="f6" draw:formula="1201"/><draw:equation draw:name="f7" draw:formula="806"/><draw:equation draw:name="f8" draw:formula="20306"/><draw:equation draw:name="f9" draw:formula="411"/><draw:equation draw:name="f10" draw:formula="19951"/><draw:equation draw:name="f11" draw:formula="19596"/><draw:equation draw:name="f12" draw:formula="18888"/><draw:equation draw:name="f13" draw:formula="18179"/><draw:equation draw:name="f14" draw:formula="17860"/><draw:equation draw:name="f15" draw:formula="?f2 - ?f0"/><draw:equation draw:name="f16" draw:formula="?f1 - ?f0"/><draw:equation draw:name="f17" draw:formula="?f16 / 39606"/><draw:equation draw:name="f18" draw:formula="?f15 / 20659"/><draw:equation draw:name="f19" draw:formula="0 / ?f17"/><draw:equation draw:name="f20" draw:formula="39606 / ?f17"/><draw:equation draw:name="f21" draw:formula="0 / ?f18"/><draw:equation draw:name="f22" draw:formula="20659 / ?f18"/></draw:enhanced-geometry></draw:custom-shape><draw:custom-shape draw:name="Shape 235" draw:style-name="gr2" draw:text-style-name="P36" svg:width="0.11cm" svg:height="0.057cm" svg:x="0.716cm" svg:y="0.708cm"><text:p/><draw:enhanced-geometry svg:viewBox="0 0 40018 21012" draw:text-areas="?f20 ?f22 ?f21 ?f23" draw:type="non-primitive" draw:enhanced-path="M ?f3 ?f0 L ?f4 ?f0 ?f5 ?f6 ?f1 ?f7 ?f8 ?f2 ?f9 ?f10 ?f11 ?f12 ?f0 ?f13 ?f0 ?f14 ?f0 ?f15 ?f11 ?f6 ?f3 ?f0 Z N"><draw:equation draw:name="f0" draw:formula="0"/><draw:equation draw:name="f1" draw:formula="40018"/><draw:equation draw:name="f2" draw:formula="21012"/><draw:equation draw:name="f3" draw:formula="1201"/><draw:equation draw:name="f4" draw:formula="1612"/><draw:equation draw:name="f5" draw:formula="2369"/><draw:equation draw:name="f6" draw:formula="353"/><draw:equation draw:name="f7" draw:formula="18214"/><draw:equation draw:name="f8" draw:formula="38438"/><draw:equation draw:name="f9" draw:formula="806"/><draw:equation draw:name="f10" draw:formula="2799"/><draw:equation draw:name="f11" draw:formula="395"/><draw:equation draw:name="f12" draw:formula="2444"/><draw:equation draw:name="f13" draw:formula="2091"/><draw:equation draw:name="f14" draw:formula="1736"/><draw:equation draw:name="f15" draw:formula="708"/><draw:equation draw:name="f16" draw:formula="?f2 - ?f0"/><draw:equation draw:name="f17" draw:formula="?f1 - ?f0"/><draw:equation draw:name="f18" draw:formula="?f17 / 40018"/><draw:equation draw:name="f19" draw:formula="?f16 / 21012"/><draw:equation draw:name="f20" draw:formula="0 / ?f18"/><draw:equation draw:name="f21" draw:formula="40018 / ?f18"/><draw:equation draw:name="f22" draw:formula="0 / ?f19"/><draw:equation draw:name="f23" draw:formula="21012 / ?f19"/></draw:enhanced-geometry></draw:custom-shape><draw:custom-shape draw:name="Shape 236" draw:style-name="gr2" draw:text-style-name="P36" svg:width="0.01cm" svg:height="0.339cm" svg:x="0.716cm" svg:y="0.372cm"><text:p/><draw:enhanced-geometry svg:viewBox="0 0 3176 122497" draw:text-areas="?f15 ?f17 ?f16 ?f18" draw:type="non-primitive" draw:enhanced-path="M ?f3 ?f0 L ?f4 ?f0 ?f5 ?f0 ?f6 ?f7 ?f1 ?f8 ?f1 ?f9 ?f1 ?f2 ?f0 ?f2 ?f0 ?f9 ?f0 ?f8 ?f10 ?f7 ?f3 ?f0 Z N"><draw:equation draw:name="f0" draw:formula="0"/><draw:equation draw:name="f1" draw:formula="3176"/><draw:equation draw:name="f2" draw:formula="122497"/><draw:equation draw:name="f3" draw:formula="1201"/><draw:equation draw:name="f4" draw:formula="1612"/><draw:equation draw:name="f5" draw:formula="2369"/><draw:equation draw:name="f6" draw:formula="2764"/><draw:equation draw:name="f7" draw:formula="349"/><draw:equation draw:name="f8" draw:formula="712"/><draw:equation draw:name="f9" draw:formula="1381"/><draw:equation draw:name="f10" draw:formula="395"/><draw:equation draw:name="f11" draw:formula="?f2 - ?f0"/><draw:equation draw:name="f12" draw:formula="?f1 - ?f0"/><draw:equation draw:name="f13" draw:formula="?f12 / 3176"/><draw:equation draw:name="f14" draw:formula="?f11 / 122497"/><draw:equation draw:name="f15" draw:formula="0 / ?f13"/><draw:equation draw:name="f16" draw:formula="3176 / ?f13"/><draw:equation draw:name="f17" draw:formula="0 / ?f14"/><draw:equation draw:name="f18" draw:formula="122497 / ?f14"/></draw:enhanced-geometry></draw:custom-shape><draw:custom-shape draw:name="Shape 237" draw:style-name="gr2" draw:text-style-name="P36" svg:width="0.212cm" svg:height="0.01cm" svg:x="0.721cm" svg:y="0.37cm"><text:p/><draw:enhanced-geometry svg:viewBox="0 0 76843 3155" draw:text-areas="?f16 ?f18 ?f17 ?f19" draw:type="non-primitive" draw:enhanced-path="M ?f3 ?f0 L ?f4 ?f5 ?f6 ?f7 ?f6 ?f8 ?f1 ?f9 ?f6 ?f10 ?f6 ?f11 ?f4 ?f2 ?f3 ?f2 ?f0 ?f2 ?f0 ?f5 ?f3 ?f0 Z N"><draw:equation draw:name="f0" draw:formula="0"/><draw:equation draw:name="f1" draw:formula="76843"/><draw:equation draw:name="f2" draw:formula="3155"/><draw:equation draw:name="f3" draw:formula="74835"/><draw:equation draw:name="f4" draw:formula="75642"/><draw:equation draw:name="f5" draw:formula="363"/><draw:equation draw:name="f6" draw:formula="76448"/><draw:equation draw:name="f7" draw:formula="712"/><draw:equation draw:name="f8" draw:formula="1076"/><draw:equation draw:name="f9" draw:formula="1745"/><draw:equation draw:name="f10" draw:formula="2094"/><draw:equation draw:name="f11" draw:formula="2806"/><draw:equation draw:name="f12" draw:formula="?f2 - ?f0"/><draw:equation draw:name="f13" draw:formula="?f1 - ?f0"/><draw:equation draw:name="f14" draw:formula="?f13 / 76843"/><draw:equation draw:name="f15" draw:formula="?f12 / 3155"/><draw:equation draw:name="f16" draw:formula="0 / ?f14"/><draw:equation draw:name="f17" draw:formula="76843 / ?f14"/><draw:equation draw:name="f18" draw:formula="0 / ?f15"/><draw:equation draw:name="f19" draw:formula="3155 / ?f15"/></draw:enhanced-geometry></draw:custom-shape><draw:custom-shape draw:name="Shape 238" draw:style-name="gr2" draw:text-style-name="P36" svg:width="0.119cm" svg:height="0.324cm" svg:x="0.97cm" svg:y="0.377cm"><text:p/><draw:enhanced-geometry svg:viewBox="0 0 42782 116586" draw:text-areas="?f15 ?f17 ?f16 ?f18" draw:type="non-primitive" draw:enhanced-path="M ?f0 ?f0 L ?f3 ?f4 ?f3 ?f5 ?f6 ?f7 ?f6 ?f8 ?f1 ?f9 ?f1 ?f10 ?f0 ?f2 ?f0 ?f0 Z N"><draw:equation draw:name="f0" draw:formula="0"/><draw:equation draw:name="f1" draw:formula="42782"/><draw:equation draw:name="f2" draw:formula="116586"/><draw:equation draw:name="f3" draw:formula="16619"/><draw:equation draw:name="f4" draw:formula="7022"/><draw:equation draw:name="f5" draw:formula="88556"/><draw:equation draw:name="f6" draw:formula="27347"/><draw:equation draw:name="f7" draw:formula="83667"/><draw:equation draw:name="f8" draw:formula="11558"/><draw:equation draw:name="f9" draw:formula="18217"/><draw:equation draw:name="f10" draw:formula="94510"/><draw:equation draw:name="f11" draw:formula="?f2 - ?f0"/><draw:equation draw:name="f12" draw:formula="?f1 - ?f0"/><draw:equation draw:name="f13" draw:formula="?f12 / 42782"/><draw:equation draw:name="f14" draw:formula="?f11 / 116586"/><draw:equation draw:name="f15" draw:formula="0 / ?f13"/><draw:equation draw:name="f16" draw:formula="42782 / ?f13"/><draw:equation draw:name="f17" draw:formula="0 / ?f14"/><draw:equation draw:name="f18" draw:formula="116586 / ?f14"/></draw:enhanced-geometry></draw:custom-shape><draw:custom-shape draw:name="Shape 239" draw:style-name="gr2" draw:text-style-name="P36" svg:width="0.003cm" svg:height="0.003cm" svg:x="1.041cm" svg:y="0.409cm"><text:p/><draw:enhanced-geometry svg:viewBox="0 0 163 81" draw:text-areas="?f7 ?f9 ?f8 ?f10" draw:type="non-primitive" draw:enhanced-path="M ?f0 ?f2 L ?f1 ?f0 Z N"><draw:equation draw:name="f0" draw:formula="0"/><draw:equation draw:name="f1" draw:formula="163"/><draw:equation draw:name="f2" draw:formula="81"/><draw:equation draw:name="f3" draw:formula="?f2 - ?f0"/><draw:equation draw:name="f4" draw:formula="?f1 - ?f0"/><draw:equation draw:name="f5" draw:formula="?f4 / 163"/><draw:equation draw:name="f6" draw:formula="?f3 / 81"/><draw:equation draw:name="f7" draw:formula="0 / ?f5"/><draw:equation draw:name="f8" draw:formula="163 / ?f5"/><draw:equation draw:name="f9" draw:formula="0 / ?f6"/><draw:equation draw:name="f10" draw:formula="81 / ?f6"/></draw:enhanced-geometry></draw:custom-shape><draw:custom-shape draw:name="Shape 240" draw:style-name="gr2" draw:text-style-name="P36" svg:width="0.05cm" svg:height="0.027cm" svg:x="1.041cm" svg:y="0.406cm"><text:p/><draw:enhanced-geometry svg:viewBox="0 0 18248 9784" draw:text-areas="?f22 ?f24 ?f23 ?f25" draw:type="non-primitive" draw:enhanced-path="M ?f3 ?f0 L ?f4 ?f5 ?f1 ?f6 ?f7 ?f2 ?f8 ?f9 ?f10 ?f11 ?f10 ?f12 ?f13 ?f14 ?f0 ?f15 ?f10 ?f16 ?f17 ?f5 ?f8 ?f5 ?f3 ?f0 Z N"><draw:equation draw:name="f0" draw:formula="0"/><draw:equation draw:name="f1" draw:formula="18248"/><draw:equation draw:name="f2" draw:formula="9784"/><draw:equation draw:name="f3" draw:formula="2008"/><draw:equation draw:name="f4" draw:formula="2781"/><draw:equation draw:name="f5" draw:formula="363"/><draw:equation draw:name="f6" draw:formula="6993"/><draw:equation draw:name="f7" draw:formula="16669"/><draw:equation draw:name="f8" draw:formula="1201"/><draw:equation draw:name="f9" draw:formula="2806"/><draw:equation draw:name="f10" draw:formula="411"/><draw:equation draw:name="f11" draw:formula="2457"/><draw:equation draw:name="f12" draw:formula="2093"/><draw:equation draw:name="f13" draw:formula="163"/><draw:equation draw:name="f14" draw:formula="1664"/><draw:equation draw:name="f15" draw:formula="1381"/><draw:equation draw:name="f16" draw:formula="1032"/><draw:equation draw:name="f17" draw:formula="806"/><draw:equation draw:name="f18" draw:formula="?f2 - ?f0"/><draw:equation draw:name="f19" draw:formula="?f1 - ?f0"/><draw:equation draw:name="f20" draw:formula="?f19 / 18248"/><draw:equation draw:name="f21" draw:formula="?f18 / 9784"/><draw:equation draw:name="f22" draw:formula="0 / ?f20"/><draw:equation draw:name="f23" draw:formula="18248 / ?f20"/><draw:equation draw:name="f24" draw:formula="0 / ?f21"/><draw:equation draw:name="f25" draw:formula="9784 / ?f21"/></draw:enhanced-geometry></draw:custom-shape><draw:custom-shape draw:name="Shape 241" draw:style-name="gr2" draw:text-style-name="P36" svg:width="0.003cm" svg:height="0.003cm" svg:x="1.05cm" svg:y="0.614cm"><text:p/><draw:enhanced-geometry svg:viewBox="0 0 134 240" draw:text-areas="?f7 ?f9 ?f8 ?f10" draw:type="non-primitive" draw:enhanced-path="M ?f0 ?f2 L ?f1 ?f0 Z N"><draw:equation draw:name="f0" draw:formula="0"/><draw:equation draw:name="f1" draw:formula="134"/><draw:equation draw:name="f2" draw:formula="240"/><draw:equation draw:name="f3" draw:formula="?f2 - ?f0"/><draw:equation draw:name="f4" draw:formula="?f1 - ?f0"/><draw:equation draw:name="f5" draw:formula="?f4 / 134"/><draw:equation draw:name="f6" draw:formula="?f3 / 240"/><draw:equation draw:name="f7" draw:formula="0 / ?f5"/><draw:equation draw:name="f8" draw:formula="134 / ?f5"/><draw:equation draw:name="f9" draw:formula="0 / ?f6"/><draw:equation draw:name="f10" draw:formula="240 / ?f6"/></draw:enhanced-geometry></draw:custom-shape><draw:custom-shape draw:name="Shape 242" draw:style-name="gr2" draw:text-style-name="P36" svg:width="0.01cm" svg:height="0.205cm" svg:x="1.041cm" svg:y="0.409cm"><text:p/><draw:enhanced-geometry svg:viewBox="0 0 3571 73880" draw:text-areas="?f19 ?f21 ?f20 ?f22" draw:type="non-primitive" draw:enhanced-path="M ?f0 ?f0 L ?f1 ?f0 ?f1 ?f3 ?f1 ?f4 ?f5 ?f6 ?f7 ?f8 ?f9 ?f10 ?f11 ?f2 ?f12 ?f10 ?f13 ?f6 ?f14 ?f4 ?f0 ?f3 ?f0 ?f0 Z N"><draw:equation draw:name="f0" draw:formula="0"/><draw:equation draw:name="f1" draw:formula="3571"/><draw:equation draw:name="f2" draw:formula="73880"/><draw:equation draw:name="f3" draw:formula="72109"/><draw:equation draw:name="f4" draw:formula="72817"/><draw:equation draw:name="f5" draw:formula="3176"/><draw:equation draw:name="f6" draw:formula="73172"/><draw:equation draw:name="f7" draw:formula="2914"/><draw:equation draw:name="f8" draw:formula="73287"/><draw:equation draw:name="f9" draw:formula="2370"/><draw:equation draw:name="f10" draw:formula="73526"/><draw:equation draw:name="f11" draw:formula="2008"/><draw:equation draw:name="f12" draw:formula="1201"/><draw:equation draw:name="f13" draw:formula="806"/><draw:equation draw:name="f14" draw:formula="411"/><draw:equation draw:name="f15" draw:formula="?f2 - ?f0"/><draw:equation draw:name="f16" draw:formula="?f1 - ?f0"/><draw:equation draw:name="f17" draw:formula="?f16 / 3571"/><draw:equation draw:name="f18" draw:formula="?f15 / 73880"/><draw:equation draw:name="f19" draw:formula="0 / ?f17"/><draw:equation draw:name="f20" draw:formula="3571 / ?f17"/><draw:equation draw:name="f21" draw:formula="0 / ?f18"/><draw:equation draw:name="f22" draw:formula="73880 / ?f18"/></draw:enhanced-geometry></draw:custom-shape><draw:custom-shape draw:name="Shape 243" draw:style-name="gr2" draw:text-style-name="P36" svg:width="0.036cm" svg:height="0.02cm" svg:x="1.012cm" svg:y="0.607cm"><text:p/><draw:enhanced-geometry svg:viewBox="0 0 13065 7689" draw:text-areas="?f19 ?f21 ?f20 ?f22" draw:type="non-primitive" draw:enhanced-path="M ?f3 ?f0 L ?f1 ?f4 ?f5 ?f2 ?f6 ?f2 ?f7 ?f8 ?f0 ?f9 ?f0 ?f10 ?f0 ?f11 ?f7 ?f12 ?f13 ?f14 ?f3 ?f0 Z N"><draw:equation draw:name="f0" draw:formula="0"/><draw:equation draw:name="f1" draw:formula="13065"/><draw:equation draw:name="f2" draw:formula="7689"/><draw:equation draw:name="f3" draw:formula="11485"/><draw:equation draw:name="f4" draw:formula="2800"/><draw:equation draw:name="f5" draw:formula="2369"/><draw:equation draw:name="f6" draw:formula="1168"/><draw:equation draw:name="f7" draw:formula="411"/><draw:equation draw:name="f8" draw:formula="7335"/><draw:equation draw:name="f9" draw:formula="6981"/><draw:equation draw:name="f10" draw:formula="6272"/><draw:equation draw:name="f11" draw:formula="5953"/><draw:equation draw:name="f12" draw:formula="5599"/><draw:equation draw:name="f13" draw:formula="806"/><draw:equation draw:name="f14" draw:formula="4891"/><draw:equation draw:name="f15" draw:formula="?f2 - ?f0"/><draw:equation draw:name="f16" draw:formula="?f1 - ?f0"/><draw:equation draw:name="f17" draw:formula="?f16 / 13065"/><draw:equation draw:name="f18" draw:formula="?f15 / 7689"/><draw:equation draw:name="f19" draw:formula="0 / ?f17"/><draw:equation draw:name="f20" draw:formula="13065 / ?f17"/><draw:equation draw:name="f21" draw:formula="0 / ?f18"/><draw:equation draw:name="f22" draw:formula="7689 / ?f18"/></draw:enhanced-geometry></draw:custom-shape><draw:custom-shape draw:name="Shape 244" draw:style-name="gr2" draw:text-style-name="P36" svg:width="0.01cm" svg:height="0.23cm" svg:x="1.012cm" svg:y="0.393cm"><text:p/><draw:enhanced-geometry svg:viewBox="0 0 3571 82959" draw:text-areas="?f15 ?f17 ?f16 ?f18" draw:type="non-primitive" draw:enhanced-path="M ?f3 ?f0 L ?f4 ?f0 ?f5 ?f6 ?f7 ?f8 ?f1 ?f9 ?f1 ?f2 ?f0 ?f2 ?f0 ?f9 ?f0 ?f8 ?f10 ?f6 ?f3 ?f0 Z N"><draw:equation draw:name="f0" draw:formula="0"/><draw:equation draw:name="f1" draw:formula="3571"/><draw:equation draw:name="f2" draw:formula="82959"/><draw:equation draw:name="f3" draw:formula="1168"/><draw:equation draw:name="f4" draw:formula="2369"/><draw:equation draw:name="f5" draw:formula="2781"/><draw:equation draw:name="f6" draw:formula="363"/><draw:equation draw:name="f7" draw:formula="3176"/><draw:equation draw:name="f8" draw:formula="1061"/><draw:equation draw:name="f9" draw:formula="1425"/><draw:equation draw:name="f10" draw:formula="411"/><draw:equation draw:name="f11" draw:formula="?f2 - ?f0"/><draw:equation draw:name="f12" draw:formula="?f1 - ?f0"/><draw:equation draw:name="f13" draw:formula="?f12 / 3571"/><draw:equation draw:name="f14" draw:formula="?f11 / 82959"/><draw:equation draw:name="f15" draw:formula="0 / ?f13"/><draw:equation draw:name="f16" draw:formula="3571 / ?f13"/><draw:equation draw:name="f17" draw:formula="0 / ?f14"/><draw:equation draw:name="f18" draw:formula="82959 / ?f14"/></draw:enhanced-geometry></draw:custom-shape><draw:custom-shape draw:name="Shape 245" draw:style-name="gr2" draw:text-style-name="P36" svg:width="0.054cm" svg:height="0.027cm" svg:x="0.965cm" svg:y="0.372cm"><text:p/><draw:enhanced-geometry svg:viewBox="0 0 19400 9784" draw:text-areas="?f19 ?f21 ?f20 ?f22" draw:type="non-primitive" draw:enhanced-path="M ?f3 ?f0 L ?f4 ?f0 ?f1 ?f5 ?f6 ?f2 ?f3 ?f7 ?f8 ?f9 ?f0 ?f10 ?f0 ?f11 ?f8 ?f12 ?f13 ?f14 ?f3 ?f0 Z N"><draw:equation draw:name="f0" draw:formula="0"/><draw:equation draw:name="f1" draw:formula="19400"/><draw:equation draw:name="f2" draw:formula="9784"/><draw:equation draw:name="f3" draw:formula="1168"/><draw:equation draw:name="f4" draw:formula="2369"/><draw:equation draw:name="f5" draw:formula="7342"/><draw:equation draw:name="f6" draw:formula="17837"/><draw:equation draw:name="f7" draw:formula="2806"/><draw:equation draw:name="f8" draw:formula="395"/><draw:equation draw:name="f9" draw:formula="2442"/><draw:equation draw:name="f10" draw:formula="1745"/><draw:equation draw:name="f11" draw:formula="1381"/><draw:equation draw:name="f12" draw:formula="669"/><draw:equation draw:name="f13" draw:formula="806"/><draw:equation draw:name="f14" draw:formula="363"/><draw:equation draw:name="f15" draw:formula="?f2 - ?f0"/><draw:equation draw:name="f16" draw:formula="?f1 - ?f0"/><draw:equation draw:name="f17" draw:formula="?f16 / 19400"/><draw:equation draw:name="f18" draw:formula="?f15 / 9784"/><draw:equation draw:name="f19" draw:formula="0 / ?f17"/><draw:equation draw:name="f20" draw:formula="19400 / ?f17"/><draw:equation draw:name="f21" draw:formula="0 / ?f18"/><draw:equation draw:name="f22" draw:formula="9784 / ?f18"/></draw:enhanced-geometry></draw:custom-shape><draw:custom-shape draw:name="Shape 246" draw:style-name="gr2" draw:text-style-name="P36" svg:width="0.01cm" svg:height="0.329cm" svg:x="0.965cm" svg:y="0.377cm"><text:p/><draw:enhanced-geometry svg:viewBox="0 0 3571 118322" draw:text-areas="?f17 ?f19 ?f18 ?f20" draw:type="non-primitive" draw:enhanced-path="M ?f0 ?f0 L ?f1 ?f0 ?f1 ?f3 ?f1 ?f4 ?f5 ?f6 ?f7 ?f6 ?f8 ?f6 ?f9 ?f2 ?f10 ?f6 ?f11 ?f6 ?f12 ?f4 ?f0 ?f3 ?f0 ?f0 Z N"><draw:equation draw:name="f0" draw:formula="0"/><draw:equation draw:name="f1" draw:formula="3571"/><draw:equation draw:name="f2" draw:formula="118322"/><draw:equation draw:name="f3" draw:formula="116586"/><draw:equation draw:name="f4" draw:formula="117294"/><draw:equation draw:name="f5" draw:formula="3176"/><draw:equation draw:name="f6" draw:formula="117967"/><draw:equation draw:name="f7" draw:formula="2764"/><draw:equation draw:name="f8" draw:formula="2369"/><draw:equation draw:name="f9" draw:formula="1975"/><draw:equation draw:name="f10" draw:formula="1168"/><draw:equation draw:name="f11" draw:formula="806"/><draw:equation draw:name="f12" draw:formula="395"/><draw:equation draw:name="f13" draw:formula="?f2 - ?f0"/><draw:equation draw:name="f14" draw:formula="?f1 - ?f0"/><draw:equation draw:name="f15" draw:formula="?f14 / 3571"/><draw:equation draw:name="f16" draw:formula="?f13 / 118322"/><draw:equation draw:name="f17" draw:formula="0 / ?f15"/><draw:equation draw:name="f18" draw:formula="3571 / ?f15"/><draw:equation draw:name="f19" draw:formula="0 / ?f16"/><draw:equation draw:name="f20" draw:formula="118322 / ?f16"/></draw:enhanced-geometry></draw:custom-shape><draw:custom-shape draw:name="Shape 247" draw:style-name="gr2" draw:text-style-name="P36" svg:width="0.128cm" svg:height="0.07cm" svg:x="0.967cm" svg:y="0.637cm"><text:p/><draw:enhanced-geometry svg:viewBox="0 0 45546 24840" draw:text-areas="?f20 ?f22 ?f21 ?f23" draw:type="non-primitive" draw:enhanced-path="M ?f3 ?f0 L ?f4 ?f0 ?f5 ?f6 ?f7 ?f8 ?f1 ?f9 ?f1 ?f10 ?f1 ?f11 ?f7 ?f12 ?f5 ?f13 ?f14 ?f2 ?f0 ?f15 ?f3 ?f0 Z N"><draw:equation draw:name="f0" draw:formula="0"/><draw:equation draw:name="f1" draw:formula="45546"/><draw:equation draw:name="f2" draw:formula="24840"/><draw:equation draw:name="f3" draw:formula="43177"/><draw:equation draw:name="f4" draw:formula="44345"/><draw:equation draw:name="f5" draw:formula="44756"/><draw:equation draw:name="f6" draw:formula="355"/><draw:equation draw:name="f7" draw:formula="45151"/><draw:equation draw:name="f8" draw:formula="710"/><draw:equation draw:name="f9" draw:formula="1064"/><draw:equation draw:name="f10" draw:formula="1383"/><draw:equation draw:name="f11" draw:formula="1737"/><draw:equation draw:name="f12" draw:formula="2092"/><draw:equation draw:name="f13" draw:formula="2800"/><draw:equation draw:name="f14" draw:formula="1958"/><draw:equation draw:name="f15" draw:formula="22396"/><draw:equation draw:name="f16" draw:formula="?f2 - ?f0"/><draw:equation draw:name="f17" draw:formula="?f1 - ?f0"/><draw:equation draw:name="f18" draw:formula="?f17 / 45546"/><draw:equation draw:name="f19" draw:formula="?f16 / 24840"/><draw:equation draw:name="f20" draw:formula="0 / ?f18"/><draw:equation draw:name="f21" draw:formula="45546 / ?f18"/><draw:equation draw:name="f22" draw:formula="0 / ?f19"/><draw:equation draw:name="f23" draw:formula="24840 / ?f19"/></draw:enhanced-geometry></draw:custom-shape><draw:custom-shape draw:name="Shape 248" draw:style-name="gr2" draw:text-style-name="P36" svg:width="0.003cm" svg:height="0.003cm" svg:x="1.092cm" svg:y="0.423cm"><text:p/><draw:enhanced-geometry svg:viewBox="0 0 132 235" draw:text-areas="?f7 ?f9 ?f8 ?f10" draw:type="non-primitive" draw:enhanced-path="M ?f1 ?f2 L ?f0 ?f0 Z N"><draw:equation draw:name="f0" draw:formula="0"/><draw:equation draw:name="f1" draw:formula="132"/><draw:equation draw:name="f2" draw:formula="235"/><draw:equation draw:name="f3" draw:formula="?f2 - ?f0"/><draw:equation draw:name="f4" draw:formula="?f1 - ?f0"/><draw:equation draw:name="f5" draw:formula="?f4 / 132"/><draw:equation draw:name="f6" draw:formula="?f3 / 235"/><draw:equation draw:name="f7" draw:formula="0 / ?f5"/><draw:equation draw:name="f8" draw:formula="132 / ?f5"/><draw:equation draw:name="f9" draw:formula="0 / ?f6"/><draw:equation draw:name="f10" draw:formula="235 / ?f6"/></draw:enhanced-geometry></draw:custom-shape><draw:custom-shape draw:name="Shape 249" draw:style-name="gr2" draw:text-style-name="P36" svg:width="0.01cm" svg:height="0.216cm" svg:x="1.085cm" svg:y="0.423cm"><text:p/><draw:enhanced-geometry svg:viewBox="0 0 3571 77703" draw:text-areas="?f17 ?f19 ?f18 ?f20" draw:type="non-primitive" draw:enhanced-path="M ?f3 ?f0 L ?f4 ?f0 ?f5 ?f6 ?f7 ?f8 ?f1 ?f9 ?f1 ?f10 ?f1 ?f2 ?f0 ?f2 ?f11 ?f10 ?f11 ?f9 ?f12 ?f8 ?f3 ?f0 Z N"><draw:equation draw:name="f0" draw:formula="0"/><draw:equation draw:name="f1" draw:formula="3571"/><draw:equation draw:name="f2" draw:formula="77703"/><draw:equation draw:name="f3" draw:formula="1201"/><draw:equation draw:name="f4" draw:formula="2370"/><draw:equation draw:name="f5" draw:formula="2912"/><draw:equation draw:name="f6" draw:formula="235"/><draw:equation draw:name="f7" draw:formula="3176"/><draw:equation draw:name="f8" draw:formula="349"/><draw:equation draw:name="f9" draw:formula="698"/><draw:equation draw:name="f10" draw:formula="1410"/><draw:equation draw:name="f11" draw:formula="395"/><draw:equation draw:name="f12" draw:formula="806"/><draw:equation draw:name="f13" draw:formula="?f2 - ?f0"/><draw:equation draw:name="f14" draw:formula="?f1 - ?f0"/><draw:equation draw:name="f15" draw:formula="?f14 / 3571"/><draw:equation draw:name="f16" draw:formula="?f13 / 77703"/><draw:equation draw:name="f17" draw:formula="0 / ?f15"/><draw:equation draw:name="f18" draw:formula="3571 / ?f15"/><draw:equation draw:name="f19" draw:formula="0 / ?f16"/><draw:equation draw:name="f20" draw:formula="77703 / ?f16"/></draw:enhanced-geometry></draw:custom-shape><draw:custom-shape draw:name="Shape 250" draw:style-name="gr2" draw:text-style-name="P36" svg:width="0.971cm" svg:height="0.292cm" svg:x="0.34cm" svg:y="0.191cm"><text:p/><draw:enhanced-geometry svg:viewBox="0 0 349421 104676" draw:text-areas="?f15 ?f17 ?f16 ?f18" draw:type="non-primitive" draw:enhanced-path="M ?f3 ?f0 L ?f1 ?f4 ?f5 ?f2 ?f5 ?f6 ?f7 ?f4 ?f3 ?f8 ?f9 ?f4 ?f10 ?f6 ?f10 ?f2 ?f0 ?f4 ?f3 ?f0 Z N"><draw:equation draw:name="f0" draw:formula="0"/><draw:equation draw:name="f1" draw:formula="349421"/><draw:equation draw:name="f2" draw:formula="104676"/><draw:equation draw:name="f3" draw:formula="174706"/><draw:equation draw:name="f4" draw:formula="75265"/><draw:equation draw:name="f5" draw:formula="283652"/><draw:equation draw:name="f6" draw:formula="84715"/><draw:equation draw:name="f7" draw:formula="303101"/><draw:equation draw:name="f8" draw:formula="19976"/><draw:equation draw:name="f9" draw:formula="46756"/><draw:equation draw:name="f10" draw:formula="66962"/><draw:equation draw:name="f11" draw:formula="?f2 - ?f0"/><draw:equation draw:name="f12" draw:formula="?f1 - ?f0"/><draw:equation draw:name="f13" draw:formula="?f12 / 349421"/><draw:equation draw:name="f14" draw:formula="?f11 / 104676"/><draw:equation draw:name="f15" draw:formula="0 / ?f13"/><draw:equation draw:name="f16" draw:formula="349421 / ?f13"/><draw:equation draw:name="f17" draw:formula="0 / ?f14"/><draw:equation draw:name="f18" draw:formula="104676 / ?f14"/></draw:enhanced-geometry></draw:custom-shape><draw:custom-shape draw:name="Shape 251" draw:style-name="gr2" draw:text-style-name="P36" svg:width="0.188cm" svg:height="0.085cm" svg:x="0.34cm" svg:y="0.399cm"><text:p/><draw:enhanced-geometry svg:viewBox="0 0 67775 30792" draw:text-areas="?f12 ?f14 ?f13 ?f15" draw:type="non-primitive" draw:enhanced-path="M ?f0 ?f0 L ?f3 ?f0 ?f4 ?f0 ?f1 ?f5 ?f6 ?f2 ?f3 ?f7 ?f0 ?f7 ?f0 ?f0 Z N"><draw:equation draw:name="f0" draw:formula="0"/><draw:equation draw:name="f1" draw:formula="67775"/><draw:equation draw:name="f2" draw:formula="30792"/><draw:equation draw:name="f3" draw:formula="402"/><draw:equation draw:name="f4" draw:formula="803"/><draw:equation draw:name="f5" draw:formula="29731"/><draw:equation draw:name="f6" draw:formula="66968"/><draw:equation draw:name="f7" draw:formula="1032"/><draw:equation draw:name="f8" draw:formula="?f2 - ?f0"/><draw:equation draw:name="f9" draw:formula="?f1 - ?f0"/><draw:equation draw:name="f10" draw:formula="?f9 / 67775"/><draw:equation draw:name="f11" draw:formula="?f8 / 30792"/><draw:equation draw:name="f12" draw:formula="0 / ?f10"/><draw:equation draw:name="f13" draw:formula="67775 / ?f10"/><draw:equation draw:name="f14" draw:formula="0 / ?f11"/><draw:equation draw:name="f15" draw:formula="30792 / ?f11"/></draw:enhanced-geometry></draw:custom-shape><draw:custom-shape draw:name="Shape 252" draw:style-name="gr2" draw:text-style-name="P36" svg:width="0.488cm" svg:height="0.211cm" svg:x="0.34cm" svg:y="0.191cm"><text:p/><draw:enhanced-geometry svg:viewBox="0 0 175513 75934" draw:text-areas="?f14 ?f16 ?f15 ?f17" draw:type="non-primitive" draw:enhanced-path="M ?f3 ?f0 L ?f4 ?f0 ?f1 ?f5 ?f1 ?f6 ?f4 ?f7 ?f8 ?f2 ?f0 ?f9 ?f3 ?f0 Z N"><draw:equation draw:name="f0" draw:formula="0"/><draw:equation draw:name="f1" draw:formula="175513"/><draw:equation draw:name="f2" draw:formula="75934"/><draw:equation draw:name="f3" draw:formula="174312"/><draw:equation draw:name="f4" draw:formula="175118"/><draw:equation draw:name="f5" draw:formula="320"/><draw:equation draw:name="f6" draw:formula="669"/><draw:equation draw:name="f7" draw:formula="1018"/><draw:equation draw:name="f8" draw:formula="401"/><draw:equation draw:name="f9" draw:formula="74902"/><draw:equation draw:name="f10" draw:formula="?f2 - ?f0"/><draw:equation draw:name="f11" draw:formula="?f1 - ?f0"/><draw:equation draw:name="f12" draw:formula="?f11 / 175513"/><draw:equation draw:name="f13" draw:formula="?f10 / 75934"/><draw:equation draw:name="f14" draw:formula="0 / ?f12"/><draw:equation draw:name="f15" draw:formula="175513 / ?f12"/><draw:equation draw:name="f16" draw:formula="0 / ?f13"/><draw:equation draw:name="f17" draw:formula="75934 / ?f13"/></draw:enhanced-geometry></draw:custom-shape><draw:custom-shape draw:name="Shape 253" draw:style-name="gr2" draw:text-style-name="P36" svg:width="0.489cm" svg:height="0.211cm" svg:x="0.826cm" svg:y="0.191cm"><text:p/><draw:enhanced-geometry svg:viewBox="0 0 175916 75934" draw:text-areas="?f14 ?f16 ?f15 ?f17" draw:type="non-primitive" draw:enhanced-path="M ?f3 ?f0 L ?f4 ?f5 ?f4 ?f6 ?f1 ?f6 ?f1 ?f7 ?f4 ?f2 ?f8 ?f2 ?f0 ?f9 ?f3 ?f0 Z N"><draw:equation draw:name="f0" draw:formula="0"/><draw:equation draw:name="f1" draw:formula="175916"/><draw:equation draw:name="f2" draw:formula="75934"/><draw:equation draw:name="f3" draw:formula="806"/><draw:equation draw:name="f4" draw:formula="175505"/><draw:equation draw:name="f5" draw:formula="74902"/><draw:equation draw:name="f6" draw:formula="75265"/><draw:equation draw:name="f7" draw:formula="75585"/><draw:equation draw:name="f8" draw:formula="174715"/><draw:equation draw:name="f9" draw:formula="1018"/><draw:equation draw:name="f10" draw:formula="?f2 - ?f0"/><draw:equation draw:name="f11" draw:formula="?f1 - ?f0"/><draw:equation draw:name="f12" draw:formula="?f11 / 175916"/><draw:equation draw:name="f13" draw:formula="?f10 / 75934"/><draw:equation draw:name="f14" draw:formula="0 / ?f12"/><draw:equation draw:name="f15" draw:formula="175916 / ?f12"/><draw:equation draw:name="f16" draw:formula="0 / ?f13"/><draw:equation draw:name="f17" draw:formula="75934 / ?f13"/></draw:enhanced-geometry></draw:custom-shape><draw:custom-shape draw:name="Shape 254" draw:style-name="gr2" draw:text-style-name="P36" svg:width="0.186cm" svg:height="0.085cm" svg:x="1.127cm" svg:y="0.399cm"><text:p/><draw:enhanced-geometry svg:viewBox="0 0 66921 30443" draw:text-areas="?f14 ?f16 ?f15 ?f17" draw:type="non-primitive" draw:enhanced-path="M ?f3 ?f0 L ?f1 ?f4 ?f5 ?f2 ?f6 ?f2 ?f0 ?f7 ?f0 ?f8 ?f6 ?f8 ?f6 ?f9 ?f3 ?f0 Z N"><draw:equation draw:name="f0" draw:formula="0"/><draw:equation draw:name="f1" draw:formula="66921"/><draw:equation draw:name="f2" draw:formula="30443"/><draw:equation draw:name="f3" draw:formula="66131"/><draw:equation draw:name="f4" draw:formula="1032"/><draw:equation draw:name="f5" draw:formula="1168"/><draw:equation draw:name="f6" draw:formula="362"/><draw:equation draw:name="f7" draw:formula="30094"/><draw:equation draw:name="f8" draw:formula="29731"/><draw:equation draw:name="f9" draw:formula="29382"/><draw:equation draw:name="f10" draw:formula="?f2 - ?f0"/><draw:equation draw:name="f11" draw:formula="?f1 - ?f0"/><draw:equation draw:name="f12" draw:formula="?f11 / 66921"/><draw:equation draw:name="f13" draw:formula="?f10 / 30443"/><draw:equation draw:name="f14" draw:formula="0 / ?f12"/><draw:equation draw:name="f15" draw:formula="66921 / ?f12"/><draw:equation draw:name="f16" draw:formula="0 / ?f13"/><draw:equation draw:name="f17" draw:formula="30443 / ?f13"/></draw:enhanced-geometry></draw:custom-shape><draw:custom-shape draw:name="Shape 255" draw:style-name="gr2" draw:text-style-name="P36" svg:width="0.004cm" svg:height="0.057cm" svg:x="1.127cm" svg:y="0.423cm"><text:p/><draw:enhanced-geometry svg:viewBox="0 0 1563 20659" draw:text-areas="?f12 ?f14 ?f13 ?f15" draw:type="non-primitive" draw:enhanced-path="M ?f3 ?f0 L ?f4 ?f0 ?f1 ?f5 ?f1 ?f6 ?f1 ?f2 ?f0 ?f2 ?f7 ?f6 ?f7 ?f5 ?f3 ?f0 Z N"><draw:equation draw:name="f0" draw:formula="0"/><draw:equation draw:name="f1" draw:formula="1563"/><draw:equation draw:name="f2" draw:formula="20659"/><draw:equation draw:name="f3" draw:formula="757"/><draw:equation draw:name="f4" draw:formula="1168"/><draw:equation draw:name="f5" draw:formula="349"/><draw:equation draw:name="f6" draw:formula="698"/><draw:equation draw:name="f7" draw:formula="362"/><draw:equation draw:name="f8" draw:formula="?f2 - ?f0"/><draw:equation draw:name="f9" draw:formula="?f1 - ?f0"/><draw:equation draw:name="f10" draw:formula="?f9 / 1563"/><draw:equation draw:name="f11" draw:formula="?f8 / 20659"/><draw:equation draw:name="f12" draw:formula="0 / ?f10"/><draw:equation draw:name="f13" draw:formula="1563 / ?f10"/><draw:equation draw:name="f14" draw:formula="0 / ?f11"/><draw:equation draw:name="f15" draw:formula="20659 / ?f11"/></draw:enhanced-geometry></draw:custom-shape><draw:custom-shape draw:name="Shape 256" draw:style-name="gr2" draw:text-style-name="P36" svg:width="0.055cm" svg:height="0.029cm" svg:x="1.129cm" svg:y="0.399cm"><text:p/><draw:enhanced-geometry svg:viewBox="0 0 19811 10497" draw:text-areas="?f11 ?f13 ?f12 ?f14" draw:type="non-primitive" draw:enhanced-path="M ?f3 ?f0 L ?f1 ?f0 ?f1 ?f4 ?f5 ?f2 ?f0 ?f6 ?f3 ?f0 Z N"><draw:equation draw:name="f0" draw:formula="0"/><draw:equation draw:name="f1" draw:formula="19811"/><draw:equation draw:name="f2" draw:formula="10497"/><draw:equation draw:name="f3" draw:formula="19054"/><draw:equation draw:name="f4" draw:formula="1032"/><draw:equation draw:name="f5" draw:formula="411"/><draw:equation draw:name="f6" draw:formula="9435"/><draw:equation draw:name="f7" draw:formula="?f2 - ?f0"/><draw:equation draw:name="f8" draw:formula="?f1 - ?f0"/><draw:equation draw:name="f9" draw:formula="?f8 / 19811"/><draw:equation draw:name="f10" draw:formula="?f7 / 10497"/><draw:equation draw:name="f11" draw:formula="0 / ?f9"/><draw:equation draw:name="f12" draw:formula="19811 / ?f9"/><draw:equation draw:name="f13" draw:formula="0 / ?f10"/><draw:equation draw:name="f14" draw:formula="10497 / ?f10"/></draw:enhanced-geometry></draw:custom-shape><draw:custom-shape draw:name="Shape 257" draw:style-name="gr2" draw:text-style-name="P36" svg:width="0.361cm" svg:height="0.156cm" svg:x="0.824cm" svg:y="0.245cm"><text:p/><draw:enhanced-geometry svg:viewBox="0 0 129514 55987" draw:text-areas="?f14 ?f16 ?f15 ?f17" draw:type="non-primitive" draw:enhanced-path="M ?f3 ?f0 L ?f4 ?f0 ?f1 ?f5 ?f6 ?f2 ?f3 ?f7 ?f3 ?f8 ?f0 ?f9 ?f3 ?f9 ?f3 ?f0 Z N"><draw:equation draw:name="f0" draw:formula="0"/><draw:equation draw:name="f1" draw:formula="129514"/><draw:equation draw:name="f2" draw:formula="55987"/><draw:equation draw:name="f3" draw:formula="362"/><draw:equation draw:name="f4" draw:formula="1168"/><draw:equation draw:name="f5" draw:formula="54955"/><draw:equation draw:name="f6" draw:formula="128757"/><draw:equation draw:name="f7" draw:formula="1032"/><draw:equation draw:name="f8" draw:formula="669"/><draw:equation draw:name="f9" draw:formula="349"/><draw:equation draw:name="f10" draw:formula="?f2 - ?f0"/><draw:equation draw:name="f11" draw:formula="?f1 - ?f0"/><draw:equation draw:name="f12" draw:formula="?f11 / 129514"/><draw:equation draw:name="f13" draw:formula="?f10 / 55987"/><draw:equation draw:name="f14" draw:formula="0 / ?f12"/><draw:equation draw:name="f15" draw:formula="129514 / ?f12"/><draw:equation draw:name="f16" draw:formula="0 / ?f13"/><draw:equation draw:name="f17" draw:formula="55987 / ?f13"/></draw:enhanced-geometry></draw:custom-shape><draw:custom-shape draw:name="Shape 258" draw:style-name="gr2" draw:text-style-name="P36" svg:width="0.359cm" svg:height="0.156cm" svg:x="0.469cm" svg:y="0.245cm"><text:p/><draw:enhanced-geometry svg:viewBox="0 0 129168 55987" draw:text-areas="?f13 ?f15 ?f14 ?f16" draw:type="non-primitive" draw:enhanced-path="M ?f3 ?f0 L ?f1 ?f4 ?f5 ?f2 ?f6 ?f2 ?f0 ?f2 ?f0 ?f7 ?f6 ?f8 ?f3 ?f0 Z N"><draw:equation draw:name="f0" draw:formula="0"/><draw:equation draw:name="f1" draw:formula="129168"/><draw:equation draw:name="f2" draw:formula="55987"/><draw:equation draw:name="f3" draw:formula="128362"/><draw:equation draw:name="f4" draw:formula="1032"/><draw:equation draw:name="f5" draw:formula="806"/><draw:equation draw:name="f6" draw:formula="411"/><draw:equation draw:name="f7" draw:formula="55319"/><draw:equation draw:name="f8" draw:formula="54955"/><draw:equation draw:name="f9" draw:formula="?f2 - ?f0"/><draw:equation draw:name="f10" draw:formula="?f1 - ?f0"/><draw:equation draw:name="f11" draw:formula="?f10 / 129168"/><draw:equation draw:name="f12" draw:formula="?f9 / 55987"/><draw:equation draw:name="f13" draw:formula="0 / ?f11"/><draw:equation draw:name="f14" draw:formula="129168 / ?f11"/><draw:equation draw:name="f15" draw:formula="0 / ?f12"/><draw:equation draw:name="f16" draw:formula="55987 / ?f12"/></draw:enhanced-geometry></draw:custom-shape><draw:custom-shape draw:name="Shape 259" draw:style-name="gr2" draw:text-style-name="P36" svg:width="0.059cm" svg:height="0.031cm" svg:x="0.469cm" svg:y="0.399cm"><text:p/><draw:enhanced-geometry svg:viewBox="0 0 21407 10846" draw:text-areas="?f14 ?f16 ?f15 ?f17" draw:type="non-primitive" draw:enhanced-path="M ?f3 ?f0 L ?f4 ?f5 ?f1 ?f6 ?f4 ?f7 ?f4 ?f2 ?f8 ?f2 ?f0 ?f9 ?f3 ?f0 Z N"><draw:equation draw:name="f0" draw:formula="0"/><draw:equation draw:name="f1" draw:formula="21407"/><draw:equation draw:name="f2" draw:formula="10846"/><draw:equation draw:name="f3" draw:formula="395"/><draw:equation draw:name="f4" draw:formula="21012"/><draw:equation draw:name="f5" draw:formula="9784"/><draw:equation draw:name="f6" draw:formula="10133"/><draw:equation draw:name="f7" draw:formula="10497"/><draw:equation draw:name="f8" draw:formula="20206"/><draw:equation draw:name="f9" draw:formula="1032"/><draw:equation draw:name="f10" draw:formula="?f2 - ?f0"/><draw:equation draw:name="f11" draw:formula="?f1 - ?f0"/><draw:equation draw:name="f12" draw:formula="?f11 / 21407"/><draw:equation draw:name="f13" draw:formula="?f10 / 10846"/><draw:equation draw:name="f14" draw:formula="0 / ?f12"/><draw:equation draw:name="f15" draw:formula="21407 / ?f12"/><draw:equation draw:name="f16" draw:formula="0 / ?f13"/><draw:equation draw:name="f17" draw:formula="10846 / ?f13"/></draw:enhanced-geometry></draw:custom-shape><draw:custom-shape draw:name="Shape 260" draw:style-name="gr2" draw:text-style-name="P36" svg:width="0.004cm" svg:height="0.057cm" svg:x="0.526cm" svg:y="0.427cm"><text:p/><draw:enhanced-geometry svg:viewBox="0 0 1596 20659" draw:text-areas="?f11 ?f13 ?f12 ?f14" draw:type="non-primitive" draw:enhanced-path="M ?f0 ?f0 L ?f1 ?f0 ?f1 ?f3 ?f1 ?f4 ?f5 ?f2 ?f6 ?f2 ?f0 ?f4 ?f0 ?f3 ?f0 ?f0 Z N"><draw:equation draw:name="f0" draw:formula="0"/><draw:equation draw:name="f1" draw:formula="1596"/><draw:equation draw:name="f2" draw:formula="20659"/><draw:equation draw:name="f3" draw:formula="19961"/><draw:equation draw:name="f4" draw:formula="20310"/><draw:equation draw:name="f5" draw:formula="1201"/><draw:equation draw:name="f6" draw:formula="395"/><draw:equation draw:name="f7" draw:formula="?f2 - ?f0"/><draw:equation draw:name="f8" draw:formula="?f1 - ?f0"/><draw:equation draw:name="f9" draw:formula="?f8 / 1596"/><draw:equation draw:name="f10" draw:formula="?f7 / 20659"/><draw:equation draw:name="f11" draw:formula="0 / ?f9"/><draw:equation draw:name="f12" draw:formula="1596 / ?f9"/><draw:equation draw:name="f13" draw:formula="0 / ?f10"/><draw:equation draw:name="f14" draw:formula="20659 / ?f10"/></draw:enhanced-geometry></draw:custom-shape></draw:g><text:span text:style-name="預設段落字型"><text:span text:style-name="T1">長庚大學</text:span></text:span><text:span text:style-name="預設段落字型"><text:span text:style-name="T13">11</text:span></text:span><text:span text:style-name="預設段落字型"><text:span text:style-name="T14">5</text:span></text:span><text:span text:style-name="預設段落字型"><text:span text:style-name="T1">年度第一次學生轉系(所)申請書</text:span></text:span><text:span text:style-name="預設段落字型"><text:span text:style-name="T15"> </text:span></text:span><text:span text:style-name="預設段落字型"><text:span text:style-name="T16"><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6" office:value-type="string">
            <text:p text:style-name="P1"><text:span text:style-name="預設段落字型"><text:span text:style-name="T2">原就讀學系</text:span></text:span></text:p>
          </table:table-cell>
          <table:table-cell table:style-name="表格1.B1" table:number-rows-spanned="2" table:number-columns-spanned="4" office:value-type="string">
            <text:p text:style-name="P2"><text:span text:style-name="預設段落字型"><text:span text:style-name="T4"><text:s/>學號：</text:span></text:span></text:p>
          </table:table-cell>
          <table:covered-table-cell/>
          <table:covered-table-cell/>
          <table:covered-table-cell/>
          <table:table-cell table:style-name="表格1.F1" table:number-rows-spanned="6" table:number-columns-spanned="3" office:value-type="string">
            <text:p text:style-name="P7">擬轉入學系</text:p>
            <text:p text:style-name="P8"><text:span text:style-name="預設段落字型"><text:span text:style-name="T9">(錄取後不得更改)</text:span></text:span></text:p>
          </table:table-cell>
          <table:covered-table-cell/>
          <table:covered-table-cell/>
          <table:table-cell table:style-name="表格1.I1" table:number-columns-spanned="6" office:value-type="string">
            <text:p text:style-name="P3"><text:span text:style-name="預設段落字型"><text:span text:style-name="T3">第一志願</text:span></text:span></text:p>
          </table: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table:number-columns-spanned="5" office:value-type="string">
            <text:p text:style-name="P9"><text:span text:style-name="預設段落字型"><text:span text:style-name="T4">學系 </text:span></text:span></text:p>
          </table:table-cell>
          <table:covered-table-cell/>
          <table:covered-table-cell/>
          <table:covered-table-cell/>
          <table:covered-table-cell/>
          <table:table-cell table:style-name="表格1.N2" table:number-rows-spanned="2" office:value-type="string">
            <text:p text:style-name="P3"><text:span text:style-name="預設段落字型"><text:span text:style-name="T4">□</text:span></text:span><text:span text:style-name="預設段落字型"><text:span text:style-name="T6">降轉</text:span></text:span></text:p>
          </table:table-cell>
        </table:table-row>
        <table:table-row table:style-name="表格1.3">
          <table:covered-table-cell/>
          <table:table-cell table:style-name="表格1.B3" table:number-rows-spanned="2" table:number-columns-spanned="4" office:value-type="string">
            <text:p text:style-name="P3"><text:span text:style-name="預設段落字型"><text:span text:style-name="T4">年級</text:span></text:span></text:p>
          </table:table-cell>
          <table:covered-table-cell/>
          <table:covered-table-cell/>
          <table:covered-table-cell/>
          <table:covered-table-cell/>
          <table:covered-table-cell/>
          <table:covered-table-cell/>
          <table:table-cell table:style-name="表格1.I2" table:number-columns-spanned="5" office:value-type="string">
            <text:p text:style-name="P5"><text:span text:style-name="預設段落字型"><text:span text:style-name="T4">年級 </text:span></text:span></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N2" table:number-columns-spanned="6" office:value-type="string">
            <text:p text:style-name="P3"><text:span text:style-name="預設段落字型"><text:span text:style-name="T3">第二志願</text:span></text:span></text:p>
          </table:table-cell>
          <table:covered-table-cell/>
          <table:covered-table-cell/>
          <table:covered-table-cell/>
          <table:covered-table-cell/>
          <table:covered-table-cell/>
        </table:table-row>
        <table:table-row table:style-name="表格1.5">
          <table:covered-table-cell/>
          <table:table-cell table:style-name="表格1.B3" table:number-rows-spanned="2" table:number-columns-spanned="4" office:value-type="string">
            <text:p text:style-name="P4">學系 </text:p>
          </table:table-cell>
          <table:covered-table-cell/>
          <table:covered-table-cell/>
          <table:covered-table-cell/>
          <table:covered-table-cell/>
          <table:covered-table-cell/>
          <table:covered-table-cell/>
          <table:table-cell table:style-name="表格1.I2" table:number-columns-spanned="5" office:value-type="string">
            <text:p text:style-name="P9"><text:span text:style-name="預設段落字型"><text:span text:style-name="T4">學系 </text:span></text:span></text:p>
          </table:table-cell>
          <table:covered-table-cell/>
          <table:covered-table-cell/>
          <table:covered-table-cell/>
          <table:covered-table-cell/>
          <table:table-cell table:style-name="表格1.N2" table:number-rows-spanned="2" office:value-type="string">
            <text:p text:style-name="P3"><text:span text:style-name="預設段落字型"><text:span text:style-name="T4">□</text:span></text:span><text:span text:style-name="預設段落字型"><text:span text:style-name="T6">降轉</text:span></text:span></text:p>
          </table:table-cell>
        </table:table-row>
        <table:table-row table:style-name="表格1.6">
          <table:covered-table-cell/>
          <table:covered-table-cell/>
          <table:covered-table-cell/>
          <table:covered-table-cell/>
          <table:covered-table-cell/>
          <table:covered-table-cell/>
          <table:covered-table-cell/>
          <table:covered-table-cell/>
          <table:table-cell table:style-name="表格1.I2" table:number-columns-spanned="5" office:value-type="string">
            <text:p text:style-name="P10">年級 </text:p>
          </table:table-cell>
          <table:covered-table-cell/>
          <table:covered-table-cell/>
          <table:covered-table-cell/>
          <table:covered-table-cell/>
          <table:covered-table-cell/>
        </table:table-row>
        <table:table-row table:style-name="表格1.7">
          <table:table-cell table:style-name="表格1.A7" office:value-type="string">
            <text:p text:style-name="P3"><text:span text:style-name="預設段落字型"><text:span text:style-name="T2">學生簽章</text:span></text:span></text:p>
          </table:table-cell>
          <table:table-cell table:style-name="表格1.B3" table:number-columns-spanned="4" office:value-type="string">
            <text:p text:style-name="P15"><text:span text:style-name="預設段落字型"><text:span text:style-name="T17"><text:s/></text:span></text:span></text:p>
          </table:table-cell>
          <table:covered-table-cell/>
          <table:covered-table-cell/>
          <table:covered-table-cell/>
          <table:table-cell table:style-name="表格1.F7" table:number-columns-spanned="3" office:value-type="string">
            <text:p text:style-name="P14"><text:span text:style-name="預設段落字型"><text:span text:style-name="T2">家長簽章</text:span></text:span><text:span text:style-name="預設段落字型"><text:span text:style-name="T17"> </text:span></text:span></text:p>
          </table:table-cell>
          <table:covered-table-cell/>
          <table:covered-table-cell/>
          <table:table-cell table:style-name="表格1.I7" table:number-columns-spanned="6" office:value-type="string">
            <text:p text:style-name="P11"><text:span text:style-name="預設段落字型"><text:span text:style-name="T17"><text:s text:c="22"/></text:span></text:span><text:span text:style-name="預設段落字型"><text:span text:style-name="T4">(研究生免)</text:span></text:span></text:p>
          </table:table-cell>
          <table:covered-table-cell/>
          <table:covered-table-cell/>
          <table:covered-table-cell/>
          <table:covered-table-cell/>
          <table:covered-table-cell/>
        </table:table-row>
        <table:table-row table:style-name="表格1.8">
          <table:table-cell table:style-name="表格1.A7" office:value-type="string">
            <text:p text:style-name="P3"><text:span text:style-name="預設段落字型"><text:span text:style-name="T2">學生手機</text:span></text:span></text:p>
          </table:table-cell>
          <table:table-cell table:style-name="表格1.B3" table:number-columns-spanned="4" office:value-type="string">
            <text:p text:style-name="P15"><text:span text:style-name="預設段落字型"><text:span text:style-name="T17"><text:s/></text:span></text:span></text:p>
          </table:table-cell>
          <table:covered-table-cell/>
          <table:covered-table-cell/>
          <table:covered-table-cell/>
          <table:table-cell table:style-name="表格1.F7" table:number-columns-spanned="3" office:value-type="string">
            <text:p text:style-name="P16"><text:span text:style-name="預設段落字型"><text:span text:style-name="T2">email</text:span></text:span></text:p>
          </table:table-cell>
          <table:covered-table-cell/>
          <table:covered-table-cell/>
          <table:table-cell table:style-name="表格1.I7" table:number-columns-spanned="6" office:value-type="string">
            <text:p text:style-name="P12"><text:span text:style-name="預設段落字型"><text:span text:style-name="T17"><text:s/></text:span></text:span></text:p>
          </table:table-cell>
          <table:covered-table-cell/>
          <table:covered-table-cell/>
          <table:covered-table-cell/>
          <table:covered-table-cell/>
          <table:covered-table-cell/>
        </table:table-row>
        <table:table-row table:style-name="表格1.9">
          <table:table-cell table:style-name="表格1.A7" office:value-type="string">
            <text:p text:style-name="P3"><text:span text:style-name="預設段落字型"><text:span text:style-name="T2">轉系結果通知寄發地址</text:span></text:span></text:p>
          </table:table-cell>
          <table:table-cell table:style-name="表格1.B9"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7" office:value-type="string">
            <text:p text:style-name="P17">入學身分</text:p>
          </table:table-cell>
          <table:table-cell table:style-name="表格1.B9" table:number-columns-spanned="13" office:value-type="string">
            <text:p text:style-name="P12"><text:span text:style-name="預設段落字型"><text:span text:style-name="T4"><text:s/>□考試入學 □個人申請 □繁星推薦 □陸生 □其他(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8"><text:span text:style-name="預設段落字型"><text:span text:style-name="T4">院長</text:span></text:span><text:span text:style-name="預設段落字型"><text:span text:style-name="T17"> </text:span></text:span></text:p>
          </table:table-cell>
          <table:table-cell table:style-name="表格1.B11" table:number-columns-spanned="2" office:value-type="string">
            <text:p text:style-name="P19"><text:span text:style-name="預設段落字型"><text:span text:style-name="T17"><text:s/></text:span></text:span></text:p>
          </table:table-cell>
          <table:covered-table-cell/>
          <table:table-cell table:style-name="表格1.D11" table:number-columns-spanned="3" office:value-type="string">
            <text:p text:style-name="P11"><text:span text:style-name="預設段落字型"><text:span text:style-name="T4">原系(所)主任</text:span></text:span><text:span text:style-name="預設段落字型"><text:span text:style-name="T17"> </text:span></text:span></text:p>
          </table:table-cell>
          <table:covered-table-cell/>
          <table:covered-table-cell/>
          <table:table-cell table:style-name="表格1.D11" table:number-columns-spanned="3" office:value-type="string">
            <text:p text:style-name="P20"><text:span text:style-name="預設段落字型"><text:span text:style-name="T17"><text:s/></text:span></text:span></text:p>
          </table:table-cell>
          <table:covered-table-cell/>
          <table:covered-table-cell/>
          <table:table-cell table:style-name="表格1.D11" table:number-columns-spanned="3" office:value-type="string">
            <text:p text:style-name="P12"><text:span text:style-name="預設段落字型"><text:span text:style-name="T4">原系導師</text:span></text:span><text:span text:style-name="預設段落字型"><text:span text:style-name="T17">(</text:span></text:span><text:span text:style-name="預設段落字型"><text:span text:style-name="T4">研究生指導教授</text:span></text:span><text:span text:style-name="預設段落字型"><text:span text:style-name="T17">) </text:span></text:span></text:p>
          </table:table-cell>
          <table:covered-table-cell/>
          <table:covered-table-cell/>
          <table:table-cell table:style-name="表格1.M11" table:number-columns-spanned="2" office:value-type="string">
            <text:p text:style-name="P21"><text:span text:style-name="預設段落字型"><text:span text:style-name="T17"><text:s/></text:span></text:span></text:p>
          </table:table-cell>
          <table:covered-table-cell/>
        </table:table-row>
        <table:table-row table:style-name="表格1.12">
          <table:table-cell table:style-name="表格1.A12" table:number-rows-spanned="2" office:value-type="string">
            <text:p text:style-name="P3"><text:span text:style-name="預設段落字型"><text:span text:style-name="T10">轉入系(所)審查委員會決議</text:span></text:span><text:span text:style-name="預設段落字型"><text:span text:style-name="T19"> </text:span></text:span></text:p>
          </table:table-cell>
          <table:table-cell table:style-name="表格1.B12" table:number-columns-spanned="13" office:value-type="string">
            <text:p text:style-name="P22"><text:span text:style-name="預設段落字型"><text:span text:style-name="T5"><text:s/>□正取第____名 </text:span></text:span><text:span text:style-name="預設段落字型"><text:span text:style-name="T7"><text:s/></text:span></text:span><text:span text:style-name="預設段落字型"><text:span text:style-name="T5">□</text:span></text:span><text:span text:style-name="預設段落字型"><text:span text:style-name="T7">備取</text:span></text:span><text:span text:style-name="預設段落字型"><text:span text:style-name="T8">第____名 <text:s/></text:span></text:span><text:span text:style-name="預設段落字型"><text:span text:style-name="T5">□</text:span></text:span><text:span text:style-name="預設段落字型"><text:span text:style-name="T18"> </text:span></text:span><text:span text:style-name="預設段落字型"><text:span text:style-name="T5">不通過轉系(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D11" office:value-type="string">
            <text:p text:style-name="P23"><text:span text:style-name="預設段落字型"><text:span text:style-name="T4">院長</text:span></text:span><text:span text:style-name="預設段落字型"><text:span text:style-name="T17"> </text:span></text:span></text:p>
          </table:table-cell>
          <table:table-cell table:style-name="表格1.D11" table:number-columns-spanned="5" office:value-type="string">
            <text:p text:style-name="P12"><text:span text:style-name="預設段落字型"><text:span text:style-name="T17"><text:s/></text:span></text:span></text:p>
          </table:table-cell>
          <table:covered-table-cell/>
          <table:covered-table-cell/>
          <table:covered-table-cell/>
          <table:covered-table-cell/>
          <table:table-cell table:style-name="表格1.D11" table:number-columns-spanned="3" office:value-type="string">
            <text:p text:style-name="P24"><text:span text:style-name="預設段落字型"><text:span text:style-name="T4">系(所)主任</text:span></text:span><text:span text:style-name="預設段落字型"><text:span text:style-name="T17"> </text:span></text:span></text:p>
          </table:table-cell>
          <table:covered-table-cell/>
          <table:covered-table-cell/>
          <table:table-cell table:style-name="表格1.M11" table:number-columns-spanned="4" office:value-type="string">
            <text:p text:style-name="P12"><text:span text:style-name="預設段落字型"><text:span text:style-name="T17"><text:s/></text:span></text:span></text:p>
          </table:table-cell>
          <table:covered-table-cell/>
          <table:covered-table-cell/>
          <table:covered-table-cell/>
        </table:table-row>
        <table:table-row table:style-name="表格1.14">
          <table:table-cell table:style-name="表格1.A14" office:value-type="string">
            <text:p text:style-name="P25"><text:span text:style-name="預設段落字型"><text:span text:style-name="T4">教務長核簽</text:span></text:span><text:span text:style-name="預設段落字型"><text:span text:style-name="T17"> </text:span></text:span></text:p>
          </table:table-cell>
          <table:table-cell table:style-name="表格1.F1" table:number-columns-spanned="3" office:value-type="string">
            <text:p text:style-name="P26"><text:span text:style-name="預設段落字型"><text:span text:style-name="T17"><text:s/></text:span></text:span></text:p>
          </table:table-cell>
          <table:covered-table-cell/>
          <table:covered-table-cell/>
          <table:table-cell table:style-name="表格1.E14" office:value-type="string">
            <text:p text:style-name="P3"><text:span text:style-name="預設段落字型"><text:span text:style-name="T4">註冊</text:span></text:span><text:span text:style-name="預設段落字型"><text:span text:style-name="T17">(</text:span></text:span><text:span text:style-name="預設段落字型"><text:span text:style-name="T4">研教</text:span></text:span><text:span text:style-name="預設段落字型"><text:span text:style-name="T17">) </text:span></text:span><text:span text:style-name="預設段落字型"><text:span text:style-name="T4">組組長</text:span></text:span><text:span text:style-name="預設段落字型"><text:span text:style-name="T17"> </text:span></text:span></text:p>
          </table:table-cell>
          <table:table-cell table:style-name="表格1.F1" table:number-columns-spanned="5" office:value-type="string">
            <text:p text:style-name="P27"><text:span text:style-name="預設段落字型"><text:span text:style-name="T17"><text:s/></text:span></text:span></text:p>
          </table:table-cell>
          <table:covered-table-cell/>
          <table:covered-table-cell/>
          <table:covered-table-cell/>
          <table:covered-table-cell/>
          <table:table-cell table:style-name="表格1.F1" office:value-type="string">
            <text:p text:style-name="P28"><text:span text:style-name="預設段落字型"><text:span text:style-name="T4">承辦人</text:span></text:span><text:span text:style-name="預設段落字型"><text:span text:style-name="T17"> </text:span></text:span></text:p>
          </table:table-cell>
          <table:table-cell table:style-name="表格1.B12" table:number-columns-spanned="3" office:value-type="string">
            <text:p text:style-name="P29"><text:span text:style-name="預設段落字型"><text:span text:style-name="T17"><text:s/></text:span></text:span></text:p>
          </table:table-cell>
          <table:covered-table-cell/>
          <table:covered-table-cell/>
        </table:table-row>
        <table:table-row table:style-name="表格1.15">
          <table:table-cell table:style-name="表格1.A15" office:value-type="string">
            <text:p text:style-name="P30"><text:span text:style-name="預設段落字型"><text:span text:style-name="T2">申請流程</text:span></text:span></text:p>
          </table:table-cell>
          <table:table-cell table:style-name="表格1.I7" table:number-columns-spanned="13" office:value-type="string">
            <text:p text:style-name="P6"><text:span text:style-name="預設段落字型"><text:span text:style-name="T4">本表經導師</text:span></text:span><text:span text:style-name="預設段落字型"><text:span text:style-name="T17">(</text:span></text:span><text:span text:style-name="預設段落字型"><text:span text:style-name="T4">研究生指導教授</text:span></text:span><text:span text:style-name="預設段落字型"><text:span text:style-name="T17">)</text:span></text:span><text:span text:style-name="預設段落字型"><text:span text:style-name="T4">、系(所)主任及院長簽核後送註冊組、研教組辦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31"><draw:custom-shape text:anchor-type="paragraph" draw:z-index="1" draw:name="Group 11969" draw:style-name="gr3" draw:text-style-name="P38" svg:width="0.138cm" svg:height="0.623cm" draw:transform="rotate (-1.5707963267949) translate (0.467430555555556cm 0.00176388888888889cm)"><text:p text:style-name="P37"><text:span text:style-name="T17"><text:s/></text:span></text:p><draw:enhanced-geometry svg:viewBox="0 0 21600 21600" draw:type="non-primitive" draw:enhanced-path="M 0 0 L 21600 0 21600 21600 0 21600 Z N"/></draw:custom-shape><text:span text:style-name="預設段落字型"><text:span text:style-name="T4">備註</text:span></text:span></text:p>
          </table:table-cell>
          <table:table-cell table:style-name="表格1.M11" table:number-columns-spanned="13" office:value-type="string">
            <text:list xml:id="list1529000116" text:style-name="L1">
              <text:list-item>
                <text:p text:style-name="P33">依教育部規定當學年核定招收陸生之系組始招收陸生轉系。</text:p>
              </text:list-item>
              <text:list-item>
                <text:p text:style-name="P34"><text:span text:style-name="預設段落字型"><text:span text:style-name="T11">轉系</text:span></text:span><text:span text:style-name="預設段落字型"><text:span text:style-name="T12">(</text:span></text:span><text:span text:style-name="預設段落字型"><text:span text:style-name="T11">所</text:span></text:span><text:span text:style-name="預設段落字型"><text:span text:style-name="T12">)</text:span></text:span><text:span text:style-name="預設段落字型"><text:span text:style-name="T11">相關規定請參考本校轉系</text:span></text:span><text:span text:style-name="預設段落字型"><text:span text:style-name="T12">(</text:span></text:span><text:span text:style-name="預設段落字型"><text:span text:style-name="T11">所</text:span></text:span><text:span text:style-name="預設段落字型"><text:span text:style-name="T12">)</text:span></text:span><text:span text:style-name="預設段落字型"><text:span text:style-name="T11">辦法。</text:span></text:span></text:p>
              </text:list-item>
              <text:list-item>
                <text:p text:style-name="P34"><text:span text:style-name="預設段落字型"><text:span text:style-name="T11">各學系學生轉系</text:span></text:span><text:span text:style-name="預設段落字型"><text:span text:style-name="T12">(</text:span></text:span><text:span text:style-name="預設段落字型"><text:span text:style-name="T11">所</text:span></text:span><text:span text:style-name="預設段落字型"><text:span text:style-name="T12">)</text:span></text:span><text:span text:style-name="預設段落字型"><text:span text:style-name="T11">審查標準請進入教務處網頁，點選服務項目，參閱轉系所申請。</text:span></text:span></text:p>
              </text:list-item>
              <text:list-item>
                <text:p text:style-name="P34"><text:span text:style-name="預設段落字型"><text:span text:style-name="T11">轉系(所)申請以教務處公告之申請日期為依據，逾期概不受理。</text:span></text:span></text:p>
              </text:list-item>
              <text:list-item>
                <text:p text:style-name="P34"><text:span text:style-name="預設段落字型"><text:span text:style-name="T11">申請降轉者，請於擬申請轉入學系組別年級上註明『降轉』。</text:span></text:span></text:p>
              </text:list-item>
              <text:list-item>
                <text:p text:style-name="P34"><text:span text:style-name="預設段落字型"><text:span text:style-name="T11">轉系(所)申請經錄取後不得以任何理由申請回原系(所)。</text:span></text:span><text:span text:style-name="預設段落字型"><text:span text:style-name="T12">惟大一申請轉系申請至大一下為預轉生，如欲轉回原系者，最遲請於第二學期5月底向註冊組提出申請轉回原系。</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282cm" loext:contextual-spacing="false" fo:line-height="103%" fo:hyphenation-ladder-count="no-limit"/>
      <style:text-properties fo:color="#000000" fo:font-size="11pt" style:font-name-asian="Calibri" style:font-family-asian="Calibri" style:font-family-generic-asian="swiss" style:font-pitch-asian="variable" style:font-size-asian="11pt" style:font-name-complex="Calibri" style:font-family-complex="Calibri" style:font-family-generic-complex="swiss" style:font-pitch-complex="variable" fo:hyphenate="false"/>
    </style:style>
    <style:style style:name="Heading_20_1" style:display-name="Heading 1" style:family="paragraph" style:next-style-name="Text_20_body" style:default-outline-level="1" style:class="text">
      <style:paragraph-properties fo:margin-left="4.759cm" fo:margin-right="0cm" fo:line-height="103%" fo:text-align="end" style:justify-single-word="false" fo:keep-together="always" fo:hyphenation-ladder-count="no-limit" fo:text-indent="-0.018cm" style:auto-text-indent="false" fo:keep-with-next="always">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長庚大學        學年度學生轉系申請書</dc:title>
    <meta:initial-creator>yun</meta:initial-creator>
    <meta:creation-date>2024-11-01T06:33:00Z</meta:creation-date>
    <dc:date>2025-10-29T15:54:46.130000000</dc:date>
    <meta:print-date>2023-11-02T06:29:00Z</meta:print-date>
    <meta:editing-cycles>4</meta:editing-cycles>
    <meta:editing-duration>PT2M7S</meta:editing-duration>
    <meta:document-statistic meta:table-count="1" meta:image-count="0" meta:object-count="0" meta:page-count="1" meta:paragraph-count="53" meta:word-count="474" meta:character-count="561" meta:non-whitespace-character-count="492"/>
    <meta:template xlink:type="simple" xlink:actuate="onRequest" xlink:title="" xlink:href="../Users/cguadmin/Downloads/轉系(所)申請書N%20(1).odt/Normal"/>
  </office:meta>
</office:document-meta>
</file>