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line-break="normal" style:snap-to-layout-grid="false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margin-left="0.75in" fo:text-indent="-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bottom="0.125in" fo:margin-left="0.75in" fo:text-indent="-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bottom="0.125in" fo:margin-left="0.75in" fo:text-indent="-0.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bottom="0.125in" fo:margin-left="0.75in" fo:text-indent="-0.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bottom="0.125in" fo:margin-left="0.75in" fo:text-indent="-0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olumn41" style:family="table-column">
      <style:table-column-properties style:column-width="0.259in" style:use-optimal-column-width="false"/>
    </style:style>
    <style:style style:name="TableColumn42" style:family="table-column">
      <style:table-column-properties style:column-width="1.3819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2.125in" style:use-optimal-column-width="false"/>
    </style:style>
    <style:style style:name="TableColumn46" style:family="table-column">
      <style:table-column-properties style:column-width="0.4937in" style:use-optimal-column-width="false"/>
    </style:style>
    <style:style style:name="Table40" style:family="table">
      <style:table-properties style:width="6.2597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fo:margin-bottom="0.125in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3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 style:use-window-font-color="true"/>
    </style:style>
    <style:style style:name="P15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榮譽學程選修課</text:span><text:span text:style-name="T3">人工</text:span><text:span text:style-name="T4">加選單</text:span></text:p>
      <text:p text:style-name="P5"><text:s text:c="57"/></text:p>
      <text:p text:style-name="P6"><text:span text:style-name="T7"><text:s text:c="3"/></text:span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/>
      <text:p text:style-name="P16"><text:span text:style-name="T17"><text:s text:c="7"/></text:span><text:span text:style-name="T18">系</text:span><text:span text:style-name="T19"><text:s text:c="6"/></text:span><text:span text:style-name="T20">年級 <text:s/></text:span></text:p>
      <text:p text:style-name="P21"><text:span text:style-name="T22">學號:</text:span><text:span text:style-name="T23"><text:s text:c="5"/></text:span><text:span text:style-name="T24"><text:s text:c="4"/></text:span><text:span text:style-name="T25"><text:s text:c="5"/></text:span><text:span text:style-name="T26"><text:s text:c="2"/>姓名:</text:span><text:span text:style-name="T27"><text:s text:c="3"/></text:span><text:span text:style-name="T28"><text:s text:c="4"/></text:span><text:span text:style-name="T29"><text:s text:c="7"/></text:span><text:span text:style-name="T30"><text:s text:c="2"/></text:span><text:span text:style-name="T31">聯絡電話：</text:span><text:span text:style-name="T32"><text:s text:c="17"/></text:span></text:p>
      <text:p text:style-name="P33">選課學期：____________</text:p>
      <text:p text:style-name="P34"/>
      <text:p text:style-name="P35"><text:span text:style-name="T36">榮譽</text:span><text:span text:style-name="T37">學程修讀可參考榮譽學程學生手冊</text:span><text:span text:style-name="T38">：</text:span><text:a xlink:href="https://academic.cgu.edu.tw/p/412-1009-13319.php?Lang=zh-tw" office:target-frame-name="_top" xlink:show="replace"><text:span text:style-name="T39">https://academic.cgu.edu.tw/p/412-1009-13319.php?Lang=zh-tw</text:span></text:a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開課系所</text:p>
          </table:table-cell>
          <table:table-cell table:style-name="TableCell52">
            <text:p text:style-name="P53">科目代號</text:p>
          </table:table-cell>
          <table:table-cell table:style-name="TableCell54">
            <text:p text:style-name="P55">開課序號</text:p>
          </table:table-cell>
          <table:table-cell table:style-name="TableCell56">
            <text:p text:style-name="P57">課程名稱</text:p>
            <text:p text:style-name="P58">(請填完整中文名稱)</text:p>
          </table:table-cell>
          <table:table-cell table:style-name="TableCell59">
            <text:p text:style-name="P60">學分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內文"/>
      <text:p text:style-name="P145"><text:s/><text:s text:c="59"/><text:span text:style-name="T146"><text:s/></text:span><text:span text:style-name="T147">簽名：</text:span><text:span text:style-name="T148">_</text:span><text:span text:style-name="T149">_____________</text:span></text:p>
      <text:p text:style-name="P150">繳交方式：</text:p>
      <text:list text:style-name="LFO3" text:continue-numbering="true">
        <text:list-item>
          <text:p text:style-name="P151"><text:span text:style-name="T152">親筆簽完名後，</text:span><text:span text:style-name="T153">掃描</text:span><text:span text:style-name="T154">轉成p</text:span><text:span text:style-name="T155">df</text:span><text:span text:style-name="T156">檔寄到電子信箱：<text:s/></text:span><text:a xlink:href="mailto:yubimilk@gap.cgu.edu.tw" office:target-frame-name="_top" xlink:show="replace"><text:span text:style-name="T157">yubimilk@gap.cgu.edu.tw</text:span></text:a></text:p>
        </text:list-item>
        <text:list-item>
          <text:p text:style-name="P158">簽完名後，將紙本交回教務處課務組鄭富尹先生。</text:p>
        </text:list-item>
      </text:list>
      <text:p text:style-name="P159"/>
      <text:p text:style-name="P160"/>
      <text:p text:style-name="P161">榮譽學程有任何問題，請洽品保組邱如馨小姐，聯絡電話：03-2118800 #<text:s/>5590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醫系(放棄雙主修)人工加選單</dc:title>
    <dc:description/>
    <dc:subject/>
    <meta:initial-creator>user</meta:initial-creator>
    <dc:creator>USER</dc:creator>
    <meta:creation-date>2022-05-31T02:27:00Z</meta:creation-date>
    <dc:date>2022-05-31T02:27:00Z</dc:date>
    <meta:print-date>2012-09-1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