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text-align="en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ableColumn25" style:family="table-column">
      <style:table-column-properties style:column-width="1.2256in"/>
    </style:style>
    <style:style style:name="TableColumn26" style:family="table-column">
      <style:table-column-properties style:column-width="1.0083in"/>
    </style:style>
    <style:style style:name="TableColumn27" style:family="table-column">
      <style:table-column-properties style:column-width="1.1104in"/>
    </style:style>
    <style:style style:name="TableColumn28" style:family="table-column">
      <style:table-column-properties style:column-width="1.1145in"/>
    </style:style>
    <style:style style:name="TableColumn29" style:family="table-column">
      <style:table-column-properties style:column-width="0.5611in"/>
    </style:style>
    <style:style style:name="TableColumn30" style:family="table-column">
      <style:table-column-properties style:column-width="0.2208in"/>
    </style:style>
    <style:style style:name="TableColumn31" style:family="table-column">
      <style:table-column-properties style:column-width="1.4451in"/>
    </style:style>
    <style:style style:name="Table24" style:family="table">
      <style:table-properties style:width="6.6861in" style:rel-width="100%" fo:margin-left="0in" table:align="center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607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align="justify" fo:margin-left="0.2833in" fo:text-indent="-0.2833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115</text:span><text:span text:style-name="T3">學年度長庚大學博士班、碩士班甄試錄取新生提前入學申請書</text:span></text:p>
      <text:p text:style-name="P4"><text:span text:style-name="T5">（</text:span><text:span text:style-name="T6">請於</text:span><text:span text:style-name="T7">115</text:span><text:span text:style-name="T8">年</text:span><text:span text:style-name="T9">1</text:span><text:span text:style-name="T10">月</text:span><text:span text:style-name="T11">7</text:span><text:span text:style-name="T12">日前送達教務處</text:span><text:span text:style-name="T13">）</text:span><text:span text:style-name="T14">申請日期：</text:span><text:span text:style-name="T15">　　</text:span><text:span text:style-name="T16">年</text:span><text:span text:style-name="T17">　　</text:span><text:span text:style-name="T18">月</text:span><text:span text:style-name="T19">　　</text:span><text:span text:style-name="T20">日</text:span></text:p>
      <text:p text:style-name="P21"><text:span text:style-name="T22">□博士班　□碩士</text:span><text:span text:style-name="T23">班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申請人姓名</text:p>
          </table:table-cell>
          <table:table-cell table:style-name="TableCell35" table:number-columns-spanned="2">
            <text:p text:style-name="P36"/>
            <text:p text:style-name="P37"/>
          </table:table-cell>
          <table:covered-table-cell/>
          <table:table-cell table:style-name="TableCell38" table:number-columns-spanned="2">
            <text:p text:style-name="P39"><text:span text:style-name="T40">准考證號碼</text:span>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錄取系（所）</text:p>
          </table:table-cell>
          <table:table-cell table:style-name="TableCell46" table:number-columns-spanned="6">
            <text:p text:style-name="P47"/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學歷或同等</text:span></text:p>
            <text:p text:style-name="P53"><text:span text:style-name="T54">學力資格</text:span></text:p>
          </table:table-cell>
          <table:table-cell table:style-name="TableCell55" table:number-columns-spanned="6">
            <text:p text:style-name="內文"><text:span text:style-name="T56">民國</text:span><text:span text:style-name="T57">　　</text:span><text:span text:style-name="T58">年</text:span><text:span text:style-name="T59">　　</text:span><text:span text:style-name="T60">月</text:span><text:span text:style-name="T61">　　　　　</text:span><text:span text:style-name="T62">大學</text:span><text:span text:style-name="T63">　　　　　　　　　　　　　</text:span><text:span text:style-name="T64">系（所）畢</text:span></text:p>
            <text:p text:style-name="內文"><text:span text:style-name="T65">其他（請敘明）：</text:span><text:span text:style-name="T66">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聯絡方式</text:p>
            <text:p text:style-name="P70">字跡請勿潦草</text:p>
          </table:table-cell>
          <table:table-cell table:style-name="TableCell71" table:number-columns-spanned="6">
            <text:p text:style-name="P72">手機號碼：</text:p>
            <text:p text:style-name="內文"><text:span text:style-name="T73">電子郵件信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申請人</text:span></text:p>
            <text:p text:style-name="P78"><text:span text:style-name="T79">注意事項</text:span></text:p>
          </table:table-cell>
          <table:table-cell table:style-name="TableCell80" table:number-columns-spanned="6">
            <text:p text:style-name="P81"><text:span text:style-name="T82">一、各系（所）錄取生得否申請提前</text:span><text:span text:style-name="T83">1</text:span><text:span text:style-name="T84">學期入學，除依招生簡章規定外，並需先經各系（所）審核同意。</text:span></text:p>
            <text:p text:style-name="P85"><text:span text:style-name="T86">二、申請者應於</text:span><text:span text:style-name="T87">115</text:span><text:span text:style-name="T88">年</text:span><text:span text:style-name="T89">1</text:span><text:span text:style-name="T90">月</text:span><text:span text:style-name="T91">30</text:span><text:span text:style-name="T92">日</text:span><text:span text:style-name="T93">前取得學位證書或符合同等學力入學資格，並於</text:span><text:span text:style-name="T94">115</text:span><text:span text:style-name="T95">年</text:span><text:span text:style-name="T96">1</text:span><text:span text:style-name="T97">月</text:span><text:span text:style-name="T98">7</text:span><text:span text:style-name="T99">日前</text:span><text:span text:style-name="T100">將本申請書送達教務處。</text:span></text:p>
            <text:p text:style-name="P101"><text:span text:style-name="T102">三、申請提前入學者，若經教務處研教組審核為逾期申請、入學資格不符、或未依期限完成註冊繳費程序，</text:span><text:span text:style-name="T103">一律於錄取學年度第</text:span><text:span text:style-name="T104">1</text:span><text:span text:style-name="T105">學期註冊入學。</text:span></text:p>
            <text:p text:style-name="P106">四、申請提前入學者，其修業適用114學年度必選修科目表規定；其他未盡事項，悉依學校及各系（所）相關規定辦理。</text:p>
            <text:p text:style-name="P107"><text:span text:style-name="T108">五、有關碩、博士班獎助學金之申請時間，將另行電子郵件通知。</text:span></text:p>
            <text:p text:style-name="P109"><text:span text:style-name="T110">六、寒假期間適逢春節連續假期，因應學籍作業所需時間，如擔任教學助理者，預計於開學第二週開始任用（</text:span><text:span text:style-name="T111">請於具備登入「線上核簽管理系統」權限後提出申請，並依系統工作起訖日期辦理</text:span><text:span text:style-name="T112">）。</text:span></text:p>
            <text:p text:style-name="P113"><text:span text:style-name="T114">七、若博士班學雜費獎助學金金額有誤（請勿繳費），請聯繫教務處研教組（電話：</text:span><text:span text:style-name="T115">03-2118800</text:span><text:span text:style-name="T116">分機</text:span><text:span text:style-name="T117">3438</text:span><text:span text:style-name="T118">）。</text:span></text:p>
            <text:p text:style-name="P119">八、入學相關資訊，請留意「新生入學服務網」最新資訊。</text:p>
            <text:p text:style-name="P120"><text:span text:style-name="T121">九、聯絡單位：教務處研教組（電話：</text:span><text:span text:style-name="T122">03-2118800</text:span><text:span text:style-name="T123">分機</text:span><text:span text:style-name="T124">5046</text:span><text:span text:style-name="T12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內文"><text:span text:style-name="T128">申請人簽章</text:span></text:p>
          </table:table-cell>
          <table:table-cell table:style-name="TableCell129" table:number-columns-spanned="3">
            <text:p text:style-name="P130">本人以上所填資料屬實，並已詳閱及瞭解</text:p>
            <text:p text:style-name="內文"><text:span text:style-name="T131">＜申請人注意事項＞</text:span></text:p>
          </table:table-cell>
          <table:covered-table-cell/>
          <table:covered-table-cell/>
          <table:table-cell table:style-name="TableCell132" table:number-columns-spanned="2">
            <text:p text:style-name="P133"><text:span text:style-name="T134">請簽名</text:span>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系（所）簽核</text:p>
          </table:table-cell>
          <table:table-cell table:style-name="TableCell140" table:number-columns-spanned="6">
            <text:p text:style-name="P141">□同意提前入學</text:p>
            <text:p text:style-name="P142">□不同意提前入學，不同意理由：</text:p>
            <text:p text:style-name="P143"/>
            <text:p text:style-name="內文"><text:span text:style-name="T144">　　　　　　　　　　系（所）主管簽章：</text:span><text:span text:style-name="T145">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教務處招生組會簽</text:p>
          </table:table-cell>
          <table:covered-table-cell/>
          <table:table-cell table:style-name="TableCell149" table:number-columns-spanned="2">
            <text:p text:style-name="P150">教務處研教組</text:p>
          </table:table-cell>
          <table:covered-table-cell/>
          <table:table-cell table:style-name="TableCell151" table:number-columns-spanned="3">
            <text:p text:style-name="P152">教務長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□申請人已完成報到</text:p>
            <text:p text:style-name="P156">□申請人未報到或放棄</text:p>
            <text:p text:style-name="P157"/>
            <text:p text:style-name="P158"/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長庚大學博士班、碩士班甄試錄取新生提前入學申請書</dc:title>
    <dc:description/>
    <dc:subject/>
    <meta:initial-creator>cgu</meta:initial-creator>
    <dc:creator>陳育英</dc:creator>
    <meta:creation-date>2025-11-26T07:16:00Z</meta:creation-date>
    <dc:date>2025-11-26T08:42:00Z</dc:date>
    <meta:print-date>2025-11-24T02:06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122" meta:character-count="822" meta:row-count="5" meta:non-whitespace-character-count="701"/>
  </office:meta>
</office:document-meta>
</file>