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2256in"/>
    </style:style>
    <style:style style:name="TableColumn31" style:family="table-column">
      <style:table-column-properties style:column-width="1.0083in"/>
    </style:style>
    <style:style style:name="TableColumn32" style:family="table-column">
      <style:table-column-properties style:column-width="1.1104in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0.5611in"/>
    </style:style>
    <style:style style:name="TableColumn35" style:family="table-column">
      <style:table-column-properties style:column-width="0.2208in"/>
    </style:style>
    <style:style style:name="TableColumn36" style:family="table-column">
      <style:table-column-properties style:column-width="1.4451in"/>
    </style:style>
    <style:style style:name="Table29" style:family="table">
      <style:table-properties style:width="6.6861in" style:rel-width="10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left="0.2833in" fo:text-indent="-0.28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長庚大學博士班、碩士班甄試錄取新生提前入學申請書</text:span></text:p>
      <text:p text:style-name="P5"><text:span text:style-name="T6">（</text:span><text:span text:style-name="T7">請於</text:span><text:span text:style-name="T8">11</text:span><text:span text:style-name="T9">4</text:span><text:span text:style-name="T10">年</text:span><text:span text:style-name="T11">1</text:span><text:span text:style-name="T12">月</text:span><text:span text:style-name="T13">8</text:span><text:span text:style-name="T14">日前送達教務處</text:span><text:span text:style-name="T15">）</text:span><text:span text:style-name="T16">申請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ext:p text:style-name="P23"><text:span text:style-name="T24">□</text:span><text:span text:style-name="T25">博士班　</text:span><text:span text:style-name="T26">□</text:span><text:span text:style-name="T27">碩士</text:span><text:span text:style-name="T28">班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人姓名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准考證號碼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錄取系（所）</text:p>
          </table:table-cell>
          <table:table-cell table:style-name="TableCell51" table:number-columns-spanned="6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學歷或同等</text:span></text:p>
            <text:p text:style-name="P58"><text:span text:style-name="T59">學力資格</text:span></text:p>
          </table:table-cell>
          <table:table-cell table:style-name="TableCell60" table:number-columns-spanned="6">
            <text:p text:style-name="內文"><text:span text:style-name="T61">民國</text:span><text:span text:style-name="T62">　　</text:span><text:span text:style-name="T63">年</text:span><text:span text:style-name="T64">　　</text:span><text:span text:style-name="T65">月</text:span><text:span text:style-name="T66">　　　　　</text:span><text:span text:style-name="T67">大學</text:span><text:span text:style-name="T68">　　　　　　　　　　　　　</text:span><text:span text:style-name="T69">系（所）畢</text:span></text:p>
            <text:p text:style-name="內文"><text:span text:style-name="T70">其他（請敘明）：</text:span><text:span text:style-name="T71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方式</text:p>
            <text:p text:style-name="P75">字跡請勿潦草</text:p>
          </table:table-cell>
          <table:table-cell table:style-name="TableCell76" table:number-columns-spanned="6">
            <text:p text:style-name="P77">手機號碼：</text:p>
            <text:p text:style-name="內文"><text:span text:style-name="T78">電子郵件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人</text:span></text:p>
            <text:p text:style-name="P83"><text:span text:style-name="T84">注意事項</text:span></text:p>
          </table:table-cell>
          <table:table-cell table:style-name="TableCell85" table:number-columns-spanned="6">
            <text:p text:style-name="P86"><text:span text:style-name="T87">一</text:span><text:span text:style-name="T88">、各系（所）錄取生得否申請提前</text:span><text:span text:style-name="T89">1</text:span><text:span text:style-name="T90">學期入學，除依招生簡章規定外，並需先經各系（所）審核同意。</text:span></text:p>
            <text:p text:style-name="P91"><text:span text:style-name="T92">二、申請者應於</text:span><text:span text:style-name="T93">11</text:span><text:span text:style-name="T94">4</text:span><text:span text:style-name="T95">年</text:span><text:span text:style-name="T96">1</text:span><text:span text:style-name="T97">月</text:span><text:span text:style-name="T98">2</text:span><text:span text:style-name="T99">4</text:span><text:span text:style-name="T100">日前取得學位證書或符合同等學力入學資格，並於</text:span><text:span text:style-name="T101">11</text:span><text:span text:style-name="T102">4</text:span><text:span text:style-name="T103">年</text:span><text:span text:style-name="T104">1</text:span><text:span text:style-name="T105">月</text:span><text:span text:style-name="T106">8</text:span><text:span text:style-name="T107">日前</text:span><text:span text:style-name="T108">將本申請書送達教務處。</text:span></text:p>
            <text:p text:style-name="P109"><text:span text:style-name="T110">三、申請提前入學者，若經教務處研教組審核為逾期申請、入學資格不符、或未依期限完成註冊繳費程序，</text:span><text:span text:style-name="T111">一律於錄取學年度第</text:span><text:span text:style-name="T112">1</text:span><text:span text:style-name="T113">學期註冊入學。</text:span></text:p>
            <text:p text:style-name="P114">四、申請提前入學者，其修業適用113學年度必選修科目表規定；其他未盡事項，悉依學校及各系（所）相關規定辦理。</text:p>
            <text:p text:style-name="P115"><text:span text:style-name="T116">五、為公平審核本校碩、博士班獎助學金獎助對象，經同意提前入學且於入學前符合獎助相關資格者（含入學前五年內獲得相關英文能力成績證明），應另依公告規定及時間於</text:span><text:span text:style-name="T117">11</text:span><text:span text:style-name="T118">4</text:span><text:span text:style-name="T119">學年度第</text:span><text:span text:style-name="T120">1</text:span><text:span text:style-name="T121">學期提出申請。</text:span></text:p>
            <text:p text:style-name="P122"><text:span text:style-name="T123">六、寒假期間適逢春節連續假期，因應學籍作業所需時間，如擔任教學助理者，預計於開學第二週開始任用（</text:span><text:span text:style-name="T124">請於具備登入「線上核簽管理系統」權限後提出申請，並依系統工作起訖日期辦理</text:span><text:span text:style-name="T125">）。</text:span></text:p>
            <text:p text:style-name="P126">七、入學相關資訊，請留意「新生入學服務網」最新資訊。</text:p>
            <text:p text:style-name="P127"><text:span text:style-name="T128">八、聯絡單位：教務處研教組（電話：</text:span><text:span text:style-name="T129">03-2118800</text:span><text:span text:style-name="T130">分機</text:span><text:span text:style-name="T131">5046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內文"><text:span text:style-name="T135">申請人簽章</text:span></text:p>
          </table:table-cell>
          <table:table-cell table:style-name="TableCell136" table:number-columns-spanned="3">
            <text:p text:style-name="P137">本人以上所填資料屬實，並已詳閱及瞭解</text:p>
            <text:p text:style-name="內文"><text:span text:style-name="T138">＜申請人注意事項＞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請簽名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系（所）簽核</text:p>
          </table:table-cell>
          <table:table-cell table:style-name="TableCell147" table:number-columns-spanned="6">
            <text:p text:style-name="P148">□同意提前入學</text:p>
            <text:p text:style-name="P149">□不同意提前入學，不同意理由：</text:p>
            <text:p text:style-name="P150"/>
            <text:p text:style-name="內文"><text:span text:style-name="T151">　　　　　　　　　　系（所）主管簽章：</text:span><text:span text:style-name="T152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教務處招生組會簽</text:p>
          </table:table-cell>
          <table:covered-table-cell/>
          <table:table-cell table:style-name="TableCell156" table:number-columns-spanned="2">
            <text:p text:style-name="P157">教務處研教組</text:p>
          </table:table-cell>
          <table:covered-table-cell/>
          <table:table-cell table:style-name="TableCell158" table:number-columns-spanned="3">
            <text:p text:style-name="P159">教務長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□申請人已完成報到</text:p>
            <text:p text:style-name="P163">□申請人未報到或放棄</text:p>
            <text:p text:style-name="P164"/>
            <text:p text:style-name="P165"/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博士班、碩士班甄試錄取新生提前入學申請書</dc:title>
    <dc:description/>
    <dc:subject/>
    <meta:initial-creator>cgu</meta:initial-creator>
    <dc:creator>P</dc:creator>
    <meta:creation-date>2024-11-20T07:11:00Z</meta:creation-date>
    <dc:date>2024-11-20T07:11:00Z</dc:date>
    <meta:print-date>2024-11-20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