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200%"/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TableColumn8" style:family="table-column">
      <style:table-column-properties style:column-width="0.8527in" style:use-optimal-column-width="false"/>
    </style:style>
    <style:style style:name="TableColumn9" style:family="table-column">
      <style:table-column-properties style:column-width="2.9166in" style:use-optimal-column-width="false"/>
    </style:style>
    <style:style style:name="TableColumn10" style:family="table-column">
      <style:table-column-properties style:column-width="0.4166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0.9166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1.8333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9416in" style:use-optimal-column-width="false"/>
    </style:style>
    <style:style style:name="Table7" style:family="table">
      <style:table-properties style:width="9.0444in" fo:margin-left="0in" table:align="center"/>
    </style:style>
    <style:style style:name="TableRow17" style:family="table-row">
      <style:table-row-properties style:min-row-height="0.5125in" style:use-optimal-row-height="false" fo:keep-together="always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text-properties style:font-name-asian="標楷體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/>
      <style:text-properties style:font-name-asian="標楷體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Times New Roma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Times New Roman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Times New Roma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Times New Roman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/>
      <style:text-properties style:font-name-asian="標楷體"/>
    </style:style>
    <style:style style:name="TableRow35" style:family="table-row">
      <style:table-row-properties style:min-row-height="0.518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text-properties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/>
      <style:text-properties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Times New Roma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Times New Roma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Times New Roma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Times New Roman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/>
      <style:text-properties style:font-name-asian="標楷體"/>
    </style:style>
    <style:style style:name="TableRow53" style:family="table-row">
      <style:table-row-properties style:min-row-height="0.6652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/>
      <style:text-properties style:font-name-asian="標楷體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/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  <style:text-properties style:font-name-asian="標楷體"/>
    </style:style>
    <style:style style:name="TableRow71" style:family="table-row">
      <style:table-row-properties style:min-row-height="0.7958in" style:use-optimal-row-height="false" fo:keep-together="always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/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/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77" style:parent-style-name="預設段落字型" style:family="text">
      <style:text-properties style:font-name-asian="Times New Roma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Times New Roma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Standard" style:family="paragraph">
      <style:text-properties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/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/>
      <style:text-properties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T88" style:parent-style-name="預設段落字型" style:family="text">
      <style:text-properties style:font-name-asian="Times New Roma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Times New Roma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ableRow93" style:family="table-row">
      <style:table-row-properties style:min-row-height="0.7847in"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/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99" style:parent-style-name="預設段落字型" style:family="text">
      <style:text-properties style:font-name-asian="Times New Roma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Times New Roma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Standard" style:family="paragraph"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/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/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T110" style:parent-style-name="預設段落字型" style:family="text">
      <style:text-properties style:font-name-asian="Times New Roma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Times New Roma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ableRow115" style:family="table-row">
      <style:table-row-properties style:min-row-height="0.6701in" style:use-optimal-row-height="false" fo:keep-together="always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Times New Roman"/>
    </style:style>
    <style:style style:name="T119" style:parent-style-name="預設段落字型" style:family="text"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21" style:parent-style-name="Standard" style:family="paragraph">
      <style:paragraph-properties fo:text-align="end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Times New Roman"/>
    </style:style>
    <style:style style:name="T124" style:parent-style-name="預設段落字型" style:family="text">
      <style:text-properties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Standard" style:family="paragraph">
      <style:text-properties style:font-name-asian="標楷體"/>
    </style:style>
    <style:style style:name="P129" style:parent-style-name="Standard" style:family="paragraph">
      <style:text-properties style:font-name-asian="標楷體"/>
    </style:style>
    <style:style style:name="TableRow130" style:family="table-row">
      <style:table-row-properties style:min-row-height="0.9368in" style:use-optimal-row-height="false" fo:keep-together="always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Times New Roman"/>
    </style:style>
    <style:style style:name="T134" style:parent-style-name="預設段落字型" style:family="text"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/>
      <style:text-properties style:font-name-asian="標楷體"/>
    </style:style>
  </office:automatic-styles>
  <office:body>
    <office:text text:use-soft-page-breaks="true">
      <text:p text:style-name="P1"><text:span text:style-name="T2">長庚大學博（碩）士班研究生</text:span><text:span text:style-name="T3"><text:s/></text:span><text:span text:style-name="T4">研究計畫</text:span><text:span text:style-name="T5"><text:s/></text:span><text:span text:style-name="T6">口試評分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研究所組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3">
            <text:p text:style-name="P23"><text:span text:style-name="T24">研</text:span><text:span text:style-name="T25"><text:s/></text:span><text:span text:style-name="T26">究</text:span><text:span text:style-name="T27"><text:s/></text:span><text:span text:style-name="T28">生</text:span><text:span text:style-name="T29"><text:s/></text:span><text:span text:style-name="T30">姓</text:span><text:span text:style-name="T31"><text:s/></text:span><text:span text:style-name="T32">名</text:span></text:p>
          </table:table-cell>
          <table:covered-table-cell/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指導教授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3">
            <text:p text:style-name="P41"><text:span text:style-name="T42">研</text:span><text:span text:style-name="T43"><text:s/></text:span><text:span text:style-name="T44">究</text:span><text:span text:style-name="T45"><text:s/></text:span><text:span text:style-name="T46">生</text:span><text:span text:style-name="T47"><text:s/></text:span><text:span text:style-name="T48">學</text:span><text:span text:style-name="T49"><text:s/></text:span><text:span text:style-name="T50">號</text:span></text:p>
          </table:table-cell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論文題目</text:p>
          </table:table-cell>
          <table:table-cell table:style-name="TableCell56" table:number-columns-spanned="8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評審項目</text:p>
          </table:table-cell>
          <table:table-cell table:style-name="TableCell61">
            <text:p text:style-name="P62">評審意見</text:p>
          </table:table-cell>
          <table:table-cell table:style-name="TableCell63" table:number-columns-spanned="2">
            <text:p text:style-name="P64">得分</text:p>
          </table:table-cell>
          <table:covered-table-cell/>
          <table:table-cell table:style-name="TableCell65">
            <text:p text:style-name="P66">評審項目</text:p>
          </table:table-cell>
          <table:table-cell table:style-name="TableCell67" table:number-columns-spanned="3">
            <text:p text:style-name="P68">評審意見</text:p>
          </table:table-cell>
          <table:covered-table-cell/>
          <table:covered-table-cell/>
          <table:table-cell table:style-name="TableCell69">
            <text:p text:style-name="P70">得分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Standard"><text:span text:style-name="T77"><text:s/></text:span><text:span text:style-name="T78">（</text:span><text:span text:style-name="T79"><text:s text:c="2"/></text:span><text:span text:style-name="T80">%</text:span><text:span text:style-name="T81">）</text:span></text:p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Standard"><text:span text:style-name="T88"><text:s text:c="2"/></text:span><text:span text:style-name="T89">（</text:span><text:span text:style-name="T90"><text:s text:c="2"/></text:span><text:span text:style-name="T91">%</text:span><text:span text:style-name="T92">）</text:span>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Standard"><text:span text:style-name="T99"><text:s/></text:span><text:span text:style-name="T100">（</text:span><text:span text:style-name="T101"><text:s text:c="2"/></text:span><text:span text:style-name="T102">%</text:span><text:span text:style-name="T103">）</text:span></text:p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Standard"><text:span text:style-name="T110"><text:s text:c="2"/></text:span><text:span text:style-name="T111">（</text:span><text:span text:style-name="T112"><text:s text:c="2"/></text:span><text:span text:style-name="T113">%</text:span><text:span text:style-name="T114">）</text:span></text:p>
          </table:table-cell>
        </table:table-row>
        <table:table-row table:style-name="TableRow115">
          <table:table-cell table:style-name="TableCell116">
            <text:p text:style-name="Standard"><text:span text:style-name="T117">評</text:span><text:span text:style-name="T118"><text:s text:c="4"/></text:span><text:span text:style-name="T119">語</text:span></text:p>
          </table:table-cell>
          <table:table-cell table:style-name="TableCell120" table:number-columns-spanned="6">
            <text:p text:style-name="P121"><text:span text:style-name="T122">考試委員：</text:span><text:span text:style-name="T123"><text:s text:c="9"/></text:span><text:span text:style-name="T124">簽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>總<text:line-break/>成<text:line-break/>績</text:p>
          </table:table-cell>
          <table:table-cell table:style-name="TableCell127">
            <text:p text:style-name="P128">（100%）</text:p>
            <text:p text:style-name="P129"/>
          </table:table-cell>
        </table:table-row>
        <table:table-row table:style-name="TableRow130">
          <table:table-cell table:style-name="TableCell131">
            <text:p text:style-name="Standard"><text:span text:style-name="T132">備</text:span><text:span text:style-name="T133"><text:s text:c="4"/></text:span><text:span text:style-name="T134">註</text:span></text:p>
          </table:table-cell>
          <table:table-cell table:style-name="TableCell135" table:number-columns-spanned="8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論文口試評分表</dc:title>
    <meta:initial-creator>berry</meta:initial-creator>
    <dc:creator>P</dc:creator>
    <meta:creation-date>2000-06-19T11:29:00Z</meta:creation-date>
    <dc:date>2024-12-05T01:33:00Z</dc:date>
    <meta:print-date>1998-12-02T09:37:00Z</meta:print-date>
    <meta:template xlink:href="Normal" xlink:type="simple"/>
    <meta:editing-cycles>7</meta:editing-cycles>
    <meta:editing-duration>PT300S</meta:editing-duration>
    <meta:document-statistic meta:page-count="1" meta:paragraph-count="1" meta:word-count="27" meta:character-count="185" meta:row-count="1" meta:non-whitespace-character-count="159"/>
  </office:meta>
</office:document-meta>
</file>