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083in" text:list-level-position-and-space-mode="label-alignment">
          <style:list-level-label-alignment text:label-followed-by="listtab" fo:margin-left="0.4055in" fo:text-indent="-0.208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16pt" style:font-size-asian="16pt"/>
    </style:style>
    <style:style style:name="P2" style:parent-style-name="內文" style:family="paragraph">
      <style:paragraph-properties style:line-height-at-least="0in">
        <style:tab-stops>
          <style:tab-stop style:type="left" style:position="6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P19" style:parent-style-name="內文" style:list-style-name="LFO4" style:family="paragraph">
      <style:paragraph-properties>
        <style:tab-stops>
          <style:tab-stop style:type="left" style:position="-0.0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list-style-name="LFO2" style:family="paragraph">
      <style:paragraph-properties>
        <style:tab-stops>
          <style:tab-stop style:type="left" style:position="-0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bottom="0.06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ableColumn118" style:family="table-column">
      <style:table-column-properties style:column-width="3.4597in"/>
    </style:style>
    <style:style style:name="TableColumn119" style:family="table-column">
      <style:table-column-properties style:column-width="3.459in"/>
    </style:style>
    <style:style style:name="Table117" style:family="table">
      <style:table-properties style:width="6.9187in" fo:margin-left="0.1444in" table:align="left"/>
    </style:style>
    <style:style style:name="TableRow120" style:family="table-row">
      <style:table-row-properties style:min-row-height="0.27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8159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style:font-style-complex="italic"/>
    </style:style>
    <style:style style:name="P131" style:parent-style-name="內文" style:list-style-name="LFO2" style:family="paragraph">
      <style:paragraph-properties>
        <style:tab-stops>
          <style:tab-stop style:type="left" style:position="-0.0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ableColumn135" style:family="table-column">
      <style:table-column-properties style:column-width="2.3083in"/>
    </style:style>
    <style:style style:name="TableColumn136" style:family="table-column">
      <style:table-column-properties style:column-width="2.309in"/>
    </style:style>
    <style:style style:name="TableColumn137" style:family="table-column">
      <style:table-column-properties style:column-width="2.309in"/>
    </style:style>
    <style:style style:name="Table134" style:family="table">
      <style:table-properties style:width="6.9263in" fo:margin-left="0.1444in" table:align="left"/>
    </style:style>
    <style:style style:name="TableRow138" style:family="table-row">
      <style:table-row-properties style:min-row-height="0.2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64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end"/>
      <style:text-properties style:font-name="標楷體" style:font-name-asian="標楷體" fo:font-style="italic" style:font-style-asian="italic" style:font-style-complex="italic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margin-left="0.1972in" fo:margin-righ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left="0.1972in" fo:margin-righ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fo:margin-left="0.3493in" fo:margin-right="0.23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78" style:parent-style-name="內文" style:family="paragraph">
      <style:paragraph-properties style:snap-to-layout-grid="false" fo:text-indent="0.4583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indent="1.070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長庚大學校際選課申請單</text:p>
      <text:p text:style-name="P2"><text:span text:style-name="T3">主旨：學生擬至 貴校選課，敬請惠予同意。</text:span><text:span text:style-name="T4"><text:s text:c="10"/></text:span><text:span text:style-name="T5"><text:s text:c="2"/></text:span><text:span text:style-name="T6">申請日期：</text:span><text:span text:style-name="T7"><text:s text:c="2"/></text:span><text:span text:style-name="T8"><text:s/></text:span><text:span text:style-name="T9"><text:s text:c="2"/></text:span><text:span text:style-name="T10">年</text:span><text:span text:style-name="T11"><text:s text:c="3"/></text:span><text:span text:style-name="T12"><text:s/></text:span><text:span text:style-name="T13"><text:s/></text:span><text:span text:style-name="T14">月</text:span><text:span text:style-name="T15"><text:s text:c="2"/></text:span><text:span text:style-name="T16"><text:s/></text:span><text:span text:style-name="T17"><text:s text:c="2"/></text:span><text:span text:style-name="T18">日</text:span></text:p>
      <text:list text:style-name="LFO4" text:continue-numbering="true">
        <text:list-item>
          <text:p text:style-name="P19"><text:span text:style-name="T20">基本資料</text:span></text:p>
        </text:list-item>
      </text:list>
      <text:p text:style-name="P21">選課性質/學期：□學期修課________學年度第______學期<text:s/><text:s text:c="2"/><text:s/><text:s/>□暑修________學年度</text:p>
      <text:p text:style-name="內文"><text:span text:style-name="T22">姓名：</text:span><text:span text:style-name="T23"><text:s text:c="9"/></text:span><text:span text:style-name="T24"><text:s/></text:span><text:span text:style-name="T25"><text:s text:c="2"/></text:span><text:span text:style-name="T26"><text:s text:c="2"/></text:span><text:span text:style-name="T27"><text:s/>學號：</text:span><text:span text:style-name="T28"><text:s text:c="16"/></text:span><text:span text:style-name="T29"><text:s/>聯絡電話：_____________________</text:span></text:p>
      <text:p text:style-name="內文"><text:span text:style-name="T30">學校系所：</text:span><text:span text:style-name="T31"><text:s/></text:span><text:span text:style-name="T32"><text:s text:c="7"/></text:span><text:span text:style-name="T33"><text:s/></text:span><text:span text:style-name="T34"><text:s text:c="6"/></text:span><text:span text:style-name="T35"><text:s text:c="7"/>系(所) <text:s text:c="3"/></text:span><text:span text:style-name="T36"><text:s text:c="7"/>組 <text:s text:c="3"/></text:span><text:span text:style-name="T37"><text:s text:c="2"/>年 <text:s text:c="4"/>班</text:span></text:p>
      <text:p text:style-name="P38"/>
      <text:list text:style-name="LFO2" text:continue-numbering="true">
        <text:list-item>
          <text:p text:style-name="P39"><text:span text:style-name="T40">擬</text:span><text:span text:style-name="T41">選</text:span><text:span text:style-name="T42">修</text:span><text:span text:style-name="T43">課</text:span><text:span text:style-name="T44">程</text:span><text:span text:style-name="T45">學校</text:span><text:span text:style-name="T46">資料</text:span></text:p>
        </text:list-item>
      </text:list>
      <text:p text:style-name="內文"><text:span text:style-name="T47">申請學校系所：</text:span><text:span text:style-name="T48"><text:s text:c="12"/></text:span><text:span text:style-name="T49"><text:s/></text:span><text:span text:style-name="T50"><text:s text:c="2"/></text:span><text:span text:style-name="T51"><text:s text:c="6"/></text:span><text:span text:style-name="T52"><text:s/></text:span><text:span text:style-name="T53"><text:s/></text:span><text:span text:style-name="T54"><text:s text:c="3"/>(校名) <text:s text:c="7"/></text:span><text:span text:style-name="T55"><text:s/></text:span><text:span text:style-name="T56"><text:s text:c="3"/></text:span><text:span text:style-name="T57"><text:s/></text:span><text:span text:style-name="T58"><text:s text:c="3"/>系(所) <text:s text:c="5"/>年 <text:s text:c="4"/>班</text:span></text:p>
      <text:p text:style-name="內文"><text:span text:style-name="T59">申請學校科目名稱：</text:span><text:span text:style-name="T60">______________</text:span><text:span text:style-name="T61">____</text:span><text:span text:style-name="T62">_</text:span><text:span text:style-name="T63">__</text:span><text:span text:style-name="T64">____</text:span><text:span text:style-name="T65">__</text:span><text:span text:style-name="T66"><text:s/></text:span><text:span text:style-name="T67">科目代號：</text:span><text:span text:style-name="T68">___________</text:span><text:span text:style-name="T69">_</text:span><text:span text:style-name="T70"><text:s/></text:span><text:span text:style-name="T71">學分數：</text:span><text:span text:style-name="T72">______</text:span></text:p>
      <text:p text:style-name="內文"><text:span text:style-name="T73">申請學校英文科目名稱（必填）：</text:span><text:span text:style-name="T74">____________________________________</text:span><text:span text:style-name="T75">______</text:span><text:span text:style-name="T76">________</text:span><text:span text:style-name="T77">_</text:span><text:span text:style-name="T78">___</text:span></text:p>
      <text:p text:style-name="P79">申請原因：□本校修習不及格需補修<text:s/>□本校未開設此課程<text:s/>□不足畢業學分<text:s/>□轉學(系)生需補修</text:p>
      <text:p text:style-name="P80"><text:span text:style-name="T81"><text:s text:c="10"/></text:span><text:span text:style-name="T82">□</text:span><text:span text:style-name="T83">與本學期課程衝堂<text:s/></text:span><text:span text:style-name="T84">□</text:span><text:span text:style-name="T85">其他(請說明)</text:span><text:span text:style-name="T86">____________</text:span><text:span text:style-name="T87">____</text:span><text:span text:style-name="T88">____________</text:span><text:span text:style-name="T89">_____</text:span><text:span text:style-name="T90">__</text:span><text:span text:style-name="T91">____</text:span><text:span text:style-name="T92">_</text:span><text:span text:style-name="T93">__</text:span></text:p>
      <text:p text:style-name="P94"><text:span text:style-name="T95">◎</text:span><text:span text:style-name="T96">依長庚大學學生休學辦法第九條規定：</text:span><text:span text:style-name="T97">學生在休學學期內所修習課程成績概不計算。</text:span></text:p>
      <text:p text:style-name="P98"/>
      <text:p text:style-name="內文"><text:span text:style-name="T99">原就讀</text:span><text:span text:style-name="T100">學校科目名稱：</text:span><text:span text:style-name="T101">______________</text:span><text:span text:style-name="T102">_</text:span><text:span text:style-name="T103">_</text:span><text:span text:style-name="T104">__</text:span><text:span text:style-name="T105">__</text:span><text:span text:style-name="T106">必選修</text:span><text:span text:style-name="T107">：</text:span><text:span text:style-name="T108">____</text:span><text:span text:style-name="T109">_</text:span><text:span text:style-name="T110">科目代號：</text:span><text:span text:style-name="T111">_________</text:span><text:span text:style-name="T112">學分數：</text:span><text:span text:style-name="T113">___</text:span></text:p>
      <text:list text:style-name="LFO2" text:continue-numbering="true">
        <text:list-item>
          <text:p text:style-name="P114"><text:span text:style-name="T115">原</text:span><text:span text:style-name="T116">就讀學校審核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系(所)主任或開課單位</text:p>
          </table:table-cell>
          <table:table-cell table:style-name="TableCell123">
            <text:p text:style-name="P124">課務組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LFO2" text:continue-numbering="true">
        <text:list-item>
          <text:p text:style-name="P131"><text:span text:style-name="T132">開課</text:span><text:span text:style-name="T133">學校審核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課程負責教師</text:p>
          </table:table-cell>
          <table:table-cell table:style-name="TableCell141">
            <text:p text:style-name="P142">教務處</text:p>
          </table:table-cell>
          <table:table-cell table:style-name="TableCell143">
            <text:p text:style-name="P144">繳費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應收學分費</text:span><text:span text:style-name="T157">_____</text:span><text:span text:style-name="T158">學分x</text:span><text:span text:style-name="T159">________</text:span><text:span text:style-name="T160">(每學分/元)=合計</text:span><text:span text:style-name="T161">________</text:span><text:span text:style-name="T162">元</text:span></text:p>
      <text:p text:style-name="P163">注意事項：</text:p>
      <text:p text:style-name="P164">申請跨校修課者，須符合下列規定：</text:p>
      <text:p text:style-name="P165">1.因衝堂或本校當學期未開設等因素而無法於本校修習之課程。</text:p>
      <text:p text:style-name="P166">2.研究所學生，依各所課程需求，得至他校修習本校研究所未開設之課程。</text:p>
      <text:p text:style-name="P167">3.修讀學程之學生，依各學程系所課程之需求，得至他校修習本校學程系所未開設之尖端科技課程。</text:p>
      <text:p text:style-name="P168">4.申請他校暑期修習者，須符合下列規定：</text:p>
      <text:p text:style-name="P169"><text:s text:c="6"/>(一)修習本校必修科目不及格須重修且影響其修業期限者。</text:p>
      <text:p text:style-name="P170"><text:s text:c="6"/>(二)因轉學、轉系須補修轉入年級前之必修科目且影響其修業期限者。</text:p>
      <text:p text:style-name="P171"><text:span text:style-name="T172"><text:s text:c="6"/>(三)</text:span><text:span text:style-name="T173">應</text:span><text:span text:style-name="T174">屆畢業生須重</text:span><text:span text:style-name="T175">(補)修</text:span><text:span text:style-name="T176">後，始可畢業者</text:span><text:span text:style-name="T177">。</text:span></text:p>
      <text:p text:style-name="P178">(四)每學年申請暑修科目以二科為限，一個科目以申請一所學校為原則。</text:p>
      <text:p text:style-name="P179"><text:span text:style-name="T180"><text:s text:c="3"/>5.</text:span><text:span text:style-name="T181">非上述情形，經本校同意後得至他校修習課程，惟其修習所得學分不計入畢業學分內。</text:span></text:p>
      <text:p text:style-name="P182">其他注意事項：1.申請校際選課，請詳見本校「校際選課實施辦法」。</text:p>
      <text:p text:style-name="P183">2.本單完成【開課學校審核程序】後，2週內繳回學校課務組，始完成選課手續。</text:p>
      <text:p text:style-name="P184"><text:span text:style-name="T185">申請流程：</text:span><text:span text:style-name="T186">原</text:span><text:span text:style-name="T187">就讀學校系</text:span><text:span text:style-name="T188">(</text:span><text:span text:style-name="T189">所</text:span><text:span text:style-name="T190">)</text:span><text:span text:style-name="T191">主任</text:span><text:span text:style-name="T192">或開課單位</text:span><text:span text:style-name="T193"></text:span><text:span text:style-name="T194">教務處</text:span><text:span text:style-name="T195">課務組</text:span><text:span text:style-name="T196"></text:span><text:span text:style-name="T197">開課</text:span><text:span text:style-name="T198">學校</text:span><text:span text:style-name="T199">審核</text:span><text:span text:style-name="T200"></text:span><text:span text:style-name="T201">原</text:span><text:span text:style-name="T202">就讀學校教務處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全真楷書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083in" text:list-level-position-and-space-mode="label-alignment">
          <style:list-level-label-alignment text:label-followed-by="listtab" fo:margin-left="0.4055in" fo:text-indent="-0.208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跨校選課申請單</dc:title>
    <dc:description/>
    <dc:subject/>
    <meta:initial-creator>yun</meta:initial-creator>
    <dc:creator>USER</dc:creator>
    <meta:creation-date>2024-02-19T08:10:00Z</meta:creation-date>
    <dc:date>2024-02-19T08:10:00Z</dc:date>
    <meta:print-date>2018-09-10T03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