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.." svg:font-family="標楷體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letter-kerning="tru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/>
    </style:style>
    <style:style style:name="P5" style:parent-style-name="Textbody" style:family="paragraph">
      <style:paragraph-properties fo:text-indent="4.5833in"/>
      <style:text-properties style:font-name="標楷體" style:font-name-asian="標楷體" fo:font-size="10pt" style:font-size-asian="10pt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0.3951in" style:use-optimal-column-width="false"/>
    </style:style>
    <style:style style:name="TableColumn9" style:family="table-column">
      <style:table-column-properties style:column-width="0.0909in" style:use-optimal-column-width="false"/>
    </style:style>
    <style:style style:name="TableColumn10" style:family="table-column">
      <style:table-column-properties style:column-width="0.2069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0.509in" style:use-optimal-column-width="false"/>
    </style:style>
    <style:style style:name="TableColumn13" style:family="table-column">
      <style:table-column-properties style:column-width="0.3958in" style:use-optimal-column-width="false"/>
    </style:style>
    <style:style style:name="TableColumn14" style:family="table-column">
      <style:table-column-properties style:column-width="0.1944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8868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1173in" style:use-optimal-column-width="false"/>
    </style:style>
    <style:style style:name="TableColumn19" style:family="table-column">
      <style:table-column-properties style:column-width="0.3513in" style:use-optimal-column-width="false"/>
    </style:style>
    <style:style style:name="TableColumn20" style:family="table-column">
      <style:table-column-properties style:column-width="0.8472in" style:use-optimal-column-width="false"/>
    </style:style>
    <style:style style:name="TableColumn21" style:family="table-column">
      <style:table-column-properties style:column-width="0.0173in" style:use-optimal-column-width="false"/>
    </style:style>
    <style:style style:name="TableColumn22" style:family="table-column">
      <style:table-column-properties style:column-width="0.3659in" style:use-optimal-column-width="false"/>
    </style:style>
    <style:style style:name="TableColumn23" style:family="table-column">
      <style:table-column-properties style:column-width="0.2173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8909in" style:use-optimal-column-width="false"/>
    </style:style>
    <style:style style:name="Table6" style:family="table">
      <style:table-properties style:width="7.068in" fo:margin-left="-0.0791in" table:align="left"/>
    </style:style>
    <style:style style:name="TableRow26" style:family="table-row">
      <style:table-row-properties style:min-row-height="0.218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18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3173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3173in" style:use-optimal-row-height="false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173in" style:use-optimal-row-height="false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173in" style:use-optimal-row-height="false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3173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3173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173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2006in"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text-properties style:font-name="標楷體" style:font-name-asian="標楷體" fo:font-size="7pt" style:font-size-asian="7pt" style:font-size-complex="7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151" style:family="table-row">
      <style:table-row-properties style:min-row-height="0.3173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57" style:parent-style-name="Textbody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58" style:parent-style-name="Textbody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3194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/>
    </style:style>
    <style:style style:name="P174" style:parent-style-name="Textbody" style:family="paragraph">
      <style:paragraph-properties fo:margin-left="0.177in" fo:text-indent="-0.177in">
        <style:tab-stops/>
      </style:paragraph-properties>
    </style:style>
    <style:style style:name="T17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margin-left="0.177in" fo:text-indent="-0.177in">
        <style:tab-stops/>
      </style:paragraph-properties>
    </style:style>
    <style:style style:name="T17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3194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indent="0.3333in"/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Textbody" style:family="paragraph">
      <style:paragraph-properties fo:text-indent="0.3333in"/>
    </style:style>
    <style:style style:name="T188" style:parent-style-name="預設段落字型" style:family="text">
      <style:text-properties style:font-name="Wingdings" style:font-name-asian="Wingdings" style:font-name-complex="Wingding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Textbody" style:family="paragraph">
      <style:paragraph-properties fo:text-indent="0.3333in"/>
    </style:style>
    <style:style style:name="T191" style:parent-style-name="預設段落字型" style:family="text">
      <style:text-properties style:font-name="Wingdings" style:font-name-asian="Wingdings" style:font-name-complex="Wingding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387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indent="0.3888in"/>
    </style:style>
    <style:style style:name="T19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4541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</style:style>
    <style:style style:name="T20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4805in" style:use-optimal-row-height="false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1.5687in"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25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253" style:parent-style-name="Textbody" style:family="paragraph">
      <style:paragraph-properties fo:margin-left="0.4861in" fo:text-indent="-0.4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1" text:anchor-type="as-char" svg:x="0in" svg:y="0in" svg:width="0.73958in" svg:height="0.45833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長庚大學成績優異提前畢業申請單</text:span></text:p>
      <text:p text:style-name="P4"/>
      <text:p text:style-name="P5">申請日期： <text:s text:c="3"/>年 <text:s text:c="3"/>月 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姓名</text:p>
          </table:table-cell>
          <table:table-cell table:style-name="TableCell29" table:number-columns-spanned="2">
            <text:p text:style-name="P30">中文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 table:number-rows-spanned="2">
            <text:p text:style-name="P34">學號</text:p>
          </table:table-cell>
          <table:covered-table-cell/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columns-spanned="2" table:number-rows-spanned="2">
            <text:p text:style-name="P38">學系</text:p>
          </table:table-cell>
          <table:covered-table-cell/>
          <table:table-cell table:style-name="TableCell39" table:number-columns-spanned="3" table:number-rows-spanned="2">
            <text:p text:style-name="P40"/>
          </table:table-cell>
          <table:covered-table-cell/>
          <table:covered-table-cell/>
          <table:table-cell table:style-name="TableCell41" table:number-columns-spanned="2" table:number-rows-spanned="2">
            <text:p text:style-name="P42">年級</text:p>
          </table:table-cell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5">
            <text:p text:style-name="Textbody"><text:span text:style-name="T48"></text:span><text:span text:style-name="T49">已確認校務資訊系統英文名字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rows-spanned="7">
            <text:p text:style-name="P58">學分</text:p>
          </table:table-cell>
          <table:table-cell table:style-name="TableCell59" table:number-columns-spanned="5">
            <text:p text:style-name="P60">項目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已修學分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>學系審查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註冊組審查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5">
            <text:p text:style-name="P70">本系最低畢業總學分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P80">通識學分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5">
            <text:p text:style-name="P90">系必修學分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>系選修學分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5">
            <text:p text:style-name="P110">其他學分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>合計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成績</text:p>
          </table:table-cell>
          <table:table-cell table:style-name="TableCell130" table:number-columns-spanned="3">
            <text:p text:style-name="P131">項目</text:p>
          </table:table-cell>
          <table:covered-table-cell/>
          <table:covered-table-cell/>
          <table:table-cell table:style-name="TableCell132" table:number-columns-spanned="2">
            <text:p text:style-name="P133">第一學年第一學期</text:p>
          </table:table-cell>
          <table:covered-table-cell/>
          <table:table-cell table:style-name="TableCell134" table:number-columns-spanned="3">
            <text:p text:style-name="P135">第一學年第二學期</text:p>
          </table:table-cell>
          <table:covered-table-cell/>
          <table:covered-table-cell/>
          <table:table-cell table:style-name="TableCell136">
            <text:p text:style-name="P137"><text:span text:style-name="T138">第二學年第一學期</text:span></text:p>
          </table:table-cell>
          <table:table-cell table:style-name="TableCell139" table:number-columns-spanned="3">
            <text:p text:style-name="P140"><text:span text:style-name="T141">第二學年第二學期</text:span></text:p>
          </table:table-cell>
          <table:covered-table-cell/>
          <table:covered-table-cell/>
          <table:table-cell table:style-name="TableCell142" table:number-columns-spanned="2">
            <text:p text:style-name="P143"><text:span text:style-name="T144">第三學年第一學期</text:span></text:p>
          </table:table-cell>
          <table:covered-table-cell/>
          <table:table-cell table:style-name="TableCell145" table:number-columns-spanned="3">
            <text:p text:style-name="P146"><text:span text:style-name="T147">第三學年第二學期</text:span></text:p>
          </table:table-cell>
          <table:covered-table-cell/>
          <table:covered-table-cell/>
          <table:table-cell table:style-name="TableCell148">
            <text:p text:style-name="P149"><text:span text:style-name="T150">第四學年第一學期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學業平均成績</text:p>
          </table:table-cell>
          <table:covered-table-cell/>
          <table:covered-table-cell/>
          <table:table-cell table:style-name="TableCell155" table:number-columns-spanned="2">
            <text:p text:style-name="P156">分數</text:p>
            <text:p text:style-name="P157"/>
            <text:p text:style-name="P158"><text:s text:c="11"/>排名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19">
            <text:p text:style-name="P173">請勾選符合下列資格(可複選):</text:p>
            <text:p text:style-name="P174"><text:span text:style-name="T175"></text:span><text:span text:style-name="T176">每學期學業成績總平均達八十分以上，或學業總平均成績名次在該系該年級(班)學生數前百分之十內。</text:span></text:p>
            <text:p text:style-name="P177"><text:span text:style-name="T178"></text:span><text:span text:style-name="T179">歷年學業成績總平均達八十分以上，且校外英文檢定達可免修本校語文中心規定基礎英文課程標準者(請附證明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英文門檻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14">
            <text:p text:style-name="P184"><text:span text:style-name="T185"></text:span><text:span text:style-name="T186">通過(校外英文檢定達可免修本校語文中心規定基礎英文課程標準)</text:span></text:p>
            <text:p text:style-name="P187"><text:span text:style-name="T188"></text:span><text:span text:style-name="T189">通過(非屬上列規定)</text:span></text:p>
            <text:p text:style-name="P190"><text:span text:style-name="T191"></text:span><text:span text:style-name="T192">不通過 <text:s text:c="11"/></text:span><text:span text:style-name="T193">經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深耕學園審核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14">
            <text:p text:style-name="P198"><text:span text:style-name="T199"></text:span><text:span text:style-name="T200">通過 <text:s text:c="6"/></text:span><text:span text:style-name="T201"></text:span><text:span text:style-name="T202">不通過 <text:s text:c="11"/>經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>註冊組複審</text:p>
          </table:table-cell>
          <table:table-cell table:style-name="TableCell206" table:number-columns-spanned="9">
            <text:p text:style-name="P207"><text:span text:style-name="T208"></text:span><text:span text:style-name="T209">符合 <text:s text:c="4"/></text:span><text:span text:style-name="T210"></text:span><text:span text:style-name="T211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rows-spanned="2">
            <text:p text:style-name="P213">學系初審</text:p>
          </table:table-cell>
          <table:table-cell table:style-name="TableCell214" table:number-columns-spanned="8">
            <text:p text:style-name="Textbody"><text:span text:style-name="T215"><text:s text:c="3"/></text:span><text:span text:style-name="T216"></text:span><text:span text:style-name="T217">符合提前畢業 <text:s text:c="2"/></text:span><text:span text:style-name="T218"></text:span><text:span text:style-name="T219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9">
            <text:p text:style-name="P223">教務處經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table-cell table:style-name="TableCell225" table:number-columns-spanned="8">
            <text:p text:style-name="P226">系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核簽流程</text:p>
          </table:table-cell>
          <table:table-cell table:style-name="TableCell230">
            <text:p text:style-name="P231">教</text:p>
            <text:p text:style-name="P232">務</text:p>
            <text:p text:style-name="P233">長</text:p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>註冊組</text:p>
            <text:p text:style-name="P238">組</text:p>
            <text:p text:style-name="P239">長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>系主任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>導師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</table:table>
      <text:p text:style-name="Textbody"><text:span text:style-name="T250">備註:</text:span><text:span text:style-name="T251">1.流程：至語文中心審核「英文門檻」→學務處審核「深耕學園」→導師、系主任簽核→送註冊組</text:span></text:p>
      <text:p text:style-name="P252"><text:s text:c="5"/>2.請申請提前畢業學生主動告知授課教師，請其配合時程繳交學期成績，以利審查畢業學分。</text:p>
      <text:p text:style-name="P253"><text:s text:c="5"/>3.其餘相關規定請參閱本校成績優異提前畢業辦法。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.." svg:font-family="標楷體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字元" style:display-name="本文 字元" style:family="text">
      <style:text-properties style:font-name="新細明體" style:font-name-complex="新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.." style:font-name-asian="標楷體.." style:font-name-complex="標楷體..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65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成績優異提前畢業申請單</dc:title>
    <dc:subject/>
    <meta:initial-creator>tracy</meta:initial-creator>
    <dc:creator>User</dc:creator>
    <meta:creation-date>2024-12-02T09:40:00Z</meta:creation-date>
    <dc:date>2024-12-02T09:41:00Z</dc:date>
    <meta:print-date>2021-12-09T02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31" meta:row-count="5" meta:non-whitespace-character-count="623"/>
  </office:meta>
</office:document-meta>
</file>