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fo:margin-left="0.492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.635cm"/>
    </style:style>
    <style:style style:name="表格1.C" style:family="table-column">
      <style:table-column-properties style:column-width="0.11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762cm"/>
    </style:style>
    <style:style style:name="表格1.F" style:family="table-column">
      <style:table-column-properties style:column-width="0.489cm"/>
    </style:style>
    <style:style style:name="表格1.G" style:family="table-column">
      <style:table-column-properties style:column-width="4.40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999cm" fo:keep-together="auto"/>
    </style:style>
    <style:style style:name="表格1.9" style:family="table-row">
      <style:table-row-properties style:min-row-height="1.256cm" fo:keep-together="auto"/>
    </style:style>
    <style:style style:name="表格1.11" style:family="table-row">
      <style:table-row-properties fo:keep-together="always"/>
    </style:style>
    <style:style style:name="表格1.18" style:family="table-row">
      <style:table-row-properties style:min-row-height="1.79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Calibri" style:font-name-asian="標楷體" style:font-name-complex="Calibri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 style:font-size-complex="11pt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fo:color="#000000" style:font-name-asian="標楷體" style:font-size-complex="11pt"/>
    </style:style>
    <style:style style:name="P6" style:family="paragraph" style:parent-style-name="Standard">
      <style:paragraph-properties fo:margin-left="0cm" fo:margin-right="0cm" fo:text-indent="0.635cm" style:auto-text-indent="false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indent="0.635cm" style:auto-text-indent="false"/>
    </style:style>
    <style:style style:name="P8" style:family="paragraph" style:parent-style-name="Standard">
      <style:paragraph-properties fo:margin-left="0.423cm" fo:margin-right="0cm" fo:text-indent="-0.423cm" style:auto-text-indent="false"/>
    </style:style>
    <style:style style:name="P9" style:family="paragraph" style:parent-style-name="Standard">
      <style:paragraph-properties fo:margin-left="1.82cm" fo:margin-right="0cm" fo:text-indent="-1.82cm" style:auto-text-indent="false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4.075cm"/>
        </style:tab-stops>
      </style:paragraph-properties>
      <style:text-properties fo:color="#000000" style:font-name-asian="Times New Roman" style:font-size-complex="11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1pt"/>
    </style:style>
    <style:style style:name="T3" style:family="text">
      <style:text-properties fo:color="#000000" style:font-name-asian="標楷體" style:font-size-complex="11pt"/>
    </style:style>
    <style:style style:name="T4" style:family="text">
      <style:text-properties fo:color="#000000" style:font-name-asian="標楷體" style:font-size-complex="11pt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style:font-name-asian="Times New Roman" style:font-size-complex="11pt"/>
    </style:style>
    <style:style style:name="T8" style:family="text">
      <style:text-properties fo:color="#000000" style:font-name-asian="Times New Roman" style:font-size-complex="11pt"/>
    </style:style>
    <style:style style:name="T9" style:family="text">
      <style:text-properties fo:color="#000000" style:font-name="Calibri" fo:font-weight="bold" style:font-name-asian="標楷體" style:font-weight-asian="bold" style:font-name-complex="Calibri" style:font-size-complex="11pt"/>
    </style:style>
    <style:style style:name="T10" style:family="text">
      <style:text-properties fo:color="#000000" style:font-name="Calibri" fo:font-weight="bold" style:font-name-asian="標楷體" style:font-weight-asian="bold" style:font-name-complex="Calibri" style:font-size-complex="11pt"/>
    </style:style>
    <style:style style:name="T11" style:family="text">
      <style:text-properties fo:color="#000000" style:font-name="Calibri" fo:font-weight="bold" style:font-name-asian="Calibri" style:font-weight-asian="bold" style:font-name-complex="Calibri" style:font-size-complex="11pt"/>
    </style:style>
    <style:style style:name="T12" style:family="text">
      <style:text-properties fo:color="#000000" style:font-name="Calibri" fo:font-weight="bold" style:font-name-asian="Calibri" style:font-weight-asian="bold" style:font-name-complex="Calibri" style:font-size-complex="11pt"/>
    </style:style>
    <style:style style:name="T13" style:family="text">
      <style:text-properties fo:color="#000000" style:font-name="Calibri" style:font-name-asian="標楷體" style:font-name-complex="Calibri" style:font-size-complex="11pt"/>
    </style:style>
    <style:style style:name="T14" style:family="text">
      <style:text-properties fo:color="#000000" style:font-name="Calibri" style:font-name-asian="標楷體" style:font-name-complex="Calibri" style:font-size-complex="11pt"/>
    </style:style>
    <style:style style:name="T15" style:family="text">
      <style:text-properties fo:color="#000000" style:font-name="Calibri" style:font-name-asian="Calibri" style:font-name-complex="Calibri" style:font-size-complex="11pt"/>
    </style:style>
    <style:style style:name="T16" style:family="text">
      <style:text-properties fo:color="#000000" style:font-name="Calibri" style:font-name-asian="Calibri" style:font-name-complex="Calibri" style:font-size-complex="11pt"/>
    </style:style>
    <style:style style:name="T17" style:family="text">
      <style:text-properties fo:color="#000000" style:font-name="標楷體" style:font-name-asian="標楷體" style:font-name-complex="標楷體" style:font-size-complex="11pt"/>
    </style:style>
    <style:style style:name="T18" style:family="text">
      <style:text-properties fo:color="#000000" style:font-name="標楷體" style:font-name-asian="標楷體" style:font-name-complex="標楷體" style:font-size-complex="11pt"/>
    </style:style>
    <style:style style:name="T19" style:family="text">
      <style:text-properties fo:font-size="16pt" fo:font-weight="bold" style:font-size-asian="16pt" style:font-weight-asian="bold"/>
    </style:style>
    <style:style style:name="T20" style:family="text">
      <style:text-properties fo:font-size="16pt" fo:font-weight="bold" style:font-name-asian="標楷體" style:font-size-asian="16pt" style:font-weight-asian="bold" style:font-size-complex="16pt"/>
    </style:style>
    <style:style style:name="T21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/text:p>
      <text:p text:style-name="P4"><text:span text:style-name="T20">長庚</text:span><text:span text:style-name="T20">大學遴聘業</text:span><text:span text:style-name="T20">界</text:span><text:span text:style-name="T5">教</text:span><text:span text:style-name="T5">師</text:span><text:span text:style-name="T5">協</text:span><text:span text:style-name="T5">同教學申請表</text:span></text:p>
      <text:p text:style-name="P5"><text:s text:c="34"/><text:s text:c="4"/><text:s text:c="6"/>填表日期： <text:s/><text:s/>年 <text:s text:c="2"/>月 <text:s/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9">一</text:span><text:span text:style-name="T9">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13">聘</text:span><text:span text:style-name="T13">用單位</text:span></text:p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2" office:value-type="string">
            <text:p text:style-name="Standard"><text:span text:style-name="T13">業</text:span><text:span text:style-name="T13">師</text:span><text:span text:style-name="T13">姓</text:span><text:span text:style-name="T13">名</text:span>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Standard"><text:span text:style-name="T13">授</text:span><text:span text:style-name="T13">課教師</text:span></text:p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2" office:value-type="string">
            <text:p text:style-name="Standard"><text:span text:style-name="T13">服</text:span><text:span text:style-name="T13">務單位</text:span>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Standard"><text:span text:style-name="T13">課程</text:span><text:span text:style-name="T13">名稱</text:span></text:p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2" office:value-type="string">
            <text:p text:style-name="Standard"><text:span text:style-name="T13">工</text:span><text:span text:style-name="T13">作職稱</text:span>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Standard"><text:span text:style-name="T13">聘</text:span><text:span text:style-name="T13">用學年學期</text:span></text:p>
          </table:table-cell>
          <table:table-cell table:style-name="表格1.A2" table:number-columns-spanned="3" office:value-type="string">
            <text:p text:style-name="P6"><text:span text:style-name="T9">學</text:span><text:span text:style-name="T9">年</text:span><text:span text:style-name="T9">度第</text:span><text:span text:style-name="T11"> <text:s/></text:span><text:span text:style-name="T11"><text:s/></text:span><text:span text:style-name="T9">學</text:span><text:span text:style-name="T9">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Standard"><text:span text:style-name="T13">職</text:span><text:span text:style-name="T13">業專長</text:span>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Standard"><text:span text:style-name="T13">業</text:span><text:span text:style-name="T13">師</text:span><text:span text:style-name="T13">授</text:span><text:span text:style-name="T13">課時數</text:span></text:p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2" office:value-type="string">
            <text:p text:style-name="Standard"><text:span text:style-name="T13">服</text:span><text:span text:style-name="T13">務年資</text:span>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7" office:value-type="string">
            <text:p text:style-name="Standard"><text:span text:style-name="T9">二</text:span><text:span text:style-name="T9">、業</text:span><text:span text:style-name="T9">界教</text:span><text:span text:style-name="T9">師資格</text:span><text:span text:style-name="T11">(</text:span><text:span text:style-name="T9">符</text:span><text:span text:style-name="T9">合下列資格</text:span><text:span text:style-name="T9">之</text:span><text:span text:style-name="T9">一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8"><text:span text:style-name="T17">□</text:span><text:span text:style-name="T13">國內、外大專以上學校畢業，並具有五年以上與任教領域專業相關實務經驗之專業工作年資者</text:span><text:span text:style-name="T13">。</text:span></text:p>
            <text:p text:style-name="Standard"><text:span text:style-name="T17">□</text:span><text:span text:style-name="T13">具十年以上與任教領域專業相關實務經驗之專業工作年資，表現優異者。</text:span></text:p>
            <text:p text:style-name="Standard"><text:span text:style-name="T17">□</text:span><text:span text:style-name="T13">曾任國家級</text:span><text:span text:style-name="T15">(</text:span><text:span text:style-name="T13">含</text:span><text:span text:style-name="T15">)</text:span><text:span text:style-name="T13">以上之專業競賽選手、教練、裁判者。</text:span></text:p>
            <text:p text:style-name="Standard"><text:span text:style-name="T17">□</text:span><text:span text:style-name="T13">曾獲頒國家級</text:span><text:span text:style-name="T15">(</text:span><text:span text:style-name="T13">含</text:span><text:span text:style-name="T15">)</text:span><text:span text:style-name="T13">以上之專業競賽獎牌或榮譽證書者。</text:span></text:p>
            <text:p text:style-name="Standard"><text:span text:style-name="T17">□</text:span><text:span text:style-name="T13">其他經教學單位認定足堪擔任是項工作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Standard"><text:span text:style-name="T9">三、</text:span><text:span text:style-name="T9">聘任適用級別</text:span><text:span text:style-name="T11">(</text:span><text:span text:style-name="T9">業</text:span><text:span text:style-name="T9">師鐘點費比照級別</text:span><text:span text:style-name="T11">)</text:span></text:p>
            <text:p text:style-name="Standard"><text:span text:style-name="T17">□教</text:span><text:span text:style-name="T17">授級</text:span><text:span text:style-name="T17"> </text:span><text:span text:style-name="T17"><text:s text:c="3"/></text:span><text:span text:style-name="T17"><text:s/>□副</text:span><text:span text:style-name="T17">教授級</text:span><text:span text:style-name="T17"> </text:span><text:span text:style-name="T17"><text:s text:c="3"/></text:span><text:span text:style-name="T17"><text:s/>□助</text:span><text:span text:style-name="T17">理教授級</text:span><text:span text:style-name="T17"> <text:s text:c="4"/>□講</text:span><text:span text:style-name="T17">師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9">四</text:span><text:span text:style-name="T9">、符合課程促進</text:span><text:span text:style-name="T9">教</text:span><text:span text:style-name="T9">學與學習程度</text:span><text:span text:style-name="T11">(</text:span><text:span text:style-name="T9">符</text:span><text:span text:style-name="T9">合評估</text:span><text:span text:style-name="T9">5分</text:span><text:span text:style-name="T9">最高，依次下推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Standard"><text:span text:style-name="T13">1.個</text:span><text:span text:style-name="T13">人專長符合度</text:span></text:p>
          </table:table-cell>
          <table:covered-table-cell/>
          <table:covered-table-cell/>
          <table:table-cell table:style-name="表格1.A1" table:number-rows-spanned="5" table:number-columns-spanned="4" office:value-type="string">
            <text:p text:style-name="Standard"><text:span text:style-name="T13">5</text:span><text:span text:style-name="T17">□ <text:s/></text:span><text:span text:style-name="T15"><text:s/></text:span><text:span text:style-name="T13">4</text:span><text:span text:style-name="T17">□ <text:s/></text:span><text:span text:style-name="T15"><text:s/></text:span><text:span text:style-name="T13">3</text:span><text:span text:style-name="T17">□ <text:s/></text:span><text:span text:style-name="T15"><text:s/></text:span><text:span text:style-name="T13">2</text:span><text:span text:style-name="T17">□ <text:s/></text:span><text:span text:style-name="T15"><text:s/></text:span><text:span text:style-name="T13">1</text:span><text:span text:style-name="T17">□</text:span><text:span text:style-name="T15"> </text:span></text:p>
            <text:p text:style-name="Standard"><text:span text:style-name="T13">5</text:span><text:span text:style-name="T17">□ <text:s/></text:span><text:span text:style-name="T15"><text:s/></text:span><text:span text:style-name="T13">4</text:span><text:span text:style-name="T17">□ <text:s/></text:span><text:span text:style-name="T15"><text:s/></text:span><text:span text:style-name="T13">3</text:span><text:span text:style-name="T17">□ <text:s/></text:span><text:span text:style-name="T15"><text:s/></text:span><text:span text:style-name="T13">2</text:span><text:span text:style-name="T17">□ <text:s/></text:span><text:span text:style-name="T15"><text:s/></text:span><text:span text:style-name="T13">1</text:span><text:span text:style-name="T17">□</text:span></text:p>
            <text:p text:style-name="Standard"><text:span text:style-name="T13">5</text:span><text:span text:style-name="T17">□ <text:s/></text:span><text:span text:style-name="T15"><text:s/></text:span><text:span text:style-name="T13">4</text:span><text:span text:style-name="T17">□ <text:s/></text:span><text:span text:style-name="T15"><text:s/></text:span><text:span text:style-name="T13">3</text:span><text:span text:style-name="T17">□ <text:s/></text:span><text:span text:style-name="T15"><text:s/></text:span><text:span text:style-name="T13">2</text:span><text:span text:style-name="T17">□ <text:s/></text:span><text:span text:style-name="T15"><text:s/></text:span><text:span text:style-name="T13">1</text:span><text:span text:style-name="T17">□</text:span></text:p>
            <text:p text:style-name="Standard"><text:span text:style-name="T13">5</text:span><text:span text:style-name="T17">□ <text:s/></text:span><text:span text:style-name="T15"><text:s/></text:span><text:span text:style-name="T13">4</text:span><text:span text:style-name="T17">□ <text:s/></text:span><text:span text:style-name="T15"><text:s/></text:span><text:span text:style-name="T13">3</text:span><text:span text:style-name="T17">□ <text:s/></text:span><text:span text:style-name="T15"><text:s/></text:span><text:span text:style-name="T13">2</text:span><text:span text:style-name="T17">□ <text:s/></text:span><text:span text:style-name="T15"><text:s/></text:span><text:span text:style-name="T13">1</text:span><text:span text:style-name="T17">□</text:span></text:p>
            <text:p text:style-name="Standard"><text:span text:style-name="T13">5</text:span><text:span text:style-name="T17">□ <text:s/></text:span><text:span text:style-name="T15"><text:s/></text:span><text:span text:style-name="T13">4</text:span><text:span text:style-name="T17">□ <text:s/></text:span><text:span text:style-name="T15"><text:s/></text:span><text:span text:style-name="T13">3</text:span><text:span text:style-name="T17">□ <text:s/></text:span><text:span text:style-name="T15"><text:s/></text:span><text:span text:style-name="T13">2</text:span><text:span text:style-name="T17">□ <text:s/></text:span><text:span text:style-name="T15"><text:s/></text:span><text:span text:style-name="T13">1</text:span><text:span text:style-name="T17">□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Standard"><text:span text:style-name="T13">2.個</text:span><text:span text:style-name="T13">人特殊績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Standard"><text:span text:style-name="T13">3.預期</text:span><text:span text:style-name="T13">協助產學合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Standard"><text:span text:style-name="T13">4.</text:span><text:span text:style-name="T13">預</text:span><text:span text:style-name="T13">期協</text:span><text:span text:style-name="T13">助</text:span><text:span text:style-name="T13">校外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Standard"><text:span text:style-name="T13">5.預</text:span><text:span text:style-name="T13">期協助課程專業學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9">中</text:span><text:span text:style-name="T9">華民</text:span><text:span text:style-name="T9">國</text:span><text:span text:style-name="T11"> <text:s text:c="2"/></text:span><text:span text:style-name="T9">年</text:span><text:span text:style-name="T11"> <text:s text:c="2"/></text:span><text:span text:style-name="T9">月</text:span><text:span text:style-name="T11"> <text:s text:c="2"/></text:span><text:span text:style-name="T9">日第</text:span><text:span text:style-name="T11"> <text:s text:c="2"/></text:span><text:span text:style-name="T9">次系</text:span><text:span text:style-name="T11">(</text:span><text:span text:style-name="T9">所</text:span><text:span text:style-name="T11">)</text:span><text:span text:style-name="T9">課程委</text:span><text:span text:style-name="T9">員</text:span><text:span text:style-name="T9">會</text:span><text:span text:style-name="T9">審</text:span><text:span text:style-name="T9">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13">學</text:span><text:span text:style-name="T13">院</text:span></text:p>
          </table:table-cell>
          <table:covered-table-cell/>
          <table:table-cell table:style-name="表格1.A1" table:number-columns-spanned="5" office:value-type="string">
            <text:p text:style-name="P2"><text:span text:style-name="T13">開</text:span><text:span text:style-name="T13">課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Standard"><text:span text:style-name="T13">院</text:span><text:span text:style-name="T13">長</text:span></text:p>
          </table:table-cell>
          <table:covered-table-cell/>
          <table:table-cell table:style-name="表格1.A18" table:number-columns-spanned="3" office:value-type="string">
            <text:p text:style-name="Standard"><text:span text:style-name="T13">系</text:span><text:span text:style-name="T13">主</text:span><text:span text:style-name="T13">任</text:span><text:span text:style-name="T15">/</text:span><text:span text:style-name="T13">所</text:span><text:span text:style-name="T13">長</text:span></text:p>
          </table:table-cell>
          <table:covered-table-cell/>
          <table:covered-table-cell/>
          <table:table-cell table:style-name="表格1.F18" table:number-columns-spanned="2" office:value-type="string">
            <text:p text:style-name="Standard"><text:span text:style-name="T13">授</text:span><text:span text:style-name="T13">課教師</text:span></text:p>
          </table:table-cell>
          <table:covered-table-cell/>
        </table:table-row>
      </table:table>
      <text:p text:style-name="P7"><text:span text:style-name="T3">註</text:span><text:span text:style-name="T3">：</text:span><text:span text:style-name="T3">1.</text:span><text:span text:style-name="T3">本表</text:span><text:span text:style-name="T3">由</text:span><text:span text:style-name="T3">任課教師檢附應聘履</text:span><text:span text:style-name="T3">歷</text:span><text:span text:style-name="T3">表送系</text:span><text:span text:style-name="T7">(</text:span><text:span text:style-name="T3">所</text:span><text:span text:style-name="T7">)</text:span><text:span text:style-name="T3">課程</text:span><text:span text:style-name="T3">委</text:span><text:span text:style-name="T3">員會</text:span><text:span text:style-name="T3">審</text:span><text:span text:style-name="T3">議。</text:span></text:p>
      <text:p text:style-name="P9"><text:span text:style-name="T7"><text:s text:c="7"/></text:span><text:span text:style-name="T3">2.</text:span><text:span text:style-name="T3">業</text:span><text:span text:style-name="T3">界</text:span><text:span text:style-name="T3">教</text:span><text:span text:style-name="T3">師</text:span><text:span text:style-name="T7">(</text:span><text:span text:style-name="T3">業</text:span><text:span text:style-name="T3">師</text:span><text:span text:style-name="T7">)</text:span><text:span text:style-name="T3">不</text:span><text:span text:style-name="T3">具教師資格，聘任適用級別僅做為業師鐘點費</text:span><text:span text:style-name="T3">比</text:span><text:span text:style-name="T3">照級別認定</text:span><text:span text:style-name="T3">之</text:span><text:span text:style-name="T3">用。</text:span><text:span text:style-name="T7"> <text:s text:c="4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nt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333333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333399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72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7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7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77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78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7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82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8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8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weight="normal" style:font-size-asian="12pt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2.752cm" fo:margin-right="2.75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政 治 大 學 第     次 校 務 會 議 提 案 單</dc:title>
    <meta:initial-creator>cgu</meta:initial-creator>
    <meta:creation-date>2021-03-15T15:32:00</meta:creation-date>
    <dc:date>2021-03-15T16:20:22.893000000</dc:date>
    <meta:print-date>2016-09-09T14:13:00</meta:print-date>
    <meta:editing-cycles>3</meta:editing-cycles>
    <meta:editing-duration>PT2M26S</meta:editing-duration>
    <meta:document-statistic meta:table-count="1" meta:image-count="0" meta:object-count="0" meta:page-count="1" meta:paragraph-count="42" meta:word-count="518" meta:character-count="682" meta:non-whitespace-character-count="525"/>
    <meta:generator>NDC_ODF_Application_Tools/1.0.3$Windows_X86_64 LibreOffice_project/8ad3e16aadc5e73175a2d44b1abec8638aa18880</meta:generator>
  </office:meta>
</office:document-meta>
</file>