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0.834in"/>
    </style:style>
    <style:style style:name="TableColumn5" style:family="table-column">
      <style:table-column-properties style:column-width="1.8937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8812in"/>
    </style:style>
    <style:style style:name="TableColumn8" style:family="table-column">
      <style:table-column-properties style:column-width="1.8944in"/>
    </style:style>
    <style:style style:name="Table2" style:family="table">
      <style:table-properties style:width="7.575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2.8166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6666in"/>
      <style:text-properties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paragraph-properties fo:line-height="0.3055in" fo:margin-left="0.8333in" fo:text-indent="-0.833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line-height="0.3055in" fo:margin-left="0.8333in" fo:text-indent="-0.333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line-height="0.3055in" fo:margin-left="0.8333in" fo:text-indent="-0.3333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fo:line-height="0.3055in" fo:margin-left="0.8333in" fo:text-indent="-0.3333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line-height="0.3055in" fo:margin-left="0.8333in" fo:text-indent="-0.3333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長庚大學學生雙重學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系（所）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申請就讀</text:p>
          </table:table-cell>
          <table:table-cell table:style-name="TableCell39" table:number-columns-spanned="5">
            <text:p text:style-name="內文"><text:span text:style-name="T40"></text:span><text:span text:style-name="T41">修讀本校簽訂之雙聯學位</text:span></text:p>
            <text:p text:style-name="內文"><text:span text:style-name="T42"></text:span><text:span text:style-name="T43">自行申請（</text:span><text:span text:style-name="T44"></text:span><text:span text:style-name="T45">國內</text:span><text:span text:style-name="T46">/</text:span><text:span text:style-name="T47"></text:span><text:span text:style-name="T48">國外</text:span><text:span text:style-name="T49">-</text:span><text:span text:style-name="T50">國別：</text:span><text:span text:style-name="T51"><text:s text:c="12"/></text:span><text:span text:style-name="T52"><text:s text:c="3"/></text:span><text:span text:style-name="T53"><text:s text:c="3"/></text:span><text:span text:style-name="T5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內文"><text:span text:style-name="T58"><text:s text:c="12"/></text:span><text:span text:style-name="T59"><text:s/></text:span><text:span text:style-name="T60"><text:s text:c="6"/></text:span><text:span text:style-name="T61"><text:s text:c="2"/></text:span><text:span text:style-name="T62">學校</text:span><text:span text:style-name="T63"><text:s text:c="12"/></text:span><text:span text:style-name="T64"><text:s text:c="3"/></text:span><text:span text:style-name="T65">學院</text:span><text:span text:style-name="T66"><text:s text:c="4"/></text:span><text:span text:style-name="T67"><text:s text:c="6"/></text:span><text:span text:style-name="T68"><text:s/></text:span><text:span text:style-name="T69"><text:s text:c="3"/></text:span><text:span text:style-name="T70"><text:s text:c="7"/></text:span><text:span text:style-name="T71">系所專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申請雙重學籍原由及修業計劃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/><text:s text:c="44"/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院長</text:p>
          </table:table-cell>
          <table:covered-table-cell/>
          <table:table-cell table:style-name="TableCell84">
            <text:p text:style-name="P85">系(所)主管</text:p>
          </table:table-cell>
          <table:table-cell table:style-name="TableCell86" table:number-columns-spanned="2">
            <text:p text:style-name="P87">導師/指導教授</text:p>
          </table:table-cell>
          <table:covered-table-cell/>
          <table:table-cell table:style-name="TableCell88">
            <text:p text:style-name="P89">系所秘書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</text:span><text:span text:style-name="T94">同意</text:span><text:span text:style-name="T95"><text:s/></text:span><text:span text:style-name="T96"></text:span><text:span text:style-name="T97">不同意</text:span></text:p>
            <text:p text:style-name="P98">簽名：</text:p>
          </table:table-cell>
          <table:covered-table-cell/>
          <table:table-cell table:style-name="TableCell99">
            <text:p text:style-name="P100"><text:span text:style-name="T101"></text:span><text:span text:style-name="T102">同意</text:span><text:span text:style-name="T103"><text:s/></text:span><text:span text:style-name="T104"></text:span><text:span text:style-name="T105">不同意</text:span></text:p>
            <text:p text:style-name="P106">簽名：</text:p>
          </table:table-cell>
          <table:table-cell table:style-name="TableCell107" table:number-columns-spanned="2">
            <text:p text:style-name="P108"><text:span text:style-name="T109"></text:span><text:span text:style-name="T110">同意</text:span><text:span text:style-name="T111"><text:s/></text:span><text:span text:style-name="T112"></text:span><text:span text:style-name="T113">不同意</text:span></text:p>
            <text:p text:style-name="P114">簽名：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會簽資訊中心</text:p>
          </table:table-cell>
          <table:covered-table-cell/>
          <table:table-cell table:style-name="TableCell120">
            <text:p text:style-name="P121">教務長</text:p>
          </table:table-cell>
          <table:table-cell table:style-name="TableCell122" table:number-columns-spanned="3">
            <text:p text:style-name="P123">教務處註冊組/研教組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（非本校雙重學籍者免辦理）</text:p>
          </table:table-cell>
          <table:covered-table-cell/>
          <table:table-cell table:style-name="TableCell127">
            <text:p text:style-name="P128"><text:span text:style-name="T129"></text:span><text:span text:style-name="T130">同意</text:span><text:span text:style-name="T131"><text:s/></text:span><text:span text:style-name="T132"></text:span><text:span text:style-name="T133">不同意</text:span></text:p>
            <text:p text:style-name="P134">簽名：</text:p>
          </table:table-cell>
          <table:table-cell table:style-name="TableCell135" table:number-columns-spanned="2">
            <text:p text:style-name="P136"><text:span text:style-name="T137"></text:span><text:span text:style-name="T138">同意</text:span><text:span text:style-name="T139"><text:s/></text:span><text:span text:style-name="T140"></text:span><text:span text:style-name="T141">不同意</text:span></text:p>
            <text:p text:style-name="P142">組長簽名：</text:p>
          </table:table-cell>
          <table:covered-table-cell/>
          <table:table-cell table:style-name="TableCell143">
            <text:p text:style-name="P144">經辦簽名：</text:p>
          </table:table-cell>
        </table:table-row>
      </table:table>
      <text:p text:style-name="P145"><text:span text:style-name="T146">說明：一、依據本校學則第四十三條規定：「學生有下列情形之一者，</text:span><text:span text:style-name="T147">應予退學（</text:span><text:span text:style-name="T148">或</text:span><text:span text:style-name="T149">取消入學資格）之第五款未經系所同意，同時在二所學校註冊入學者。」</text:span></text:p>
      <text:p text:style-name="P150"><text:span text:style-name="T151">二、</text:span><text:span text:style-name="T152">依本校雙重學籍辦法第二條：「在學學生申請具雙重學籍</text:span><text:span text:style-name="T153">，本表應向原就讀學系（所）提出，經該系（所）主任（所長）及所屬學院院長同意，並經教務長核定，送交教務處備查。」</text:span></text:p>
      <text:p text:style-name="P154"><text:span text:style-name="T155">三、</text:span><text:span text:style-name="T156">修讀本校簽訂之雙聯學位</text:span><text:span text:style-name="T157">者</text:span><text:span text:style-name="T158">，</text:span><text:span text:style-name="T159">需</text:span><text:span text:style-name="T160">另填「</text:span><text:span text:style-name="T161">長庚大學學生赴境外修課申請表</text:span><text:span text:style-name="T162">」。</text:span></text:p>
      <text:p text:style-name="P163"><text:span text:style-name="T164">四</text:span><text:span text:style-name="T165">、</text:span><text:span text:style-name="T166">若同時在本校擁有</text:span><text:span text:style-name="T167">雙重</text:span><text:span text:style-name="T168">學籍者，經教務長核簽完畢後，需會簽至資訊中心，另行建立一組帳號與密碼</text:span><text:span text:style-name="T169">並</text:span><text:span text:style-name="T170">E-mail</text:span><text:span text:style-name="T171">告知學生</text:span><text:span text:style-name="T172">，才能於校務資訊系統上正常使用</text:span><text:span text:style-name="T173">雙重</text:span><text:span text:style-name="T174">學籍功能。</text:span></text:p>
      <text:p text:style-name="P175"/>
      <text:p text:style-name="P176"><text:span text:style-name="T177">表號</text:span><text:span text:style-name="T178">T115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14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雙重學籍申請書</dc:title>
    <dc:description/>
    <dc:subject/>
    <meta:initial-creator>user</meta:initial-creator>
    <dc:creator>USER</dc:creator>
    <meta:creation-date>2023-12-20T03:40:00Z</meta:creation-date>
    <dc:date>2023-12-20T03:40:00Z</dc:date>
    <meta:print-date>2023-12-20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