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end" style:line-height-at-least="0.1666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0.7881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6638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1548in" style:use-optimal-column-width="false"/>
    </style:style>
    <style:style style:name="TableColumn34" style:family="table-column">
      <style:table-column-properties style:column-width="0.4701in" style:use-optimal-column-width="false"/>
    </style:style>
    <style:style style:name="TableColumn35" style:family="table-column">
      <style:table-column-properties style:column-width="0.5138in" style:use-optimal-column-width="false"/>
    </style:style>
    <style:style style:name="TableColumn36" style:family="table-column">
      <style:table-column-properties style:column-width="1.6125in" style:use-optimal-column-width="false"/>
    </style:style>
    <style:style style:name="Table24" style:family="table">
      <style:table-properties style:width="7.1444in" fo:margin-left="0in" table:align="left"/>
    </style:style>
    <style:style style:name="TableRow37" style:family="table-row">
      <style:table-row-properties style:min-row-height="0.5833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5416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background-color="#FFFFFF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margin-left="0.09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min-row-height="0.5416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2027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326in" style:use-optimal-row-height="false" fo:keep-together="always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5361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6222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8444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100" style:family="table-row">
      <style:table-row-properties style:min-row-height="0.375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05" style:family="table-row">
      <style:table-row-properties style:min-row-height="0.7833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text-indent="0.2916in"/>
      <style:text-properties style:font-name-asian="標楷體" fo:font-size="14pt" style:font-size-asian="14pt" style:font-size-complex="16pt"/>
    </style:style>
    <style:style style:name="P110" style:parent-style-name="內文" style:family="paragraph">
      <style:paragraph-properties fo:text-align="justify" fo:line-height="0.2777in" fo:text-indent="0.2916in"/>
    </style:style>
    <style:style style:name="T111" style:parent-style-name="預設段落字型" style:family="text">
      <style:text-properties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-asian="標楷體" fo:font-size="14pt" style:font-size-asian="14pt" style:font-size-complex="16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17" style:parent-style-name="內文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19" style:family="table-row">
      <style:table-row-properties style:min-row-height="0.484in" style:use-optimal-row-height="false" fo:keep-together="always"/>
    </style:style>
    <style:style style:name="P1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.3333in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1875in"/>
      <style:text-properties style:font-name-asian="標楷體" fo:font-size="9pt" style:font-size-asian="9pt" style:font-size-complex="9pt"/>
    </style:style>
    <style:style style:name="P135" style:parent-style-name="內文" style:family="paragraph">
      <style:text-properties text:display="non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7722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1.2798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1.6125in" style:use-optimal-column-width="false"/>
    </style:style>
    <style:style style:name="Table136" style:family="table">
      <style:table-properties style:width="7.125in" fo:margin-left="0in" table:align="left"/>
    </style:style>
    <style:style style:name="TableRow143" style:family="table-row">
      <style:table-row-properties style:min-row-height="0.8763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6.3375in" style:use-optimal-column-width="false"/>
    </style:style>
    <style:style style:name="Table160" style:family="table">
      <style:table-properties style:width="7.125in" fo:margin-left="0.0194in" table:align="left"/>
    </style:style>
    <style:style style:name="TableRow163" style:family="table-row">
      <style:table-row-properties style:min-row-height="0.7875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family="paragraph">
      <style:paragraph-properties style:snap-to-layout-grid="false"/>
      <style:text-properties style:font-name-asian="標楷體" style:font-size-complex="12pt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/>
      <style:text-properties style:font-name-asian="標楷體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<text:s text:c="38"/></text:span><text:span text:style-name="T4"><text:s text:c="4"/></text:span><text:span text:style-name="T5">□</text:span><text:span text:style-name="T6"><text:s/></text:span><text:span text:style-name="T7">雙主修</text:span></text:p>
      <text:p text:style-name="P8"><draw:frame draw:z-index="0" draw:id="id0" draw:style-name="a0" draw:name="Object 1" text:anchor-type="as-char" svg:x="0in" svg:y="0in" svg:width="0.6875in" svg:height="0.4166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text:span text:style-name="T9">長庚大學</text:span><text:span text:style-name="T10"><text:s text:c="6"/></text:span><text:span text:style-name="T11">學年度學生加修</text:span><text:span text:style-name="T12"><text:s text:c="8"/></text:span><text:span text:style-name="T13">申請表</text:span></text:p>
      <text:p text:style-name="P14"><text:s text:c="44"/>□<text:s/>輔系</text:p>
      <text:p text:style-name="P15"><text:span text:style-name="T16"><text:s text:c="30"/></text:span><text:span text:style-name="T17">填單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學<text:s text:c="2"/>號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姓<text:s text:c="2"/>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身</text:span><text:span text:style-name="T50"><text:s text:c="2"/></text:span><text:span text:style-name="T51">分</text:span></text:p>
          </table:table-cell>
          <table:covered-table-cell/>
          <table:covered-table-cell/>
          <table:table-cell table:style-name="TableCell52" table:number-columns-spanned="9">
            <text:p text:style-name="P53"><text:span text:style-name="T54">□</text:span><text:span text:style-name="T55">陸生(</text:span><text:span text:style-name="T56">依教育部當學年核定</text:span><text:span text:style-name="T57">可</text:span><text:span text:style-name="T58">招收陸生之系組始</text:span><text:span text:style-name="T59">得</text:span><text:span text:style-name="T60">招收</text:span><text:span text:style-name="T61">)</text:span></text:p>
            <text:p text:style-name="P62">□本地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2">
            <text:p text:style-name="P65">原就讀學系</text:p>
          </table:table-cell>
          <table:covered-table-cell/>
          <table:covered-table-cell/>
          <table:table-cell table:style-name="TableCell66" table:number-columns-spanned="4">
            <text:p text:style-name="P67"><text:s text:c="10"/><text:s text:c="3"/><text:s text:c="2"/>學系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擬加修學系</text:p>
          </table:table-cell>
          <table:table-cell table:style-name="TableCell70" table:number-columns-spanned="4">
            <text:p text:style-name="P71"><text:s text:c="4"/><text:s text:c="5"/><text:s text:c="5"/><text:s text:c="2"/><text:s text:c="3"/>學系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4">
            <text:p text:style-name="P75"><text:s text:c="10"/><text:s text:c="5"/><text:s text:c="2"/>年級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 table:number-columns-spanned="4">
            <text:p text:style-name="P78"><text:s text:c="4"/><text:s text:c="4"/><text:s/><text:s text:c="3"/><text:s/>年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聯絡地址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電<text:s text:c="2"/>話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原系主任</text:p>
            <text:p text:style-name="P91">簽章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原系導師</text:p>
            <text:p text:style-name="P96"><text:span text:style-name="T97">簽章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11">
            <text:p text:style-name="P101"><text:span text:style-name="T103">*</text:span><text:span text:style-name="T104">以下欄位由教務處負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rows-spanned="2">
            <text:p text:style-name="P106">加修學系審查決議</text:p>
          </table:table-cell>
          <table:table-cell table:style-name="TableCell108" table:number-columns-spanned="7">
            <text:p text:style-name="P109">□<text:s/>通過</text:p>
            <text:p text:style-name="P110"><text:span text:style-name="T111">□</text:span><text:span text:style-name="T112"><text:s/></text:span><text:span text:style-name="T113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*本地生免辦/陸生需確認</text:p>
            <text:p text:style-name="P116">□本系可招收陸生</text:p>
            <text:p text:style-name="P117"><text:span text:style-name="T118">□本系不得招收陸生</text:span></text:p>
          </table:table-cell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院長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內文"><text:span text:style-name="T126">系</text:span><text:span text:style-name="T127">主任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招生組</text:p>
            <text:p text:style-name="P132">經辦</text:p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教務長</text:p>
            <text:p text:style-name="P146">核簽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註冊組</text:p>
            <text:p text:style-name="P151">組長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註冊組</text:p>
            <text:p text:style-name="P156">經辦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備註</text:p>
          </table:table-cell>
          <table:table-cell table:style-name="TableCell166">
            <text:p text:style-name="P167">1.申請時須附繳歷年在學成績單。</text:p>
            <text:p text:style-name="P168"><text:span text:style-name="T169">2.</text:span><text:span text:style-name="T170">申請輔系</text:span><text:span text:style-name="T171">、</text:span><text:span text:style-name="T172">雙主修相關規定請參考本校辦法。</text:span></text:p>
            <text:p text:style-name="內文"><text:span text:style-name="T173">3.</text:span><text:span text:style-name="T174">各學系學生申請輔系</text:span><text:span text:style-name="T175">、</text:span><text:span text:style-name="T176">雙主修審查標準請參閱</text:span><text:span text:style-name="T177">教務處註冊組公告</text:span><text:span text:style-name="T178">。</text:span></text:p>
            <text:p text:style-name="P179">4.本表經系主任、導師簽註意見後送註冊組辦理。</text:p>
            <text:p text:style-name="P180">5申請流程：</text:p>
            <text:p text:style-name="P181">學生填寫申請單→原就讀學系審查→招生組確認陸生加修學系→加修學系審查</text:p>
            <text:p text:style-name="P182">→教務處審核</text:p>
            <text:p text:style-name="P183">6.申請結果於開學第二週公告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 雙主修</dc:title>
    <dc:description/>
    <dc:subject/>
    <meta:initial-creator>cgu</meta:initial-creator>
    <dc:creator>USER</dc:creator>
    <meta:creation-date>2023-05-26T05:24:00Z</meta:creation-date>
    <dc:date>2023-05-26T05:24:00Z</dc:date>
    <meta:print-date>2019-10-2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