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1.2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767cm" fo:margin-left="-0.058cm" table:align="left" style:writing-mode="lr-tb"/>
    </style:style>
    <style:style style:name="表格2.A" style:family="table-column">
      <style:table-column-properties style:column-width="3.542cm"/>
    </style:style>
    <style:style style:name="表格2.B" style:family="table-column">
      <style:table-column-properties style:column-width="11.2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2.967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-asian="標楷體"/>
    </style:style>
    <style:style style:name="T7" style:family="text">
      <style:text-properties fo:font-size="16pt" fo:font-weight="bold" style:font-name-asian="標楷體" style:font-size-asian="16pt" style:font-weight-asian="bold"/>
    </style:style>
    <style:style style:name="T8" style:family="text">
      <style:text-properties fo:font-size="16pt" fo:font-weight="bold" style:font-name-asian="標楷體" style:font-size-asian="16pt" style:font-weight-asian="bold"/>
    </style:style>
    <style:style style:name="T9" style:family="text">
      <style:text-properties fo:font-size="16pt" fo:font-weight="bold" style:font-name-asian="Times New Roman" style:font-size-asian="16pt" style:font-weight-asian="bold"/>
    </style:style>
    <style:style style:name="T10" style:family="text">
      <style:text-properties fo:font-size="16pt" fo:font-weight="bold" style:font-name-asian="Times New Roman" style:font-size-asian="16pt" style:font-weight-asian="bold"/>
    </style:style>
    <style:style style:name="T1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長庚大學學生校外活動家長通知書</text:p>
      <text:p text:style-name="P3"><text:span text:style-name="T7">本人</text:span><text:span text:style-name="T7">__________</text:span><text:span text:style-name="T7">知悉敝子弟</text:span><text:span text:style-name="T7">__________</text:span><text:span text:style-name="T7">，就讀於貴校</text:span><text:span text:style-name="T7">__________</text:span><text:span text:style-name="T7">系（所）</text:span><text:span text:style-name="T7">______</text:span><text:span text:style-name="T7">年級</text:span><text:span text:style-name="T7">_____</text:span><text:span text:style-name="T7">班，參加下列校外活動，並已被告知其應注意之安全事項。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活動負責人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校外活動名稱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>活動日期</text:p>
          </table:table-cell>
          <table:table-cell table:style-name="表格1.B1" office:value-type="string">
            <text:p text:style-name="P3"><text:span text:style-name="T7">自</text:span><text:span text:style-name="T9"> </text:span><text:span text:style-name="T9"><text:s/></text:span><text:span text:style-name="T9"><text:s/></text:span><text:span text:style-name="T7">年</text:span><text:span text:style-name="T9"> </text:span><text:span text:style-name="T9"><text:s text:c="2"/></text:span><text:span text:style-name="T7">月</text:span><text:span text:style-name="T9"> <text:s/></text:span><text:span text:style-name="T9"><text:s/></text:span><text:span text:style-name="T7">日起至</text:span><text:span text:style-name="T9"> </text:span><text:span text:style-name="T9"><text:s text:c="2"/></text:span><text:span text:style-name="T7">年</text:span><text:span text:style-name="T9"> <text:s/></text:span><text:span text:style-name="T9"><text:s/></text:span><text:span text:style-name="T7">月</text:span><text:span text:style-name="T9"> <text:s text:c="2"/></text:span><text:span text:style-name="T7">日止</text:span></text:p>
          </table:table-cell>
        </table:table-row>
        <table:table-row table:style-name="表格1.1">
          <table:table-cell table:style-name="表格1.A1" office:value-type="string">
            <text:p text:style-name="P5">活動地點</text:p>
          </table:table-cell>
          <table:table-cell table:style-name="表格1.B1" office:value-type="string">
            <text:p text:style-name="P5"/>
          </table:table-cell>
        </table:table-row>
      </table:table>
      <text:p text:style-name="P6"><text:span text:style-name="T11"><text:s text:c="12"/></text:span><text:span text:style-name="T6">此致</text:span></text:p>
      <text:p text:style-name="P7">長庚大學</text:p>
      <text:p text:style-name="P4"><text:span text:style-name="T11"><text:s text:c="19"/></text:span><text:span text:style-name="T6">學生家長或監護人簽章：</text:span></text:p>
      <text:p text:style-name="P4"><text:span text:style-name="T11"><text:s text:c="31"/></text:span><text:span text:style-name="T6">聯絡電話：</text:span></text:p>
      <text:p text:style-name="P3"><text:span text:style-name="T9"><text:s text:c="35"/></text:span><text:span text:style-name="T7">手機：</text:span></text:p>
      <text:p text:style-name="P4"><text:span text:style-name="T11"><text:s text:c="31"/></text:span><text:span text:style-name="T6">中華民國</text:span><text:span text:style-name="T11"> <text:s/></text:span><text:span text:style-name="T6">年</text:span><text:span text:style-name="T11"> <text:s/></text:span><text:span text:style-name="T6">月</text:span><text:span text:style-name="T11"> <text:s/></text:span><text:span text:style-name="T6">日</text:span></text:p>
      <text:p text:style-name="P7">備註：本通知書之家長或監護人簽章均視同家長或監護人親自簽章</text:p>
      <text:p text:style-name="P7">-----------------------------------------------------------------------------------------</text:p>
      <text:p text:style-name="P2">長庚大學學生校外活動家長通知書</text:p>
      <text:p text:style-name="P8"/>
      <text:p text:style-name="P3"><text:span text:style-name="T7">本人</text:span><text:span text:style-name="T7">__________</text:span><text:span text:style-name="T7">知悉敝子弟</text:span><text:span text:style-name="T7">__________</text:span><text:span text:style-name="T7">，就讀於貴校</text:span><text:span text:style-name="T7">__________</text:span><text:span text:style-name="T7">系（所）</text:span><text:span text:style-name="T7">______</text:span><text:span text:style-name="T7">年級</text:span><text:span text:style-name="T7">_____</text:span><text:span text:style-name="T7">班，參加下列校外活動，並已被告知其應注意之安全事項。</text:span></text:p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活動負責人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校外活動名稱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5">活動日期</text:p>
          </table:table-cell>
          <table:table-cell table:style-name="表格2.B1" office:value-type="string">
            <text:p text:style-name="P3"><text:span text:style-name="T7">自</text:span><text:span text:style-name="T9"> </text:span><text:span text:style-name="T9"><text:s/></text:span><text:span text:style-name="T9"><text:s/></text:span><text:span text:style-name="T7">年</text:span><text:span text:style-name="T9"> </text:span><text:span text:style-name="T9"><text:s text:c="2"/></text:span><text:span text:style-name="T7">月</text:span><text:span text:style-name="T9"> <text:s/></text:span><text:span text:style-name="T9"><text:s/></text:span><text:span text:style-name="T7">日起至</text:span><text:span text:style-name="T9"> </text:span><text:span text:style-name="T9"><text:s text:c="2"/></text:span><text:span text:style-name="T7">年</text:span><text:span text:style-name="T9"> <text:s/></text:span><text:span text:style-name="T9"><text:s/></text:span><text:span text:style-name="T7">月</text:span><text:span text:style-name="T9"> <text:s text:c="2"/></text:span><text:span text:style-name="T7">日止</text:span></text:p>
          </table:table-cell>
        </table:table-row>
        <table:table-row table:style-name="表格2.1">
          <table:table-cell table:style-name="表格2.A1" office:value-type="string">
            <text:p text:style-name="P5">活動地點</text:p>
          </table:table-cell>
          <table:table-cell table:style-name="表格2.B1" office:value-type="string">
            <text:p text:style-name="P5"/>
          </table:table-cell>
        </table:table-row>
      </table:table>
      <text:p text:style-name="P10">此致</text:p>
      <text:p text:style-name="P7">長庚大學</text:p>
      <text:p text:style-name="P4"><text:span text:style-name="T11"><text:s text:c="19"/></text:span><text:span text:style-name="T6">學生家長或監護人簽章：</text:span></text:p>
      <text:p text:style-name="P4"><text:span text:style-name="T11"><text:s text:c="31"/></text:span><text:span text:style-name="T6">聯絡電話：</text:span></text:p>
      <text:p text:style-name="P4"><text:span text:style-name="T11"><text:s text:c="35"/></text:span><text:span text:style-name="T6">手機：</text:span></text:p>
      <text:p text:style-name="P4"><text:span text:style-name="T11"><text:s text:c="31"/></text:span><text:span text:style-name="T6">中華民國</text:span><text:span text:style-name="T11"> <text:s/></text:span><text:span text:style-name="T6">年</text:span><text:span text:style-name="T11"> <text:s/></text:span><text:span text:style-name="T6">月</text:span><text:span text:style-name="T11"> <text:s/></text:span><text:span text:style-name="T6">日</text:span></text:p>
      <text:p text:style-name="P7">備註：本通知書之家長或監護人簽章均視同家長或監護人親自簽章</text:p>
      <text:p text:style-name="P7"/>
      <text:p text:style-name="P1"><text:span text:style-name="T2">表號：</text:span><text:span text:style-name="T2">B01803 <text:s text:c="3"/></text:span><text:span text:style-name="T2">規格：</text:span><text:span text:style-name="T2">A4</text:span></text:p>
      <text:p text:style-name="P3"><text:span text:style-name="T2">學生校外活動辦法</text:span><text:span text:style-name="T1"> <text:s text:c="8"/></text:span><text:span text:style-name="T2">A-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學生校外活動家長同意書</dc:title>
    <meta:initial-creator>Guest</meta:initial-creator>
    <meta:creation-date>2001-07-16T11:29:00</meta:creation-date>
    <dc:creator>張芝維</dc:creator>
    <dc:date>2001-08-07T09:03:00</dc:date>
    <meta:print-date>2001-07-17T08:48:00</meta:print-date>
    <meta:editing-cycles>4</meta:editing-cycles>
    <meta:editing-duration>PT7M</meta:editing-duration>
    <meta:document-statistic meta:table-count="2" meta:image-count="0" meta:object-count="0" meta:page-count="1" meta:paragraph-count="31" meta:word-count="328" meta:character-count="801" meta:non-whitespace-character-count="496"/>
    <meta:generator>LibreOffice/5.2.7.2$Windows_x86 LibreOffice_project/2b7f1e640c46ceb28adf43ee075a6e8b8439ed10</meta:generator>
  </office:meta>
</office:document-meta>
</file>