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P1" style:parent-style-name="內文" style:master-page-name="MP0" style:family="paragraph">
      <style:paragraph-properties fo:break-before="page" fo:margin-bottom="0in" fo:margin-left="0.618in">
        <style:tab-stops/>
      </style:paragraph-properties>
    </style:style>
    <style:style style:name="T2" style:parent-style-name="預設段落字型" style:family="text">
      <style:text-properties style:font-name="標楷體" style:font-name-asian="標楷體" style:font-name-complex="標楷體" fo:font-size="20pt" style:font-size-asian="20pt"/>
    </style:style>
    <style:style style:name="T3" style:parent-style-name="預設段落字型" style:family="text">
      <style:text-properties style:font-name="Times New Roman" style:font-name-asian="Times New Roman" style:font-name-complex="Times New Roman" fo:font-size="20pt" style:font-size-asian="20pt"/>
    </style:style>
    <style:style style:name="T4"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style>
    <style:style style:name="T5"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style>
    <style:style style:name="T6" style:parent-style-name="預設段落字型" style:family="text">
      <style:text-properties style:font-name="Times New Roman" style:font-name-asian="Times New Roman" style:font-name-complex="Times New Roman" fo:font-size="20pt" style:font-size-asian="20pt"/>
    </style:style>
    <style:style style:name="T7" style:parent-style-name="預設段落字型" style:family="text">
      <style:text-properties style:font-name="標楷體" style:font-name-asian="標楷體" style:font-name-complex="標楷體" fo:font-size="20pt" style:font-size-asian="20pt"/>
    </style:style>
    <style:style style:name="T8" style:parent-style-name="預設段落字型" style:family="text">
      <style:text-properties style:font-name="標楷體" style:font-name-asian="標楷體" style:font-name-complex="標楷體" fo:font-size="20pt" style:font-size-asian="20pt"/>
    </style:style>
    <style:style style:name="T9" style:parent-style-name="預設段落字型" style:family="text">
      <style:text-properties style:font-name="標楷體" style:font-name-asian="標楷體" style:font-name-complex="標楷體" fo:font-size="20pt" style:font-size-asian="20pt"/>
    </style:style>
    <style:style style:name="T10" style:parent-style-name="預設段落字型" style:family="text">
      <style:text-properties style:font-name="標楷體" style:font-name-asian="標楷體" style:font-name-complex="標楷體" fo:font-size="20pt" style:font-size-asian="20pt"/>
    </style:style>
    <style:style style:name="T11" style:parent-style-name="預設段落字型" style:family="text">
      <style:text-properties style:font-name="標楷體" style:font-name-asian="標楷體" style:font-name-complex="標楷體" fo:font-size="20pt" style:font-size-asian="20pt"/>
    </style:style>
    <style:style style:name="T12" style:parent-style-name="預設段落字型" style:family="text">
      <style:text-properties style:font-name="Times New Roman" style:font-name-asian="Times New Roman" style:font-name-complex="Times New Roman" fo:font-size="20pt" style:font-size-asian="20pt"/>
    </style:style>
    <style:style style:name="T13" style:parent-style-name="預設段落字型" style:family="text">
      <style:text-properties style:font-name="Times New Roman" style:font-name-asian="Times New Roman" style:font-name-complex="Times New Roman" fo:font-size="14pt" style:font-size-asian="14pt"/>
    </style:style>
    <style:style style:name="TableColumn15" style:family="table-column">
      <style:table-column-properties style:column-width="1.2in" style:use-optimal-column-width="false"/>
    </style:style>
    <style:style style:name="TableColumn16" style:family="table-column">
      <style:table-column-properties style:column-width="0.6506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1166in" style:use-optimal-column-width="false"/>
    </style:style>
    <style:style style:name="TableColumn19" style:family="table-column">
      <style:table-column-properties style:column-width="0.8694in" style:use-optimal-column-width="false"/>
    </style:style>
    <style:style style:name="TableColumn20" style:family="table-column">
      <style:table-column-properties style:column-width="0.1388in" style:use-optimal-column-width="false"/>
    </style:style>
    <style:style style:name="TableColumn21" style:family="table-column">
      <style:table-column-properties style:column-width="0.5006in" style:use-optimal-column-width="false"/>
    </style:style>
    <style:style style:name="TableColumn22" style:family="table-column">
      <style:table-column-properties style:column-width="0.5416in" style:use-optimal-column-width="false"/>
    </style:style>
    <style:style style:name="TableColumn23" style:family="table-column">
      <style:table-column-properties style:column-width="0.2076in" style:use-optimal-column-width="false"/>
    </style:style>
    <style:style style:name="TableColumn24" style:family="table-column">
      <style:table-column-properties style:column-width="0.1256in" style:use-optimal-column-width="false"/>
    </style:style>
    <style:style style:name="TableColumn25" style:family="table-column">
      <style:table-column-properties style:column-width="0.6131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7159in" style:use-optimal-column-width="false"/>
    </style:style>
    <style:style style:name="Table14" style:family="table">
      <style:table-properties style:width="7.2243in" fo:margin-left="0.1965in" table:align="left"/>
    </style:style>
    <style:style style:name="TableRow29" style:family="table-row">
      <style:table-row-properties style:min-row-height="0.15in" style:use-optimal-row-height="false"/>
    </style:style>
    <style:style style:name="TableCell30" style:family="table-cell">
      <style:table-cell-properties fo:border-top="0.0208in double #000000" style:border-line-width-top="0.0069in 0.0069in 0.0069in" fo:border-left="0.0312in double #000000" style:border-line-width-left="0.0104in 0.0104in 0.0104in" fo:border-bottom="0.0069in solid #000000" fo:border-right="0.0138in solid #000000" style:writing-mode="lr-tb" style:vertical-align="middle" fo:padding-top="0.0451in" fo:padding-left="0.0111in" fo:padding-bottom="0in" fo:padding-right="0in"/>
    </style:style>
    <style:style style:name="P31" style:parent-style-name="內文" style:family="paragraph">
      <style:paragraph-properties fo:text-align="center" fo:margin-bottom="0in" fo:margin-left="0.0722in">
        <style:tab-stops/>
      </style:paragraph-properties>
    </style:style>
    <style:style style:name="T32" style:parent-style-name="預設段落字型" style:family="text">
      <style:text-properties style:font-name="標楷體" style:font-name-asian="標楷體" style:font-name-complex="標楷體" fo:font-size="12pt" style:font-size-asian="12pt" fo:background-color="#D3D3D3"/>
    </style:style>
    <style:style style:name="TableCell33"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0451in" fo:padding-left="0.0111in" fo:padding-bottom="0in" fo:padding-right="0in"/>
    </style:style>
    <style:style style:name="P34" style:parent-style-name="內文" style:family="paragraph">
      <style:paragraph-properties fo:margin-bottom="0in"/>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451in" fo:padding-left="0.0111in" fo:padding-bottom="0in" fo:padding-right="0in"/>
    </style:style>
    <style:style style:name="P38" style:parent-style-name="內文" style:family="paragraph">
      <style:paragraph-properties fo:text-align="center" fo:margin-bottom="0in" fo:margin-left="0.0708in">
        <style:tab-stops/>
      </style:paragraph-properties>
      <style:text-properties style:font-name="標楷體" style:font-name-asian="標楷體" style:font-name-complex="標楷體" fo:font-size="12pt" style:font-size-asian="12pt" fo:background-color="#D3D3D3"/>
    </style:style>
    <style:style style:name="P39" style:parent-style-name="內文" style:family="paragraph">
      <style:paragraph-properties fo:text-align="center" fo:margin-bottom="0in" fo:margin-left="0.0708in">
        <style:tab-stops/>
      </style:paragraph-properties>
    </style:style>
    <style:style style:name="T40" style:parent-style-name="預設段落字型" style:family="text">
      <style:text-properties style:font-name="標楷體" style:font-name-asian="標楷體" fo:font-size="9pt" style:font-size-asian="9pt"/>
    </style:style>
    <style:style style:name="T41" style:parent-style-name="預設段落字型" style:family="text">
      <style:text-properties style:font-name="標楷體" style:font-name-asian="標楷體" fo:font-size="9pt" style:font-size-asian="9pt"/>
    </style:style>
    <style:style style:name="T42" style:parent-style-name="預設段落字型" style:family="text">
      <style:text-properties style:font-name="標楷體" style:font-name-asian="標楷體" fo:font-size="9pt" style:font-size-asian="9pt"/>
    </style:style>
    <style:style style:name="TableCell4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4" style:parent-style-name="內文" style:family="paragraph">
      <style:paragraph-properties fo:text-align="center" fo:margin-bottom="0in"/>
    </style:style>
    <style:style style:name="T45" style:parent-style-name="預設段落字型" style:family="text">
      <style:text-properties style:font-name="標楷體" style:font-name-asian="標楷體" fo:font-size="12pt" style:font-size-asian="12pt"/>
    </style:style>
    <style:style style:name="TableRow46" style:family="table-row">
      <style:table-row-properties style:min-row-height="0.4305in" style:use-optimal-row-height="false"/>
    </style:style>
    <style:style style:name="P47" style:parent-style-name="內文" style:family="paragraph">
      <style:paragraph-properties fo:text-align="center" fo:margin-bottom="0in" fo:margin-left="0.0722in">
        <style:tab-stops/>
      </style:paragraph-properties>
      <style:text-properties style:font-name="標楷體" style:font-name-asian="標楷體" style:font-name-complex="標楷體" fo:font-size="12pt" style:font-size-asian="12pt" fo:background-color="#D3D3D3"/>
    </style:style>
    <style:style style:name="P48" style:parent-style-name="內文" style:family="paragraph">
      <style:paragraph-properties fo:text-align="center" fo:margin-bottom="0in"/>
      <style:text-properties style:font-name="標楷體" style:font-name-asian="標楷體" style:font-name-complex="標楷體" fo:font-size="12pt" style:font-size-asian="12pt"/>
    </style:style>
    <style:style style:name="P49" style:parent-style-name="內文" style:family="paragraph">
      <style:paragraph-properties fo:text-align="center" fo:margin-bottom="0in" fo:margin-left="0.0708in">
        <style:tab-stops/>
      </style:paragraph-properties>
      <style:text-properties style:font-name="標楷體" style:font-name-asian="標楷體" style:font-name-complex="標楷體" fo:font-size="12pt" style:font-size-asian="12pt" fo:background-color="#D3D3D3"/>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line-break="normal" fo:text-align="end" fo:margin-bottom="0in" fo:margin-left="0.0069in">
        <style:tab-stops/>
      </style:paragraph-properties>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標楷體" style:font-name-asian="標楷體" style:font-name-complex="標楷體" fo:font-size="12pt" style:font-size-asian="12pt"/>
    </style:style>
    <style:style style:name="TableCell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5" style:parent-style-name="內文" style:family="paragraph">
      <style:paragraph-properties fo:text-align="center" fo:margin-bottom="0in"/>
    </style:style>
    <style:style style:name="T56" style:parent-style-name="預設段落字型" style:family="text">
      <style:text-properties style:font-name="標楷體" style:font-name-asian="標楷體" style:font-name-complex="標楷體" fo:font-size="12pt" style:font-size-asian="12pt"/>
    </style:style>
    <style:style style:name="T57" style:parent-style-name="預設段落字型" style:family="text">
      <style:text-properties style:font-name="標楷體" style:font-name-asian="標楷體" style:font-name-complex="Times New Roman" fo:font-size="12pt" style:font-size-asian="12pt"/>
    </style:style>
    <style:style style:name="TableRow58" style:family="table-row">
      <style:table-row-properties style:min-row-height="0.3715in" style:use-optimal-row-height="false"/>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0451in" fo:padding-left="0.0111in" fo:padding-bottom="0in" fo:padding-right="0in"/>
    </style:style>
    <style:style style:name="P60" style:parent-style-name="內文" style:family="paragraph">
      <style:paragraph-properties fo:text-align="center" fo:margin-bottom="0in"/>
    </style:style>
    <style:style style:name="T61" style:parent-style-name="預設段落字型" style:family="text">
      <style:text-properties style:font-name="標楷體" style:font-name-asian="標楷體" style:font-name-complex="標楷體" fo:font-size="12pt" style:font-size-asian="12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line-break="normal" fo:text-align="end" fo:margin-bottom="0in"/>
    </style:style>
    <style:style style:name="T64" style:parent-style-name="預設段落字型" style:family="text">
      <style:text-properties style:font-name="標楷體" style:font-name-asian="標楷體" style:font-name-complex="標楷體" fo:font-size="12pt" style:font-size-asian="12pt"/>
    </style:style>
    <style:style style:name="T65" style:parent-style-name="預設段落字型" style:family="text">
      <style:text-properties style:font-name="標楷體" style:font-name-asian="標楷體" style:font-name-complex="標楷體" fo:font-size="12pt" style:font-size-asian="12pt"/>
    </style:style>
    <style:style style:name="P66" style:parent-style-name="內文" style:family="paragraph">
      <style:paragraph-properties fo:text-align="center" fo:margin-bottom="0in"/>
      <style:text-properties style:font-name-asian="新細明體"/>
    </style:style>
    <style:style style:name="TableRow67" style:family="table-row">
      <style:table-row-properties style:min-row-height="0.2409in" style:use-optimal-row-height="false"/>
    </style:style>
    <style:style style:name="P68" style:parent-style-name="內文" style:family="paragraph">
      <style:paragraph-properties fo:text-align="center" fo:margin-bottom="0in"/>
      <style:text-properties style:font-name="標楷體" style:font-name-asian="標楷體" style:font-name-complex="標楷體" fo:font-size="12pt" style:font-size-asian="12pt" fo:background-color="#D3D3D3"/>
    </style:style>
    <style:style style:name="P69" style:parent-style-name="內文" style:family="paragraph">
      <style:paragraph-properties fo:text-align="center" fo:margin-bottom="0in"/>
      <style:text-properties style:font-name="Times New Roman" style:font-name-asian="Times New Roman" style:font-name-complex="Times New Roman" fo:font-size="12pt" style:font-size-asian="12pt"/>
    </style:style>
    <style:style style:name="P70" style:parent-style-name="內文" style:family="paragraph">
      <style:paragraph-properties fo:margin-bottom="0in" fo:margin-left="0.1541in">
        <style:tab-stops/>
      </style:paragraph-properties>
      <style:text-properties style:font-name="標楷體" style:font-name-asian="標楷體" style:font-name-complex="標楷體" fo:font-size="12pt" style:font-size-asian="12pt" fo:background-color="#D3D3D3"/>
    </style:style>
    <style:style style:name="TableCell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2" style:parent-style-name="內文" style:family="paragraph">
      <style:paragraph-properties fo:text-align="center" fo:margin-bottom="0in"/>
    </style:style>
    <style:style style:name="T73" style:parent-style-name="預設段落字型" style:family="text">
      <style:text-properties style:font-name="標楷體" style:font-name-asian="標楷體" fo:font-size="12pt" style:font-size-asian="12pt"/>
    </style:style>
    <style:style style:name="TableRow74" style:family="table-row">
      <style:table-row-properties style:min-row-height="0.4402in" style:use-optimal-row-height="false"/>
    </style:style>
    <style:style style:name="P75" style:parent-style-name="內文" style:family="paragraph">
      <style:paragraph-properties fo:text-align="center" fo:margin-bottom="0in"/>
      <style:text-properties style:font-name="標楷體" style:font-name-asian="標楷體" style:font-name-complex="標楷體" fo:font-size="12pt" style:font-size-asian="12pt" fo:background-color="#D3D3D3"/>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0451in" fo:padding-left="0.0111in" fo:padding-bottom="0in" fo:padding-right="0in"/>
    </style:style>
    <style:style style:name="P77" style:parent-style-name="內文" style:family="paragraph">
      <style:paragraph-properties style:line-break="normal" fo:text-align="end" fo:margin-bottom="0in"/>
      <style:text-properties style:font-name="標楷體" style:font-name-asian="標楷體" style:font-name-complex="標楷體" fo:font-size="12pt" style:font-size-asian="12pt"/>
    </style:style>
    <style:style style:name="P78" style:parent-style-name="內文" style:family="paragraph">
      <style:paragraph-properties fo:margin-bottom="0in" fo:margin-left="0.1541in">
        <style:tab-stops/>
      </style:paragraph-properties>
      <style:text-properties style:font-name="標楷體" style:font-name-asian="標楷體" style:font-name-complex="標楷體" fo:font-size="12pt" style:font-size-asian="12pt" fo:background-color="#D3D3D3"/>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line-break="normal" fo:text-align="end" fo:margin-bottom="0in" fo:margin-left="0.0069in">
        <style:tab-stops/>
      </style:paragraph-properties>
    </style:style>
    <style:style style:name="T81" style:parent-style-name="預設段落字型" style:family="text">
      <style:text-properties style:font-name="標楷體" style:font-name-asian="標楷體" style:font-name-complex="標楷體" fo:font-size="12pt" style:font-size-asian="12pt"/>
    </style:style>
    <style:style style:name="T82" style:parent-style-name="預設段落字型" style:family="text">
      <style:text-properties style:font-name="標楷體" style:font-name-asian="標楷體" style:font-name-complex="標楷體" fo:font-size="12pt" style:font-size-asian="12pt"/>
    </style:style>
    <style:style style:name="TableCell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4" style:parent-style-name="內文" style:family="paragraph">
      <style:paragraph-properties fo:text-align="center" fo:margin-bottom="0in"/>
    </style:style>
    <style:style style:name="T85" style:parent-style-name="預設段落字型" style:family="text">
      <style:text-properties style:font-name="標楷體" style:font-name-asian="標楷體" style:font-name-complex="標楷體" fo:font-size="12pt" style:font-size-asian="12pt"/>
    </style:style>
    <style:style style:name="T86" style:parent-style-name="預設段落字型" style:family="text">
      <style:text-properties style:font-name="標楷體" style:font-name-asian="標楷體" style:font-name-complex="Times New Roman" fo:font-size="12pt" style:font-size-asian="12pt"/>
    </style:style>
    <style:style style:name="TableRow87" style:family="table-row">
      <style:table-row-properties style:min-row-height="0.4381in" style:use-optimal-row-height="false"/>
    </style:style>
    <style:style style:name="P88" style:parent-style-name="內文" style:family="paragraph">
      <style:paragraph-properties fo:text-align="center" fo:margin-bottom="0in"/>
      <style:text-properties style:font-name="標楷體" style:font-name-asian="標楷體" style:font-name-complex="標楷體" fo:font-size="12pt" style:font-size-asian="12pt" fo:background-color="#D3D3D3"/>
    </style:style>
    <style:style style:name="P89" style:parent-style-name="內文" style:family="paragraph">
      <style:paragraph-properties fo:text-align="center" fo:margin-bottom="0in"/>
      <style:text-properties style:font-name="標楷體" style:font-name-asian="標楷體" style:font-name-complex="標楷體" fo:font-size="12pt" style:font-size-asian="12pt"/>
    </style:style>
    <style:style style:name="P90" style:parent-style-name="內文" style:family="paragraph">
      <style:paragraph-properties fo:margin-bottom="0in" fo:margin-left="0.1541in">
        <style:tab-stops/>
      </style:paragraph-properties>
      <style:text-properties style:font-name="標楷體" style:font-name-asian="標楷體" style:font-name-complex="標楷體" fo:font-size="12pt" style:font-size-asian="12pt" fo:background-color="#D3D3D3"/>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line-break="normal" fo:text-align="end" fo:margin-bottom="0in" fo:margin-left="0.0069in">
        <style:tab-stops/>
      </style:paragraph-properties>
      <style:text-properties style:font-name="標楷體" style:font-name-asian="標楷體" style:font-name-complex="標楷體" fo:font-size="12pt" style:font-size-asian="12pt"/>
    </style:style>
    <style:style style:name="P93" style:parent-style-name="內文" style:family="paragraph">
      <style:paragraph-properties fo:text-align="center" fo:margin-bottom="0in"/>
      <style:text-properties style:font-name="標楷體" style:font-name-asian="標楷體" style:font-name-complex="標楷體" fo:font-size="12pt" style:font-size-asian="12pt"/>
    </style:style>
    <style:style style:name="TableRow94" style:family="table-row">
      <style:table-row-properties style:min-row-height="0.45in" style:use-optimal-row-height="false"/>
    </style:style>
    <style:style style:name="TableCell9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0451in" fo:padding-left="0.0111in" fo:padding-bottom="0in" fo:padding-right="0in"/>
    </style:style>
    <style:style style:name="P96" style:parent-style-name="內文" style:family="paragraph">
      <style:paragraph-properties fo:text-align="center" fo:margin-bottom="0in"/>
    </style:style>
    <style:style style:name="T97" style:parent-style-name="預設段落字型" style:family="text">
      <style:text-properties style:font-name="標楷體" style:font-name-asian="標楷體" style:font-name-complex="標楷體" fo:font-size="12pt" style:font-size-asian="12pt" fo:background-color="#D3D3D3"/>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0451in" fo:padding-left="0.0111in" fo:padding-bottom="0in" fo:padding-right="0in"/>
    </style:style>
    <style:style style:name="P99" style:parent-style-name="內文" style:family="paragraph">
      <style:paragraph-properties fo:margin-bottom="0in" fo:margin-left="0.0152in">
        <style:tab-stops/>
      </style:paragraph-properties>
    </style:style>
    <style:style style:name="T100" style:parent-style-name="預設段落字型" style:family="text">
      <style:text-properties style:font-name="Times New Roman" style:font-name-asian="Times New Roman" style:font-name-complex="Times New Roman" fo:font-size="12pt" style:font-size-asian="12pt"/>
    </style:style>
    <style:style style:name="TableCell101" style:family="table-cell">
      <style:table-cell-properties fo:border="0.0069in solid #000000" style:writing-mode="lr-tb" style:vertical-align="middle" fo:padding-top="0.0451in" fo:padding-left="0.0111in" fo:padding-bottom="0in" fo:padding-right="0in"/>
    </style:style>
    <style:style style:name="P102" style:parent-style-name="內文" style:family="paragraph">
      <style:paragraph-properties fo:margin-bottom="0in" fo:margin-left="0.1541in">
        <style:tab-stops/>
      </style:paragraph-properties>
    </style:style>
    <style:style style:name="T103" style:parent-style-name="預設段落字型" style:family="text">
      <style:text-properties style:font-name="標楷體" style:font-name-asian="標楷體" style:font-name-complex="標楷體" fo:font-size="12pt" style:font-size-asian="12pt" fo:background-color="#D3D3D3"/>
    </style:style>
    <style:style style:name="T104" style:parent-style-name="預設段落字型" style:family="text">
      <style:text-properties style:font-name="Times New Roman" style:font-name-asian="Times New Roman" style:font-name-complex="Times New Roman" fo:font-size="12pt" style:font-size-asian="12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451in" fo:padding-left="0.0111in" fo:padding-bottom="0in" fo:padding-right="0in"/>
    </style:style>
    <style:style style:name="P106" style:parent-style-name="內文" style:family="paragraph">
      <style:paragraph-properties fo:text-align="justify" fo:margin-bottom="0in" fo:margin-left="0.0069in">
        <style:tab-stops/>
      </style:paragraph-properties>
    </style:style>
    <style:style style:name="T107" style:parent-style-name="預設段落字型" style:family="text">
      <style:text-properties style:font-name="Times New Roman" style:font-name-asian="Times New Roman" style:font-name-complex="Times New Roman" fo:font-size="12pt" style:font-size-asian="12pt"/>
    </style:style>
    <style:style style:name="T108" style:parent-style-name="預設段落字型" style:family="text">
      <style:text-properties style:font-name="標楷體" style:font-name-asian="標楷體" style:font-name-complex="標楷體" fo:font-size="12pt" style:font-size-asian="12pt"/>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標楷體" style:font-name-asian="標楷體" style:font-name-complex="標楷體" fo:font-size="12pt" style:font-size-asian="12pt"/>
    </style:style>
    <style:style style:name="TableRow111" style:family="table-row">
      <style:table-row-properties style:min-row-height="0.4222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0451in" fo:padding-left="0.0111in" fo:padding-bottom="0in" fo:padding-right="0in"/>
    </style:style>
    <style:style style:name="P113" style:parent-style-name="內文" style:family="paragraph">
      <style:paragraph-properties fo:text-align="center" fo:margin-bottom="0in"/>
    </style:style>
    <style:style style:name="T114" style:parent-style-name="預設段落字型" style:family="text">
      <style:text-properties style:font-name="標楷體" style:font-name-asian="標楷體" style:font-name-complex="標楷體" fo:font-size="12pt" style:font-size-asian="12pt" fo:background-color="#D3D3D3"/>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0451in" fo:padding-left="0.0111in" fo:padding-bottom="0in" fo:padding-right="0in"/>
    </style:style>
    <style:style style:name="P116" style:parent-style-name="內文" style:family="paragraph">
      <style:paragraph-properties fo:margin-bottom="0in" fo:margin-left="0.0152in">
        <style:tab-stops/>
      </style:paragraph-properties>
    </style:style>
    <style:style style:name="T117" style:parent-style-name="預設段落字型" style:family="text">
      <style:text-properties style:font-name="Times New Roman" style:font-name-asian="Times New Roman" style:font-name-complex="Times New Roman" fo:font-size="12pt" style:font-size-asian="12pt"/>
    </style:style>
    <style:style style:name="TableCell118" style:family="table-cell">
      <style:table-cell-properties fo:border="0.0069in solid #000000" style:writing-mode="lr-tb" style:vertical-align="middle" fo:padding-top="0.0451in" fo:padding-left="0.0111in" fo:padding-bottom="0in" fo:padding-right="0in"/>
    </style:style>
    <style:style style:name="P119" style:parent-style-name="內文" style:family="paragraph">
      <style:paragraph-properties fo:text-align="center" fo:margin-bottom="0in" fo:margin-right="0.0277in"/>
    </style:style>
    <style:style style:name="T120" style:parent-style-name="預設段落字型" style:family="text">
      <style:text-properties style:font-name="標楷體" style:font-name-asian="標楷體" style:font-name-complex="標楷體" fo:font-size="12pt" style:font-size-asian="12pt" fo:background-color="#D3D3D3"/>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451in" fo:padding-left="0.0111in" fo:padding-bottom="0in" fo:padding-right="0in"/>
    </style:style>
    <style:style style:name="P122" style:parent-style-name="內文" style:family="paragraph">
      <style:paragraph-properties fo:margin-bottom="0in" fo:margin-left="0.0069in">
        <style:tab-stops/>
      </style:paragraph-properties>
    </style:style>
    <style:style style:name="T123" style:parent-style-name="預設段落字型" style:family="text">
      <style:text-properties style:font-name="Times New Roman" style:font-name-asian="Times New Roman" style:font-name-complex="Times New Roman" fo:font-size="12pt" style:font-size-asian="12pt"/>
    </style:style>
    <style:style style:name="TableRow124" style:family="table-row">
      <style:table-row-properties style:min-row-height="0.4972in" style:use-optimal-row-height="false"/>
    </style:style>
    <style:style style:name="TableCell12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0451in" fo:padding-left="0.0111in" fo:padding-bottom="0in" fo:padding-right="0in"/>
    </style:style>
    <style:style style:name="P126" style:parent-style-name="內文" style:family="paragraph">
      <style:paragraph-properties fo:text-align="center" fo:margin-bottom="0in"/>
    </style:style>
    <style:style style:name="T127" style:parent-style-name="預設段落字型" style:family="text">
      <style:text-properties style:font-name="標楷體" style:font-name-asian="標楷體" style:font-name-complex="標楷體" fo:font-size="12pt" style:font-size-asian="12pt" fo:background-color="#D3D3D3"/>
    </style:style>
    <style:style style:name="TableCell128" style:family="table-cell">
      <style:table-cell-properties fo:border-top="0.0069in solid #000000" fo:border-left="0.0138in solid #000000" fo:border-bottom="0.0069in solid #000000" fo:border-right="0.0312in double #000000" style:border-line-width-right="0.0104in 0.0104in 0.0104in" style:writing-mode="lr-tb" style:vertical-align="middle" fo:padding-top="0.0451in" fo:padding-left="0.0111in" fo:padding-bottom="0in" fo:padding-right="0in"/>
    </style:style>
    <style:style style:name="P129" style:parent-style-name="內文" style:family="paragraph">
      <style:paragraph-properties fo:margin-bottom="0in" fo:margin-left="0.0069in">
        <style:tab-stops/>
      </style:paragraph-properties>
      <style:text-properties style:font-name="Times New Roman" style:font-name-asian="Times New Roman" style:font-name-complex="Times New Roman" fo:font-size="12pt" style:font-size-asian="12pt"/>
    </style:style>
    <style:style style:name="TableRow130" style:family="table-row">
      <style:table-row-properties style:min-row-height="0.4972in" style:use-optimal-row-height="false"/>
    </style:style>
    <style:style style:name="TableCell13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0451in" fo:padding-left="0.0111in" fo:padding-bottom="0in" fo:padding-right="0in"/>
    </style:style>
    <style:style style:name="P132" style:parent-style-name="內文" style:family="paragraph">
      <style:paragraph-properties fo:margin-bottom="0in" fo:margin-left="0.1555in">
        <style:tab-stops/>
      </style:paragraph-properties>
      <style:text-properties style:font-name="標楷體" style:font-name-asian="標楷體" style:font-name-complex="標楷體" fo:font-size="12pt" style:font-size-asian="12pt"/>
    </style:style>
    <style:style style:name="TableCell133" style:family="table-cell">
      <style:table-cell-properties fo:border-top="0.0069in solid #000000" fo:border-left="0.0138in solid #000000" fo:border-bottom="0.0069in solid #000000" fo:border-right="0.0312in double #000000" style:border-line-width-right="0.0104in 0.0104in 0.0104in" style:writing-mode="lr-tb" style:vertical-align="middle" fo:padding-top="0.0451in" fo:padding-left="0.0111in" fo:padding-bottom="0in" fo:padding-right="0in"/>
    </style:style>
    <style:style style:name="P134" style:parent-style-name="內文" style:family="paragraph">
      <style:paragraph-properties fo:margin-bottom="0in" fo:margin-left="0.0069in">
        <style:tab-stops/>
      </style:paragraph-properties>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fo:font-size="12pt" style:font-size-asian="12pt"/>
    </style:style>
    <style:style style:name="T137" style:parent-style-name="預設段落字型" style:family="text">
      <style:text-properties style:font-name="標楷體" style:font-name-asian="標楷體" style:font-name-complex="標楷體" fo:font-size="12pt" style:font-size-asian="12pt"/>
    </style:style>
    <style:style style:name="T138" style:parent-style-name="預設段落字型" style:family="text">
      <style:text-properties style:font-name="標楷體" style:font-name-asian="標楷體" style:font-name-complex="標楷體" fo:font-size="12pt" style:font-size-asian="12pt"/>
    </style:style>
    <style:style style:name="T139" style:parent-style-name="預設段落字型" style:family="text">
      <style:text-properties style:font-name="標楷體" style:font-name-asian="標楷體" style:font-name-complex="標楷體" fo:font-size="12pt" style:font-size-asian="12pt"/>
    </style:style>
    <style:style style:name="T140" style:parent-style-name="預設段落字型" style:family="text">
      <style:text-properties style:font-name="標楷體" style:font-name-asian="標楷體" style:font-name-complex="標楷體" fo:font-size="12pt" style:font-size-asian="12pt"/>
    </style:style>
    <style:style style:name="T141" style:parent-style-name="預設段落字型" style:family="text">
      <style:text-properties style:font-name="標楷體" style:font-name-asian="標楷體" style:font-name-complex="標楷體" fo:font-size="12pt" style:font-size-asian="12pt"/>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style:style>
    <style:style style:name="TableRow146" style:family="table-row">
      <style:table-row-properties style:min-row-height="0.65in" style:use-optimal-row-height="false"/>
    </style:style>
    <style:style style:name="TableCell147" style:family="table-cell">
      <style:table-cell-properties fo:border-top="0.0069in solid #000000" fo:border-left="0.0312in double #000000" style:border-line-width-left="0.0104in 0.0104in 0.0104in" fo:border-bottom="0.0208in double #000000" style:border-line-width-bottom="0.0069in 0.0069in 0.0069in" fo:border-right="0.0138in solid #000000" style:writing-mode="lr-tb" style:vertical-align="middle" fo:padding-top="0.0451in" fo:padding-left="0.0111in" fo:padding-bottom="0in" fo:padding-right="0in"/>
    </style:style>
    <style:style style:name="P148" style:parent-style-name="內文" style:family="paragraph">
      <style:paragraph-properties fo:text-align="center" fo:margin-bottom="0in" fo:margin-right="0.0048in"/>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Times New Roman" style:font-name-asian="Times New Roman" style:font-name-complex="Times New Roman" fo:font-size="12pt" style:font-size-asian="12pt"/>
    </style:style>
    <style:style style:name="TableCell151"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0451in" fo:padding-left="0.0111in" fo:padding-bottom="0in" fo:padding-right="0in"/>
    </style:style>
    <style:style style:name="P152" style:parent-style-name="內文" style:family="paragraph">
      <style:paragraph-properties fo:text-align="center" fo:margin-bottom="0in" fo:margin-left="0.0361in">
        <style:tab-stops/>
      </style:paragraph-properties>
    </style:style>
    <style:style style:name="T153" style:parent-style-name="預設段落字型" style:family="text">
      <style:text-properties style:font-name="Times New Roman" style:font-name-asian="Times New Roman" style:font-name-complex="Times New Roman" fo:font-size="12pt" style:font-size-asian="12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51in" fo:padding-left="0.0111in" fo:padding-bottom="0in" fo:padding-right="0in"/>
    </style:style>
    <style:style style:name="P155" style:parent-style-name="內文" style:family="paragraph">
      <style:paragraph-properties fo:text-align="justify" fo:margin-bottom="0in" fo:margin-left="0.0069in">
        <style:tab-stops/>
      </style:paragraph-properties>
    </style:style>
    <style:style style:name="T156" style:parent-style-name="預設段落字型" style:family="text">
      <style:text-properties style:font-name="標楷體" style:font-name-asian="標楷體" style:font-name-complex="標楷體" fo:font-size="12pt" style:font-size-asian="12pt"/>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Times New Roman" style:font-name-asian="Times New Roman" style:font-name-complex="Times New Roman" fo:font-size="12pt" style:font-size-asian="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51in" fo:padding-left="0.0111in" fo:padding-bottom="0in" fo:padding-right="0in"/>
    </style:style>
    <style:style style:name="P163" style:parent-style-name="內文" style:family="paragraph">
      <style:paragraph-properties fo:text-align="center" fo:margin-bottom="0in" fo:margin-left="0.027in">
        <style:tab-stops/>
      </style:paragraph-properties>
    </style:style>
    <style:style style:name="T164" style:parent-style-name="預設段落字型" style:family="text">
      <style:text-properties style:font-name="Times New Roman" style:font-name-asian="Times New Roman" style:font-name-complex="Times New Roman" fo:font-size="12pt" style:font-size-asian="12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51in" fo:padding-left="0.0111in" fo:padding-bottom="0in" fo:padding-right="0in"/>
    </style:style>
    <style:style style:name="P166" style:parent-style-name="內文" style:family="paragraph">
      <style:paragraph-properties fo:margin-bottom="0in" fo:margin-left="0.0069in">
        <style:tab-stops/>
      </style:paragraph-properties>
    </style:style>
    <style:style style:name="T167" style:parent-style-name="預設段落字型" style:family="text">
      <style:text-properties style:font-name="標楷體" style:font-name-asian="標楷體" style:font-name-complex="標楷體" fo:font-size="12pt" style:font-size-asian="12pt"/>
    </style:style>
    <style:style style:name="T168" style:parent-style-name="預設段落字型" style:family="text">
      <style:text-properties style:font-name="Times New Roman" style:font-name-asian="Times New Roman" style:font-name-complex="Times New Roman" fo:font-size="12pt" style:font-size-asian="12pt"/>
    </style:style>
    <style:style style:name="T169" style:parent-style-name="預設段落字型" style:family="text">
      <style:text-properties style:font-name="標楷體" style:font-name-asian="標楷體" style:font-name-complex="標楷體" fo:font-size="12pt" style:font-size-asian="12pt"/>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TableCell17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0451in" fo:padding-left="0.0111in" fo:padding-bottom="0in" fo:padding-right="0in"/>
    </style:style>
    <style:style style:name="P172" style:parent-style-name="內文" style:family="paragraph">
      <style:paragraph-properties fo:text-align="center" fo:margin-bottom="0in" fo:margin-left="0.0298in">
        <style:tab-stops/>
      </style:paragraph-properties>
    </style:style>
    <style:style style:name="T173" style:parent-style-name="預設段落字型" style:family="text">
      <style:text-properties style:font-name="Times New Roman" style:font-name-asian="Times New Roman" style:font-name-complex="Times New Roman" fo:font-size="12pt" style:font-size-asian="12pt"/>
    </style:style>
    <style:style style:name="TableRow174" style:family="table-row">
      <style:table-row-properties style:min-row-height="0.525in" style:use-optimal-row-height="false"/>
    </style:style>
    <style:style style:name="TableCell17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writing-mode="lr-tb" style:vertical-align="middle" fo:padding-top="0.0451in" fo:padding-left="0.0111in" fo:padding-bottom="0in" fo:padding-right="0in"/>
    </style:style>
    <style:style style:name="P176" style:parent-style-name="內文" style:family="paragraph">
      <style:paragraph-properties fo:text-align="center" fo:margin-bottom="0in"/>
    </style:style>
    <style:style style:name="T177" style:parent-style-name="預設段落字型" style:family="text">
      <style:text-properties style:font-name="標楷體" style:font-name-asian="標楷體" style:font-name-complex="標楷體" fo:font-size="10.5pt" style:font-size-asian="10.5pt"/>
    </style:style>
    <style:style style:name="T178" style:parent-style-name="預設段落字型" style:family="text">
      <style:text-properties style:font-name="標楷體" style:font-name-asian="標楷體" style:font-name-complex="標楷體" fo:font-size="10.5pt" style:font-size-asian="10.5pt"/>
    </style:style>
    <style:style style:name="T179" style:parent-style-name="預設段落字型" style:family="text">
      <style:text-properties style:font-name="標楷體" style:font-name-asian="標楷體" style:font-name-complex="標楷體" fo:font-size="10.5pt" style:font-size-asian="10.5pt"/>
    </style:style>
    <style:style style:name="T180" style:parent-style-name="預設段落字型" style:family="text">
      <style:text-properties style:font-name="標楷體" style:font-name-asian="標楷體" style:font-name-complex="標楷體" fo:font-size="10.5pt" style:font-size-asian="10.5pt"/>
    </style:style>
    <style:style style:name="T181" style:parent-style-name="預設段落字型" style:family="text">
      <style:text-properties style:font-name="標楷體" style:font-name-asian="標楷體" style:font-name-complex="標楷體" fo:font-size="10.5pt" style:font-size-asian="10.5pt"/>
    </style:style>
    <style:style style:name="T182" style:parent-style-name="預設段落字型" style:family="text">
      <style:text-properties style:font-name="Times New Roman" style:font-name-asian="Times New Roman" style:font-name-complex="Times New Roman" fo:font-size="10.5pt" style:font-size-asian="10.5pt"/>
    </style:style>
    <style:style style:name="TableCell18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0451in" fo:padding-left="0.0111in" fo:padding-bottom="0in" fo:padding-right="0in"/>
    </style:style>
    <style:style style:name="P184" style:parent-style-name="內文" style:family="paragraph">
      <style:paragraph-properties fo:margin-bottom="0.0263in"/>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標楷體" style:font-name-asian="標楷體" style:font-name-complex="Times New Roman" fo:font-size="12pt" style:font-size-asian="12pt" style:font-size-complex="12pt"/>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標楷體" style:font-name-asian="標楷體" style:font-name-complex="Times New Roman"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Times New Roman" style:font-name-asian="Times New Roman" style:font-name-complex="Times New Roman"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ableRow203" style:family="table-row">
      <style:table-row-properties style:min-row-height="0.5666in" style:use-optimal-row-height="false"/>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51in" fo:padding-left="0.0111in" fo:padding-bottom="0in" fo:padding-right="0in"/>
    </style:style>
    <style:style style:name="P205" style:parent-style-name="內文" style:family="paragraph">
      <style:paragraph-properties fo:margin-bottom="0in" fo:margin-left="0.1965in">
        <style:tab-stops/>
      </style:paragraph-properties>
    </style:style>
    <style:style style:name="T206" style:parent-style-name="預設段落字型" style:family="text">
      <style:text-properties style:font-name="標楷體" style:font-name-asian="標楷體" style:font-name-complex="標楷體" fo:font-size="12pt" style:font-size-asian="12pt"/>
    </style:style>
    <style:style style:name="T207" style:parent-style-name="預設段落字型" style:family="text">
      <style:text-properties style:font-name="Times New Roman" style:font-name-asian="Times New Roman" style:font-name-complex="Times New Roman" fo:font-size="12pt" style:font-size-asian="12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51in" fo:padding-left="0.0111in" fo:padding-bottom="0in" fo:padding-right="0in"/>
    </style:style>
    <style:style style:name="P209" style:parent-style-name="內文" style:family="paragraph">
      <style:paragraph-properties fo:margin-bottom="0in" fo:margin-left="0.0069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51in" fo:padding-left="0.0111in" fo:padding-bottom="0in" fo:padding-right="0in"/>
    </style:style>
    <style:style style:name="P212" style:parent-style-name="內文" style:family="paragraph">
      <style:paragraph-properties fo:text-align="justify" fo:margin-bottom="0in" fo:margin-left="0.0083in">
        <style:tab-stops/>
      </style:paragraph-properties>
    </style:style>
    <style:style style:name="T213" style:parent-style-name="預設段落字型" style:family="text">
      <style:text-properties style:font-name="標楷體" style:font-name-asian="標楷體" style:font-name-complex="標楷體" fo:font-size="12pt" style:font-size-asian="12pt"/>
    </style:style>
    <style:style style:name="T214" style:parent-style-name="預設段落字型" style:family="text">
      <style:text-properties style:font-name="標楷體" style:font-name-asian="標楷體" style:font-name-complex="標楷體" fo:font-size="12pt" style:font-size-asian="12pt"/>
    </style:style>
    <style:style style:name="T215" style:parent-style-name="預設段落字型" style:family="text">
      <style:text-properties style:font-name="標楷體" style:font-name-asian="標楷體" style:font-name-complex="標楷體" fo:font-size="12pt" style:font-size-asian="12pt"/>
    </style:style>
    <style:style style:name="T216" style:parent-style-name="預設段落字型" style:family="text">
      <style:text-properties style:font-name="標楷體" style:font-name-asian="標楷體" style:font-name-complex="標楷體" fo:font-size="12pt" style:font-size-asian="12pt"/>
    </style:style>
    <style:style style:name="T217" style:parent-style-name="預設段落字型" style:family="text">
      <style:text-properties style:font-name="標楷體" style:font-name-asian="標楷體" style:font-name-complex="標楷體" fo:font-size="12pt" style:font-size-asian="12pt"/>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TableCell21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0451in" fo:padding-left="0.0111in" fo:padding-bottom="0in" fo:padding-right="0in"/>
    </style:style>
    <style:style style:name="P220" style:parent-style-name="內文" style:family="paragraph">
      <style:paragraph-properties fo:margin-bottom="0in" fo:margin-left="0.0069in">
        <style:tab-stops/>
      </style:paragraph-properties>
    </style:style>
    <style:style style:name="T221" style:parent-style-name="預設段落字型" style:family="text">
      <style:text-properties style:font-name="Times New Roman" style:font-name-asian="Times New Roman" style:font-name-complex="Times New Roman" fo:font-size="12pt" style:font-size-asian="12pt"/>
    </style:style>
    <style:style style:name="TableRow222" style:family="table-row">
      <style:table-row-properties style:min-row-height="0.5152in" style:use-optimal-row-height="false"/>
    </style:style>
    <style:style style:name="TableCell223"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0451in" fo:padding-left="0.0111in" fo:padding-bottom="0in" fo:padding-right="0in"/>
    </style:style>
    <style:style style:name="P224" style:parent-style-name="內文" style:family="paragraph">
      <style:paragraph-properties fo:text-align="center" fo:margin-bottom="0in" fo:margin-left="0.0652in" fo:margin-right="0.0416in">
        <style:tab-stops/>
      </style:paragraph-properties>
    </style:style>
    <style:style style:name="T225" style:parent-style-name="預設段落字型" style:family="text">
      <style:text-properties style:font-name="標楷體" style:font-name-asian="標楷體" style:font-name-complex="標楷體" fo:font-size="12pt" style:font-size-asian="12pt"/>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451in" fo:padding-left="0.0111in" fo:padding-bottom="0in" fo:padding-right="0in"/>
    </style:style>
    <style:style style:name="P228" style:parent-style-name="內文" style:family="paragraph">
      <style:paragraph-properties fo:text-align="center" fo:margin-bottom="0in" fo:margin-left="0.0194in">
        <style:tab-stops/>
      </style:paragraph-properties>
    </style:style>
    <style:style style:name="T229" style:parent-style-name="預設段落字型" style:family="text">
      <style:text-properties style:font-name="Times New Roman" style:font-name-asian="Times New Roman" style:font-name-complex="Times New Roman" fo:font-size="12pt" style:font-size-asian="12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fo:padding-top="0.0451in" fo:padding-left="0.0111in" fo:padding-bottom="0in" fo:padding-right="0in"/>
    </style:style>
    <style:style style:name="P231" style:parent-style-name="內文" style:family="paragraph">
      <style:paragraph-properties fo:text-align="center" fo:margin-bottom="0in"/>
    </style:style>
    <style:style style:name="T232" style:parent-style-name="預設段落字型" style:family="text">
      <style:text-properties style:font-name="標楷體" style:font-name-asian="標楷體" style:font-name-complex="標楷體" fo:font-size="12pt" style:font-size-asian="12pt"/>
    </style:style>
    <style:style style:name="T233" style:parent-style-name="預設段落字型" style:family="text">
      <style:text-properties style:font-name="Times New Roman" style:font-name-asian="Times New Roman" style:font-name-complex="Times New Roman" fo:font-size="12pt" style:font-size-asian="12pt"/>
    </style:style>
    <style:style style:name="T234" style:parent-style-name="預設段落字型" style:family="text">
      <style:text-properties style:font-name="標楷體" style:font-name-asian="標楷體" style:font-name-complex="標楷體" fo:font-size="12pt" style:font-size-asian="12pt"/>
    </style:style>
    <style:style style:name="T235" style:parent-style-name="預設段落字型" style:family="text">
      <style:text-properties style:font-name="Times New Roman" style:font-name-asian="Times New Roman" style:font-name-complex="Times New Roman" fo:font-size="12pt" style:font-size-asian="12pt"/>
    </style:style>
    <style:style style:name="T236" style:parent-style-name="預設段落字型" style:family="text">
      <style:text-properties style:font-name="標楷體" style:font-name-asian="標楷體" style:font-name-complex="標楷體" fo:font-size="12pt" style:font-size-asian="12pt"/>
    </style:style>
    <style:style style:name="T237" style:parent-style-name="預設段落字型" style:family="text">
      <style:text-properties style:font-name="Times New Roman" style:font-name-asian="Times New Roman" style:font-name-complex="Times New Roman" fo:font-size="12pt" style:font-size-asian="12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451in" fo:padding-left="0.0111in" fo:padding-bottom="0in" fo:padding-right="0in"/>
    </style:style>
    <style:style style:name="P239" style:parent-style-name="內文" style:family="paragraph">
      <style:paragraph-properties fo:text-align="center" fo:margin-bottom="0in" fo:margin-left="0.0409in">
        <style:tab-stops/>
      </style:paragraph-properties>
    </style:style>
    <style:style style:name="T240" style:parent-style-name="預設段落字型" style:family="text">
      <style:text-properties style:font-name="Times New Roman" style:font-name-asian="Times New Roman" style:font-name-complex="Times New Roman" fo:font-size="12pt" style:font-size-asian="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451in" fo:padding-left="0.0111in" fo:padding-bottom="0in" fo:padding-right="0in"/>
    </style:style>
    <style:style style:name="P242" style:parent-style-name="內文" style:family="paragraph">
      <style:paragraph-properties fo:text-align="justify" fo:margin-bottom="0in" fo:margin-left="0.0437in">
        <style:tab-stops/>
      </style:paragraph-properties>
    </style:style>
    <style:style style:name="T243" style:parent-style-name="預設段落字型" style:family="text">
      <style:text-properties style:font-name="標楷體" style:font-name-asian="標楷體" style:font-name-complex="標楷體" fo:font-size="12pt" style:font-size-asian="12pt"/>
    </style:style>
    <style:style style:name="T244" style:parent-style-name="預設段落字型" style:family="text">
      <style:text-properties style:font-name="Times New Roman" style:font-name-asian="Times New Roman" style:font-name-complex="Times New Roman" fo:font-size="12pt" style:font-size-asian="12pt"/>
    </style:style>
    <style:style style:name="TableCell24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0451in" fo:padding-left="0.0111in" fo:padding-bottom="0in" fo:padding-right="0in"/>
    </style:style>
    <style:style style:name="P246" style:parent-style-name="內文" style:family="paragraph">
      <style:paragraph-properties fo:text-align="center" fo:margin-bottom="0in" fo:margin-left="0.0333in">
        <style:tab-stops/>
      </style:paragraph-properties>
    </style:style>
    <style:style style:name="T247" style:parent-style-name="預設段落字型" style:family="text">
      <style:text-properties style:font-name="Times New Roman" style:font-name-asian="Times New Roman" style:font-name-complex="Times New Roman" fo:font-size="12pt" style:font-size-asian="12pt"/>
    </style:style>
    <style:style style:name="TableRow248" style:family="table-row">
      <style:table-row-properties style:min-row-height="0.5833in" style:use-optimal-row-height="false"/>
    </style:style>
    <style:style style:name="TableCell2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0451in" fo:padding-left="0.0111in" fo:padding-bottom="0in" fo:padding-right="0in"/>
    </style:style>
    <style:style style:name="P250" style:parent-style-name="內文" style:family="paragraph">
      <style:paragraph-properties fo:text-align="center" fo:margin-bottom="0in" style:line-height-at-least="0in" fo:margin-left="0.009in">
        <style:tab-stops/>
      </style:paragraph-properties>
    </style:style>
    <style:style style:name="T251" style:parent-style-name="預設段落字型" style:family="text">
      <style:text-properties style:font-name="標楷體" style:font-name-asian="標楷體" style:font-name-complex="標楷體" fo:font-size="12pt" style:font-size-asian="12pt" fo:background-color="#D3D3D3"/>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451in" fo:padding-left="0.0111in" fo:padding-bottom="0in" fo:padding-right="0in"/>
    </style:style>
    <style:style style:name="P253" style:parent-style-name="內文" style:family="paragraph">
      <style:paragraph-properties fo:text-align="justify" fo:margin-bottom="0in" style:line-height-at-least="0in"/>
    </style:style>
    <style:style style:name="T254" style:parent-style-name="預設段落字型" style:family="text">
      <style:text-properties style:font-name="標楷體" style:font-name-asian="標楷體" style:font-name-complex="標楷體" fo:font-size="12pt" style:font-size-asian="12pt"/>
    </style:style>
    <style:style style:name="T255" style:parent-style-name="預設段落字型" style:family="text">
      <style:text-properties style:font-name="Times New Roman" style:font-name-asian="Times New Roman" style:font-name-complex="Times New Roman" fo:font-size="12pt" style:font-size-asian="12pt"/>
    </style:style>
    <style:style style:name="T256" style:parent-style-name="預設段落字型" style:family="text">
      <style:text-properties style:font-name="標楷體" style:font-name-asian="標楷體" style:font-name-complex="標楷體" fo:font-size="12pt" style:font-size-asian="12pt"/>
    </style:style>
    <style:style style:name="T257" style:parent-style-name="預設段落字型" style:family="text">
      <style:text-properties style:font-name="Times New Roman" style:font-name-asian="Times New Roman" style:font-name-complex="Times New Roman" fo:font-size="12pt" style:font-size-asian="12pt"/>
    </style:style>
    <style:style style:name="T258" style:parent-style-name="預設段落字型" style:family="text">
      <style:text-properties style:font-name="標楷體" style:font-name-asian="標楷體" style:font-name-complex="標楷體" fo:font-size="12pt" style:font-size-asian="12pt"/>
    </style:style>
    <style:style style:name="T259" style:parent-style-name="預設段落字型" style:family="text">
      <style:text-properties style:font-name="標楷體" style:font-name-asian="標楷體" style:font-name-complex="標楷體" fo:font-size="12pt" style:font-size-asian="12pt"/>
    </style:style>
    <style:style style:name="T260" style:parent-style-name="預設段落字型" style:family="text">
      <style:text-properties style:font-name="標楷體" style:font-name-asian="標楷體" style:font-name-complex="標楷體" fo:font-size="12pt" style:font-size-asian="12pt"/>
    </style:style>
    <style:style style:name="T261" style:parent-style-name="預設段落字型" style:family="text">
      <style:text-properties style:font-name="標楷體" style:font-name-asian="標楷體" style:font-name-complex="標楷體" fo:font-size="12pt" style:font-size-asian="12pt"/>
    </style:style>
    <style:style style:name="T262" style:parent-style-name="預設段落字型" style:family="text">
      <style:text-properties style:font-name="標楷體" style:font-name-asian="標楷體" style:font-name-complex="標楷體" fo:font-size="12pt" style:font-size-asian="12pt"/>
    </style:style>
    <style:style style:name="TableRow263" style:family="table-row">
      <style:table-row-properties style:min-row-height="2.0555in" style:use-optimal-row-height="false"/>
    </style:style>
    <style:style style:name="TableCell26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0451in" fo:padding-left="0.0111in" fo:padding-bottom="0in" fo:padding-right="0in"/>
    </style:style>
    <style:style style:name="P265" style:parent-style-name="內文" style:family="paragraph">
      <style:paragraph-properties fo:margin-bottom="0in" style:line-height-at-least="0in" fo:margin-left="0.3847in" fo:margin-right="0.2548in" fo:text-indent="0.0097in">
        <style:tab-stops/>
      </style:paragraph-properties>
    </style:style>
    <style:style style:name="T266" style:parent-style-name="預設段落字型" style:family="text">
      <style:text-properties style:font-name="標楷體" style:font-name-asian="標楷體" style:font-name-complex="標楷體" fo:font-size="12pt" style:font-size-asian="12pt"/>
    </style:style>
    <style:style style:name="T267" style:parent-style-name="預設段落字型" style:family="text">
      <style:text-properties style:font-name="Times New Roman" style:font-name-asian="Times New Roman" style:font-name-complex="Times New Roman" fo:font-size="12pt" style:font-size-asian="12pt"/>
    </style:style>
    <style:style style:name="T268" style:parent-style-name="預設段落字型" style:family="text">
      <style:text-properties style:font-name="標楷體" style:font-name-asian="標楷體" style:font-name-complex="標楷體" fo:font-size="12pt" style:font-size-asian="12pt"/>
    </style:style>
    <style:style style:name="TableCell26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0451in" fo:padding-left="0.0111in" fo:padding-bottom="0in" fo:padding-right="0in"/>
    </style:style>
    <style:style style:name="P270" style:parent-style-name="清單段落" style:family="paragraph">
      <style:paragraph-properties fo:margin-bottom="0in" style:line-height-at-least="0in" fo:margin-left="0.284in" fo:text-indent="-0.2319in">
        <style:tab-stops/>
      </style:paragraph-properties>
      <style:text-properties style:font-name="標楷體" style:font-name-asian="標楷體" style:font-name-complex="Times New Roman" fo:font-size="14pt" style:font-size-asian="14pt" style:font-size-complex="14pt"/>
    </style:style>
    <style:style style:name="P271" style:parent-style-name="清單段落" style:family="paragraph">
      <style:paragraph-properties fo:margin-bottom="0in" style:line-height-at-least="0in" fo:margin-left="0.284in" fo:text-indent="-0.2319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清單段落" style:family="paragraph">
      <style:paragraph-properties fo:margin-bottom="0in" style:line-height-at-least="0in" fo:margin-left="0.284in" fo:text-indent="-0.2319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清單段落" style:family="paragraph">
      <style:paragraph-properties fo:margin-bottom="0in" style:line-height-at-least="0in" fo:margin-left="0.284in" fo:text-indent="-0.2319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清單段落" style:family="paragraph">
      <style:paragraph-properties fo:margin-bottom="0in" style:line-height-at-least="0in" fo:margin-left="0.284in" fo:text-indent="-0.2319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清單段落" style:family="paragraph">
      <style:paragraph-properties fo:margin-bottom="0in" style:line-height-at-least="0in" fo:margin-left="0.284in" fo:text-indent="-0.2319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margin-bottom="0.0333in"/>
      <style:text-properties style:font-name-asian="新細明體"/>
    </style:style>
    <style:style style:family="graphic" style:name="a122">
      <style:graphic-properties draw:fill="solid" draw:fill-color="#ea9b16" draw:opacity="100%" draw:stroke="none"/>
    </style:style>
    <style:style style:family="graphic" style:name="a123">
      <style:graphic-properties draw:fill="solid" draw:fill-color="#ea9b16" draw:opacity="100%" draw:stroke="none"/>
    </style:style>
    <style:style style:family="graphic" style:name="a124">
      <style:graphic-properties draw:fill="solid" draw:fill-color="#ea9b16" draw:opacity="100%" draw:stroke="none"/>
    </style:style>
    <style:style style:family="graphic" style:name="a30">
      <style:graphic-properties draw:fill="solid" draw:fill-color="#ea9b16" draw:opacity="100%" draw:stroke="none"/>
    </style:style>
    <style:style style:family="graphic" style:name="a125">
      <style:graphic-properties draw:fill="solid" draw:fill-color="#ea9b16" draw:opacity="100%" draw:stroke="none"/>
    </style:style>
    <style:style style:family="graphic" style:name="a31">
      <style:graphic-properties draw:fill="solid" draw:fill-color="#ea9b16" draw:opacity="100%" draw:stroke="none"/>
    </style:style>
    <style:style style:family="graphic" style:name="a126">
      <style:graphic-properties draw:fill="solid" draw:fill-color="#ea9b16" draw:opacity="100%" draw:stroke="none"/>
    </style:style>
    <style:style style:family="graphic" style:name="a32">
      <style:graphic-properties draw:fill="solid" draw:fill-color="#ea9b16" draw:opacity="100%" draw:stroke="none"/>
    </style:style>
    <style:style style:family="graphic" style:name="a127">
      <style:graphic-properties draw:fill="solid" draw:fill-color="#ea9b16" draw:opacity="100%" draw:stroke="none"/>
    </style:style>
    <style:style style:family="graphic" style:name="a33">
      <style:graphic-properties draw:fill="solid" draw:fill-color="#ea9b16" draw:opacity="100%" draw:stroke="none"/>
    </style:style>
    <style:style style:family="graphic" style:name="a128">
      <style:graphic-properties draw:fill="solid" draw:fill-color="#ea9b16" draw:opacity="100%" draw:stroke="none"/>
    </style:style>
    <style:style style:family="graphic" style:name="a34">
      <style:graphic-properties draw:fill="solid" draw:fill-color="#ea9b16" draw:opacity="100%" draw:stroke="none"/>
    </style:style>
    <style:style style:family="graphic" style:name="a129">
      <style:graphic-properties draw:fill="solid" draw:fill-color="#ea9b16" draw:opacity="100%" draw:stroke="none"/>
    </style:style>
    <style:style style:family="graphic" style:name="a35">
      <style:graphic-properties draw:fill="solid" draw:fill-color="#ea9b16" draw:opacity="100%" draw:stroke="none"/>
    </style:style>
    <style:style style:family="graphic" style:name="a36">
      <style:graphic-properties draw:fill="solid" draw:fill-color="#ea9b16" draw:opacity="100%" draw:stroke="none"/>
    </style:style>
    <style:style style:family="graphic" style:name="a37">
      <style:graphic-properties draw:fill="solid" draw:fill-color="#ea9b16" draw:opacity="100%" draw:stroke="none"/>
    </style:style>
    <style:style style:family="graphic" style:name="a38">
      <style:graphic-properties draw:fill="solid" draw:fill-color="#ea9b16" draw:opacity="100%" draw:stroke="none"/>
    </style:style>
    <style:style style:family="graphic" style:name="a39">
      <style:graphic-properties draw:fill="solid" draw:fill-color="#ea9b16" draw:opacity="100%" draw:stroke="none"/>
    </style:style>
    <style:style style:family="graphic" style:name="a80">
      <style:graphic-properties draw:fill="solid" draw:fill-color="#ea9b16" draw:opacity="100%" draw:stroke="none"/>
    </style:style>
    <style:style style:family="graphic" style:name="a81">
      <style:graphic-properties draw:fill="solid" draw:fill-color="#ea9b16" draw:opacity="100%" draw:stroke="none"/>
    </style:style>
    <style:style style:family="graphic" style:name="a82">
      <style:graphic-properties draw:fill="solid" draw:fill-color="#ea9b16" draw:opacity="100%" draw:stroke="none"/>
    </style:style>
    <style:style style:family="graphic" style:name="a83">
      <style:graphic-properties draw:fill="solid" draw:fill-color="#ea9b16" draw:opacity="100%" draw:stroke="none"/>
    </style:style>
    <style:style style:family="graphic" style:name="a84">
      <style:graphic-properties draw:fill="solid" draw:fill-color="#ea9b16" draw:opacity="100%" draw:stroke="none"/>
    </style:style>
    <style:style style:family="graphic" style:name="a85">
      <style:graphic-properties draw:fill="solid" draw:fill-color="#ea9b16" draw:opacity="100%" draw:stroke="none"/>
    </style:style>
    <style:style style:family="graphic" style:name="a86">
      <style:graphic-properties draw:fill="solid" draw:fill-color="#ea9b16" draw:opacity="100%" draw:stroke="none"/>
    </style:style>
    <style:style style:family="graphic" style:name="a87">
      <style:graphic-properties draw:fill="solid" draw:fill-color="#ea9b16" draw:opacity="100%" draw:stroke="none"/>
    </style:style>
    <style:style style:family="graphic" style:name="a88">
      <style:graphic-properties draw:fill="solid" draw:fill-color="#ea9b16" draw:opacity="100%" draw:stroke="none"/>
    </style:style>
    <style:style style:family="graphic" style:name="a89">
      <style:graphic-properties draw:fill="solid" draw:fill-color="#ea9b16" draw:opacity="100%" draw:stroke="none"/>
    </style:style>
    <style:style style:family="graphic" style:name="a130">
      <style:graphic-properties draw:fill="solid" draw:fill-color="#ea9b16" draw:opacity="100%" draw:stroke="none"/>
    </style:style>
    <style:style style:family="graphic" style:name="a131">
      <style:graphic-properties draw:fill="solid" draw:fill-color="#ea9b16" draw:opacity="100%" draw:stroke="none"/>
    </style:style>
    <style:style style:family="graphic" style:name="a132">
      <style:graphic-properties draw:fill="solid" draw:fill-color="#ea9b16" draw:opacity="100%" draw:stroke="none"/>
    </style:style>
    <style:style style:family="graphic" style:name="a133">
      <style:graphic-properties draw:fill="solid" draw:fill-color="#ea9b16" draw:opacity="100%" draw:stroke="none"/>
    </style:style>
    <style:style style:family="graphic" style:name="a134">
      <style:graphic-properties draw:fill="solid" draw:fill-color="#ea9b16" draw:opacity="100%" draw:stroke="none"/>
    </style:style>
    <style:style style:family="graphic" style:name="a40">
      <style:graphic-properties draw:fill="solid" draw:fill-color="#ea9b16" draw:opacity="100%" draw:stroke="none"/>
    </style:style>
    <style:style style:family="graphic" style:name="a135">
      <style:graphic-properties draw:fill="solid" draw:fill-color="#ea9b16" draw:opacity="100%" draw:stroke="none"/>
    </style:style>
    <style:style style:family="graphic" style:name="a41">
      <style:graphic-properties draw:fill="solid" draw:fill-color="#ea9b16" draw:opacity="100%" draw:stroke="none"/>
    </style:style>
    <style:style style:family="graphic" style:name="a136">
      <style:graphic-properties draw:fill="solid" draw:fill-color="#ea9b16" draw:opacity="100%" draw:stroke="none"/>
    </style:style>
    <style:style style:family="graphic" style:name="a42">
      <style:graphic-properties draw:fill="solid" draw:fill-color="#ea9b16" draw:opacity="100%" draw:stroke="none"/>
    </style:style>
    <style:style style:family="graphic" style:name="a137">
      <style:graphic-properties draw:fill="solid" draw:fill-color="#ea9b16" draw:opacity="100%" draw:stroke="none"/>
    </style:style>
    <style:style style:family="graphic" style:name="a43">
      <style:graphic-properties draw:fill="solid" draw:fill-color="#ea9b16" draw:opacity="100%" draw:stroke="none"/>
    </style:style>
    <style:style style:family="graphic" style:name="a138">
      <style:graphic-properties draw:fill="solid" draw:fill-color="#ea9b16" draw:opacity="100%" draw:stroke="none"/>
    </style:style>
    <style:style style:family="graphic" style:name="a44">
      <style:graphic-properties draw:fill="solid" draw:fill-color="#ea9b16" draw:opacity="100%" draw:stroke="none"/>
    </style:style>
    <style:style style:family="graphic" style:name="a139">
      <style:graphic-properties draw:fill="solid" draw:fill-color="#ea9b16" draw:opacity="100%" draw:stroke="none"/>
    </style:style>
    <style:style style:family="graphic" style:name="a45">
      <style:graphic-properties draw:fill="solid" draw:fill-color="#ea9b16" draw:opacity="100%" draw:stroke="none"/>
    </style:style>
    <style:style style:family="graphic" style:name="a46">
      <style:graphic-properties draw:fill="solid" draw:fill-color="#ea9b16" draw:opacity="100%" draw:stroke="none"/>
    </style:style>
    <style:style style:family="graphic" style:name="a47">
      <style:graphic-properties draw:fill="solid" draw:fill-color="#ea9b16" draw:opacity="100%" draw:stroke="none"/>
    </style:style>
    <style:style style:family="graphic" style:name="a48">
      <style:graphic-properties draw:fill="solid" draw:fill-color="#ea9b16" draw:opacity="100%" draw:stroke="none"/>
    </style:style>
    <style:style style:family="graphic" style:name="a49">
      <style:graphic-properties draw:fill="solid" draw:fill-color="#ea9b16" draw:opacity="100%" draw:stroke="none"/>
    </style:style>
    <style:style style:family="graphic" style:name="a90">
      <style:graphic-properties draw:fill="solid" draw:fill-color="#ea9b16" draw:opacity="100%" draw:stroke="none"/>
    </style:style>
    <style:style style:family="graphic" style:name="a91">
      <style:graphic-properties draw:fill="solid" draw:fill-color="#ea9b16" draw:opacity="100%" draw:stroke="none"/>
    </style:style>
    <style:style style:family="graphic" style:name="a92">
      <style:graphic-properties draw:fill="solid" draw:fill-color="#ea9b16" draw:opacity="100%" draw:stroke="none"/>
    </style:style>
    <style:style style:family="graphic" style:name="a93">
      <style:graphic-properties draw:fill="solid" draw:fill-color="#ea9b16" draw:opacity="100%" draw:stroke="none"/>
    </style:style>
    <style:style style:family="graphic" style:name="a94">
      <style:graphic-properties draw:fill="solid" draw:fill-color="#ea9b16" draw:opacity="100%" draw:stroke="none"/>
    </style:style>
    <style:style style:family="graphic" style:name="a95">
      <style:graphic-properties draw:fill="solid" draw:fill-color="#ea9b16" draw:opacity="100%" draw:stroke="none"/>
    </style:style>
    <style:style style:family="graphic" style:name="a96">
      <style:graphic-properties draw:fill="solid" draw:fill-color="#ea9b16" draw:opacity="100%" draw:stroke="none"/>
    </style:style>
    <style:style style:family="graphic" style:name="a97">
      <style:graphic-properties draw:fill="solid" draw:fill-color="#ea9b16" draw:opacity="100%" draw:stroke="none"/>
    </style:style>
    <style:style style:family="graphic" style:name="a98">
      <style:graphic-properties draw:fill="solid" draw:fill-color="#ea9b16" draw:opacity="100%" draw:stroke="none"/>
    </style:style>
    <style:style style:family="graphic" style:name="a99">
      <style:graphic-properties draw:fill="solid" draw:fill-color="#ea9b16" draw:opacity="100%" draw:stroke="none"/>
    </style:style>
    <style:style style:family="graphic" style:name="a140">
      <style:graphic-properties draw:fill="solid" draw:fill-color="#ea9b16" draw:opacity="100%" draw:stroke="none"/>
    </style:style>
    <style:style style:family="graphic" style:name="a141">
      <style:graphic-properties draw:fill="solid" draw:fill-color="#ea9b16" draw:opacity="100%" draw:stroke="none"/>
    </style:style>
    <style:style style:family="graphic" style:name="a142">
      <style:graphic-properties draw:fill="solid" draw:fill-color="#ea9b16" draw:opacity="100%" draw:stroke="none"/>
    </style:style>
    <style:style style:family="graphic" style:name="a143">
      <style:graphic-properties/>
    </style:style>
    <style:style style:family="graphic" style:name="a144">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draw:fill="solid" draw:fill-color="#ea9b16" draw:opacity="100%" draw:stroke="none"/>
    </style:style>
    <style:style style:family="graphic" style:name="a51">
      <style:graphic-properties draw:fill="solid" draw:fill-color="#ea9b16" draw:opacity="100%" draw:stroke="none"/>
    </style:style>
    <style:style style:family="graphic" style:name="a52">
      <style:graphic-properties draw:fill="solid" draw:fill-color="#ea9b16" draw:opacity="100%" draw:stroke="none"/>
    </style:style>
    <style:style style:family="graphic" style:name="a53">
      <style:graphic-properties draw:fill="solid" draw:fill-color="#ea9b16" draw:opacity="100%" draw:stroke="none"/>
    </style:style>
    <style:style style:family="graphic" style:name="a54">
      <style:graphic-properties draw:fill="solid" draw:fill-color="#ea9b16" draw:opacity="100%" draw:stroke="none"/>
    </style:style>
    <style:style style:family="graphic" style:name="a55">
      <style:graphic-properties draw:fill="solid" draw:fill-color="#ea9b16" draw:opacity="100%" draw:stroke="none"/>
    </style:style>
    <style:style style:family="graphic" style:name="a56">
      <style:graphic-properties draw:fill="solid" draw:fill-color="#ea9b16" draw:opacity="100%" draw:stroke="none"/>
    </style:style>
    <style:style style:family="graphic" style:name="a57">
      <style:graphic-properties draw:fill="solid" draw:fill-color="#ea9b16" draw:opacity="100%" draw:stroke="none"/>
    </style:style>
    <style:style style:family="graphic" style:name="a58">
      <style:graphic-properties draw:fill="solid" draw:fill-color="#ea9b16" draw:opacity="100%" draw:stroke="none"/>
    </style:style>
    <style:style style:family="graphic" style:name="a59">
      <style:graphic-properties draw:fill="solid" draw:fill-color="#ea9b16" draw:opacity="100%" draw:stroke="none"/>
    </style:style>
    <style:style style:family="graphic" style:name="a0">
      <style:graphic-properties draw:fill="solid" draw:fill-color="#ea9b16" draw:opacity="100%" draw:stroke="none"/>
    </style:style>
    <style:style style:family="graphic" style:name="a1">
      <style:graphic-properties draw:fill="solid" draw:fill-color="#ea9b16" draw:opacity="100%" draw:stroke="none"/>
    </style:style>
    <style:style style:family="graphic" style:name="a2">
      <style:graphic-properties draw:fill="solid" draw:fill-color="#ea9b16" draw:opacity="100%" draw:stroke="none"/>
    </style:style>
    <style:style style:family="graphic" style:name="a3">
      <style:graphic-properties draw:fill="solid" draw:fill-color="#ea9b16" draw:opacity="100%" draw:stroke="none"/>
    </style:style>
    <style:style style:family="graphic" style:name="a4">
      <style:graphic-properties draw:fill="solid" draw:fill-color="#ea9b16" draw:opacity="100%" draw:stroke="none"/>
    </style:style>
    <style:style style:family="graphic" style:name="a100">
      <style:graphic-properties draw:fill="solid" draw:fill-color="#ea9b16" draw:opacity="100%" draw:stroke="none"/>
    </style:style>
    <style:style style:family="graphic" style:name="a5">
      <style:graphic-properties draw:fill="solid" draw:fill-color="#ea9b16" draw:opacity="100%" draw:stroke="none"/>
    </style:style>
    <style:style style:family="graphic" style:name="a101">
      <style:graphic-properties draw:fill="solid" draw:fill-color="#ea9b16" draw:opacity="100%" draw:stroke="none"/>
    </style:style>
    <style:style style:family="graphic" style:name="a6">
      <style:graphic-properties draw:fill="solid" draw:fill-color="#ea9b16" draw:opacity="100%" draw:stroke="none"/>
    </style:style>
    <style:style style:family="graphic" style:name="a102">
      <style:graphic-properties draw:fill="solid" draw:fill-color="#ea9b16" draw:opacity="100%" draw:stroke="none"/>
    </style:style>
    <style:style style:family="graphic" style:name="a7">
      <style:graphic-properties draw:fill="solid" draw:fill-color="#ea9b16" draw:opacity="100%" draw:stroke="none"/>
    </style:style>
    <style:style style:family="graphic" style:name="a103">
      <style:graphic-properties draw:fill="solid" draw:fill-color="#ea9b16" draw:opacity="100%" draw:stroke="none"/>
    </style:style>
    <style:style style:family="graphic" style:name="a8">
      <style:graphic-properties draw:fill="solid" draw:fill-color="#ea9b16" draw:opacity="100%" draw:stroke="none"/>
    </style:style>
    <style:style style:family="graphic" style:name="a104">
      <style:graphic-properties draw:fill="solid" draw:fill-color="#ea9b16" draw:opacity="100%" draw:stroke="none"/>
    </style:style>
    <style:style style:family="graphic" style:name="a9">
      <style:graphic-properties draw:fill="solid" draw:fill-color="#ea9b16" draw:opacity="100%" draw:stroke="none"/>
    </style:style>
    <style:style style:family="graphic" style:name="a105">
      <style:graphic-properties draw:fill="solid" draw:fill-color="#ea9b16" draw:opacity="100%" draw:stroke="none"/>
    </style:style>
    <style:style style:family="graphic" style:name="a10">
      <style:graphic-properties draw:fill="solid" draw:fill-color="#ea9b16" draw:opacity="100%" draw:stroke="none"/>
    </style:style>
    <style:style style:family="graphic" style:name="a106">
      <style:graphic-properties draw:fill="solid" draw:fill-color="#ea9b16" draw:opacity="100%" draw:stroke="none"/>
    </style:style>
    <style:style style:family="graphic" style:name="a11">
      <style:graphic-properties draw:fill="solid" draw:fill-color="#ea9b16" draw:opacity="100%" draw:stroke="none"/>
    </style:style>
    <style:style style:family="graphic" style:name="a107">
      <style:graphic-properties draw:fill="solid" draw:fill-color="#ea9b16" draw:opacity="100%" draw:stroke="none"/>
    </style:style>
    <style:style style:family="graphic" style:name="a12">
      <style:graphic-properties draw:fill="solid" draw:fill-color="#ea9b16" draw:opacity="100%" draw:stroke="none"/>
    </style:style>
    <style:style style:family="graphic" style:name="a108">
      <style:graphic-properties draw:fill="solid" draw:fill-color="#ea9b16" draw:opacity="100%" draw:stroke="none"/>
    </style:style>
    <style:style style:family="graphic" style:name="a13">
      <style:graphic-properties draw:fill="solid" draw:fill-color="#ea9b16" draw:opacity="100%" draw:stroke="none"/>
    </style:style>
    <style:style style:family="graphic" style:name="a109">
      <style:graphic-properties draw:fill="solid" draw:fill-color="#ea9b16" draw:opacity="100%" draw:stroke="none"/>
    </style:style>
    <style:style style:family="graphic" style:name="a14">
      <style:graphic-properties draw:fill="solid" draw:fill-color="#ea9b16" draw:opacity="100%" draw:stroke="none"/>
    </style:style>
    <style:style style:family="graphic" style:name="a15">
      <style:graphic-properties draw:fill="solid" draw:fill-color="#ea9b16" draw:opacity="100%" draw:stroke="none"/>
    </style:style>
    <style:style style:family="graphic" style:name="a16">
      <style:graphic-properties draw:fill="solid" draw:fill-color="#ea9b16" draw:opacity="100%" draw:stroke="none"/>
    </style:style>
    <style:style style:family="graphic" style:name="a17">
      <style:graphic-properties draw:fill="solid" draw:fill-color="#ea9b16" draw:opacity="100%" draw:stroke="none"/>
    </style:style>
    <style:style style:family="graphic" style:name="a18">
      <style:graphic-properties draw:fill="solid" draw:fill-color="#ea9b16" draw:opacity="100%" draw:stroke="none"/>
    </style:style>
    <style:style style:family="graphic" style:name="a19">
      <style:graphic-properties draw:fill="solid" draw:fill-color="#ea9b16" draw:opacity="100%" draw:stroke="none"/>
    </style:style>
    <style:style style:family="graphic" style:name="a60">
      <style:graphic-properties draw:fill="solid" draw:fill-color="#ea9b16" draw:opacity="100%" draw:stroke="none"/>
    </style:style>
    <style:style style:family="graphic" style:name="a61">
      <style:graphic-properties draw:fill="solid" draw:fill-color="#ea9b16" draw:opacity="100%" draw:stroke="none"/>
    </style:style>
    <style:style style:family="graphic" style:name="a62">
      <style:graphic-properties draw:fill="solid" draw:fill-color="#ea9b16" draw:opacity="100%" draw:stroke="none"/>
    </style:style>
    <style:style style:family="graphic" style:name="a63">
      <style:graphic-properties draw:fill="solid" draw:fill-color="#ea9b16" draw:opacity="100%" draw:stroke="none"/>
    </style:style>
    <style:style style:family="graphic" style:name="a64">
      <style:graphic-properties draw:fill="solid" draw:fill-color="#ea9b16" draw:opacity="100%" draw:stroke="none"/>
    </style:style>
    <style:style style:family="graphic" style:name="a65">
      <style:graphic-properties draw:fill="solid" draw:fill-color="#ea9b16" draw:opacity="100%" draw:stroke="none"/>
    </style:style>
    <style:style style:family="graphic" style:name="a66">
      <style:graphic-properties draw:fill="solid" draw:fill-color="#ea9b16" draw:opacity="100%" draw:stroke="none"/>
    </style:style>
    <style:style style:family="graphic" style:name="a67">
      <style:graphic-properties draw:fill="solid" draw:fill-color="#ea9b16" draw:opacity="100%" draw:stroke="none"/>
    </style:style>
    <style:style style:family="graphic" style:name="a68">
      <style:graphic-properties draw:fill="solid" draw:fill-color="#ea9b16" draw:opacity="100%" draw:stroke="none"/>
    </style:style>
    <style:style style:family="graphic" style:name="a69">
      <style:graphic-properties draw:fill="solid" draw:fill-color="#ea9b16" draw:opacity="100%" draw:stroke="none"/>
    </style:style>
    <style:style style:family="graphic" style:name="a110">
      <style:graphic-properties draw:fill="solid" draw:fill-color="#ea9b16" draw:opacity="100%" draw:stroke="none"/>
    </style:style>
    <style:style style:family="graphic" style:name="a111">
      <style:graphic-properties draw:fill="solid" draw:fill-color="#ea9b16" draw:opacity="100%" draw:stroke="none"/>
    </style:style>
    <style:style style:family="graphic" style:name="a112">
      <style:graphic-properties draw:fill="solid" draw:fill-color="#ea9b16" draw:opacity="100%" draw:stroke="none"/>
    </style:style>
    <style:style style:family="graphic" style:name="a113">
      <style:graphic-properties draw:fill="solid" draw:fill-color="#ea9b16" draw:opacity="100%" draw:stroke="none"/>
    </style:style>
    <style:style style:family="graphic" style:name="a114">
      <style:graphic-properties draw:fill="solid" draw:fill-color="#ea9b16" draw:opacity="100%" draw:stroke="none"/>
    </style:style>
    <style:style style:family="graphic" style:name="a20">
      <style:graphic-properties draw:fill="solid" draw:fill-color="#ea9b16" draw:opacity="100%" draw:stroke="none"/>
    </style:style>
    <style:style style:family="graphic" style:name="a115">
      <style:graphic-properties draw:fill="solid" draw:fill-color="#ea9b16" draw:opacity="100%" draw:stroke="none"/>
    </style:style>
    <style:style style:family="graphic" style:name="a21">
      <style:graphic-properties draw:fill="solid" draw:fill-color="#ea9b16" draw:opacity="100%" draw:stroke="none"/>
    </style:style>
    <style:style style:family="graphic" style:name="a116">
      <style:graphic-properties draw:fill="solid" draw:fill-color="#ea9b16" draw:opacity="100%" draw:stroke="none"/>
    </style:style>
    <style:style style:family="graphic" style:name="a22">
      <style:graphic-properties draw:fill="solid" draw:fill-color="#ea9b16" draw:opacity="100%" draw:stroke="none"/>
    </style:style>
    <style:style style:family="graphic" style:name="a117">
      <style:graphic-properties draw:fill="solid" draw:fill-color="#ea9b16" draw:opacity="100%" draw:stroke="none"/>
    </style:style>
    <style:style style:family="graphic" style:name="a23">
      <style:graphic-properties draw:fill="solid" draw:fill-color="#ea9b16" draw:opacity="100%" draw:stroke="none"/>
    </style:style>
    <style:style style:family="graphic" style:name="a118">
      <style:graphic-properties draw:fill="solid" draw:fill-color="#ea9b16" draw:opacity="100%" draw:stroke="none"/>
    </style:style>
    <style:style style:family="graphic" style:name="a24">
      <style:graphic-properties draw:fill="solid" draw:fill-color="#ea9b16" draw:opacity="100%" draw:stroke="none"/>
    </style:style>
    <style:style style:family="graphic" style:name="a119">
      <style:graphic-properties draw:fill="solid" draw:fill-color="#ea9b16" draw:opacity="100%" draw:stroke="none"/>
    </style:style>
    <style:style style:family="graphic" style:name="a25">
      <style:graphic-properties draw:fill="solid" draw:fill-color="#ea9b16" draw:opacity="100%" draw:stroke="none"/>
    </style:style>
    <style:style style:family="graphic" style:name="a26">
      <style:graphic-properties draw:fill="solid" draw:fill-color="#ea9b16" draw:opacity="100%" draw:stroke="none"/>
    </style:style>
    <style:style style:family="graphic" style:name="a27">
      <style:graphic-properties draw:fill="solid" draw:fill-color="#ea9b16" draw:opacity="100%" draw:stroke="none"/>
    </style:style>
    <style:style style:family="graphic" style:name="a28">
      <style:graphic-properties draw:fill="solid" draw:fill-color="#ea9b16" draw:opacity="100%" draw:stroke="none"/>
    </style:style>
    <style:style style:family="graphic" style:name="a29">
      <style:graphic-properties draw:fill="solid" draw:fill-color="#ea9b16" draw:opacity="100%" draw:stroke="none"/>
    </style:style>
    <style:style style:family="graphic" style:name="a70">
      <style:graphic-properties draw:fill="solid" draw:fill-color="#ea9b16" draw:opacity="100%" draw:stroke="none"/>
    </style:style>
    <style:style style:family="graphic" style:name="a71">
      <style:graphic-properties draw:fill="solid" draw:fill-color="#ea9b16" draw:opacity="100%" draw:stroke="none"/>
    </style:style>
    <style:style style:family="graphic" style:name="a72">
      <style:graphic-properties draw:fill="solid" draw:fill-color="#ea9b16" draw:opacity="100%" draw:stroke="none"/>
    </style:style>
    <style:style style:family="graphic" style:name="a73">
      <style:graphic-properties draw:fill="solid" draw:fill-color="#ea9b16" draw:opacity="100%" draw:stroke="none"/>
    </style:style>
    <style:style style:family="graphic" style:name="a74">
      <style:graphic-properties draw:fill="solid" draw:fill-color="#ea9b16" draw:opacity="100%" draw:stroke="none"/>
    </style:style>
    <style:style style:family="graphic" style:name="a75">
      <style:graphic-properties draw:fill="solid" draw:fill-color="#ea9b16" draw:opacity="100%" draw:stroke="none"/>
    </style:style>
    <style:style style:family="graphic" style:name="a76">
      <style:graphic-properties draw:fill="solid" draw:fill-color="#ea9b16" draw:opacity="100%" draw:stroke="none"/>
    </style:style>
    <style:style style:family="graphic" style:name="a77">
      <style:graphic-properties draw:fill="solid" draw:fill-color="#ea9b16" draw:opacity="100%" draw:stroke="none"/>
    </style:style>
    <style:style style:family="graphic" style:name="a78">
      <style:graphic-properties draw:fill="solid" draw:fill-color="#ea9b16" draw:opacity="100%" draw:stroke="none"/>
    </style:style>
    <style:style style:family="graphic" style:name="a79">
      <style:graphic-properties draw:fill="solid" draw:fill-color="#ea9b16" draw:opacity="100%" draw:stroke="none"/>
    </style:style>
    <style:style style:family="graphic" style:name="a120">
      <style:graphic-properties draw:fill="solid" draw:fill-color="#ea9b16" draw:opacity="100%" draw:stroke="none"/>
    </style:style>
    <style:style style:family="graphic" style:name="a121">
      <style:graphic-properties draw:fill="solid" draw:fill-color="#ea9b16" draw:opacity="100%" draw:stroke="none"/>
    </style:style>
  </office:automatic-styles>
  <office:body>
    <office:text text:use-soft-page-breaks="true">
      <text:p text:style-name="P1"><draw:g draw:name="Group 12023" draw:id="id143" draw:style-name="a143" text:anchor-type="as-char"><svg:title/><svg:desc/><draw:custom-shape svg:x="0.62043in" svg:y="0.20135in" svg:width="0.00131in" svg:height="0in" draw:id="id0" draw:style-name="a0" draw:name="Shape 118"><svg:title/><svg:desc/><draw:enhanced-geometry draw:path-stretchpoint-y="21600" draw:type="non-primitive" svg:viewBox="0 0 1200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svg:x="0.61309in" svg:y="0.1876in" svg:width="0.03898in" svg:height="0.01375in" draw:id="id1" draw:style-name="a1" draw:name="Shape 119"><svg:title/><svg:desc/><draw:enhanced-geometry draw:type="non-primitive" svg:viewBox="0 0 35641 12576" draw:enhanced-path="M ?f3 ?f0 L ?f1 ?f4 ?f5 ?f2 ?f6 ?f2 ?f7 ?f8 ?f9 ?f4 ?f10 ?f11 ?f12 ?f13 ?f14 ?f15 ?f14 ?f16 ?f0 ?f17 ?f0 ?f18 ?f14 ?f19 ?f20 ?f21 ?f22 ?f23 ?f24 ?f25 ?f26 ?f27 ?f28 ?f29 ?f30 ?f29 ?f31 ?f29 ?f3 ?f0 Z N" draw:text-areas="?f36 ?f38 ?f37 ?f39"><draw:equation draw:name="f0" draw:formula="0"/><draw:equation draw:name="f1" draw:formula="35641"/><draw:equation draw:name="f2" draw:formula="12576"/><draw:equation draw:name="f3" draw:formula="35229"/><draw:equation draw:name="f4" draw:formula="11558"/><draw:equation draw:name="f5" draw:formula="6713"/><draw:equation draw:name="f6" draw:formula="5150"/><draw:equation draw:name="f7" draw:formula="3933"/><draw:equation draw:name="f8" draw:formula="12256"/><draw:equation draw:name="f9" draw:formula="2781"/><draw:equation draw:name="f10" draw:formula="1974"/><draw:equation draw:name="f11" draw:formula="10846"/><draw:equation draw:name="f12" draw:formula="1168"/><draw:equation draw:name="f13" draw:formula="10133"/><draw:equation draw:name="f14" draw:formula="362"/><draw:equation draw:name="f15" draw:formula="9116"/><draw:equation draw:name="f16" draw:formula="8040"/><draw:equation draw:name="f17" draw:formula="6978"/><draw:equation draw:name="f18" draw:formula="5961"/><draw:equation draw:name="f19" draw:formula="4885"/><draw:equation draw:name="f20" draw:formula="773"/><draw:equation draw:name="f21" draw:formula="3824"/><draw:equation draw:name="f22" draw:formula="1563"/><draw:equation draw:name="f23" draw:formula="2806"/><draw:equation draw:name="f24" draw:formula="2369"/><draw:equation draw:name="f25" draw:formula="2094"/><draw:equation draw:name="f26" draw:formula="3538"/><draw:equation draw:name="f27" draw:formula="1381"/><draw:equation draw:name="f28" draw:formula="4739"/><draw:equation draw:name="f29" draw:formula="1032"/><draw:equation draw:name="f30" draw:formula="5545"/><draw:equation draw:name="f31" draw:formula="6302"/><draw:equation draw:name="f32" draw:formula="?f2 - ?f0"/><draw:equation draw:name="f33" draw:formula="?f1 - ?f0"/><draw:equation draw:name="f34" draw:formula="?f33 / 35641"/><draw:equation draw:name="f35" draw:formula="?f32 / 12576"/><draw:equation draw:name="f36" draw:formula="0 / ?f34"/><draw:equation draw:name="f37" draw:formula="35641 / ?f34"/><draw:equation draw:name="f38" draw:formula="0 / ?f35"/><draw:equation draw:name="f39" draw:formula="12576 / ?f35"/></draw:enhanced-geometry></draw:custom-shape><draw:custom-shape svg:x="0.58577in" svg:y="0.18872in" svg:width="0.03597in" svg:height="0.01724in" draw:id="id2" draw:style-name="a2" draw:name="Shape 120"><svg:title/><svg:desc/><draw:enhanced-geometry draw:type="non-primitive" svg:viewBox="0 0 32893 15760" draw:enhanced-path="M ?f3 ?f0 L ?f1 ?f4 ?f5 ?f2 ?f6 ?f2 ?f7 ?f8 ?f9 ?f10 ?f11 ?f12 ?f13 ?f14 ?f15 ?f16 ?f0 ?f17 ?f0 ?f18 ?f15 ?f19 ?f20 ?f21 ?f11 ?f22 ?f9 ?f23 ?f24 ?f25 ?f26 ?f27 ?f3 ?f0 Z N" draw:text-areas="?f32 ?f34 ?f33 ?f35"><draw:equation draw:name="f0" draw:formula="0"/><draw:equation draw:name="f1" draw:formula="32893"/><draw:equation draw:name="f2" draw:formula="15760"/><draw:equation draw:name="f3" draw:formula="30523"/><draw:equation draw:name="f4" draw:formula="11543"/><draw:equation draw:name="f5" draw:formula="7915"/><draw:equation draw:name="f6" draw:formula="4772"/><draw:equation draw:name="f7" draw:formula="3571"/><draw:equation draw:name="f8" draw:formula="15062"/><draw:equation draw:name="f9" draw:formula="2764"/><draw:equation draw:name="f10" draw:formula="14698"/><draw:equation draw:name="f11" draw:formula="1596"/><draw:equation draw:name="f12" draw:formula="14029"/><draw:equation draw:name="f13" draw:formula="1201"/><draw:equation draw:name="f14" draw:formula="12968"/><draw:equation draw:name="f15" draw:formula="395"/><draw:equation draw:name="f16" draw:formula="11907"/><draw:equation draw:name="f17" draw:formula="10875"/><draw:equation draw:name="f18" draw:formula="8752"/><draw:equation draw:name="f19" draw:formula="7720"/><draw:equation draw:name="f20" draw:formula="790"/><draw:equation draw:name="f21" draw:formula="6659"/><draw:equation draw:name="f22" draw:formula="5946"/><draw:equation draw:name="f23" draw:formula="5277"/><draw:equation draw:name="f24" draw:formula="3966"/><draw:equation draw:name="f25" draw:formula="4565"/><draw:equation draw:name="f26" draw:formula="5529"/><draw:equation draw:name="f27" draw:formula="4216"/><draw:equation draw:name="f28" draw:formula="?f2 - ?f0"/><draw:equation draw:name="f29" draw:formula="?f1 - ?f0"/><draw:equation draw:name="f30" draw:formula="?f29 / 32893"/><draw:equation draw:name="f31" draw:formula="?f28 / 15760"/><draw:equation draw:name="f32" draw:formula="0 / ?f30"/><draw:equation draw:name="f33" draw:formula="32893 / ?f30"/><draw:equation draw:name="f34" draw:formula="0 / ?f31"/><draw:equation draw:name="f35" draw:formula="15760 / ?f31"/></draw:enhanced-geometry></draw:custom-shape><draw:custom-shape svg:x="0.57193in" svg:y="0.21248in" svg:width="0.00126in" svg:height="0.00038in" draw:id="id3" draw:style-name="a3" draw:name="Shape 121"><svg:title/><svg:desc/><draw:enhanced-geometry draw:type="non-primitive" svg:viewBox="0 0 1152 349" draw:enhanced-path="M ?f0 ?f2 L ?f1 ?f0 Z N" draw:text-areas="?f7 ?f9 ?f8 ?f10"><draw:equation draw:name="f0" draw:formula="0"/><draw:equation draw:name="f1" draw:formula="1152"/><draw:equation draw:name="f2" draw:formula="349"/><draw:equation draw:name="f3" draw:formula="?f2 - ?f0"/><draw:equation draw:name="f4" draw:formula="?f1 - ?f0"/><draw:equation draw:name="f5" draw:formula="?f4 / 1152"/><draw:equation draw:name="f6" draw:formula="?f3 / 349"/><draw:equation draw:name="f7" draw:formula="0 / ?f5"/><draw:equation draw:name="f8" draw:formula="1152 / ?f5"/><draw:equation draw:name="f9" draw:formula="0 / ?f6"/><draw:equation draw:name="f10" draw:formula="349 / ?f6"/></draw:enhanced-geometry></draw:custom-shape><draw:custom-shape svg:x="0.56627in" svg:y="0.20062in" svg:width="0.00086in" svg:height="0.00038in" draw:id="id4" draw:style-name="a4" draw:name="Shape 122"><svg:title/><svg:desc/><draw:enhanced-geometry draw:type="non-primitive" svg:viewBox="0 0 790 349" draw:enhanced-path="M ?f0 ?f2 L ?f1 ?f0 Z N" draw:text-areas="?f7 ?f9 ?f8 ?f10"><draw:equation draw:name="f0" draw:formula="0"/><draw:equation draw:name="f1" draw:formula="790"/><draw:equation draw:name="f2" draw:formula="349"/><draw:equation draw:name="f3" draw:formula="?f2 - ?f0"/><draw:equation draw:name="f4" draw:formula="?f1 - ?f0"/><draw:equation draw:name="f5" draw:formula="?f4 / 790"/><draw:equation draw:name="f6" draw:formula="?f3 / 349"/><draw:equation draw:name="f7" draw:formula="0 / ?f5"/><draw:equation draw:name="f8" draw:formula="790 / ?f5"/><draw:equation draw:name="f9" draw:formula="0 / ?f6"/><draw:equation draw:name="f10" draw:formula="349 / ?f6"/></draw:enhanced-geometry></draw:custom-shape><draw:custom-shape svg:x="0.5624in" svg:y="0.19372in" svg:width="0.03289in" svg:height="0.01954in" draw:id="id5" draw:style-name="a5" draw:name="Shape 123"><svg:title/><svg:desc/><draw:enhanced-geometry draw:type="non-primitive" svg:viewBox="0 0 30079 17868" draw:enhanced-path="M ?f3 ?f0 L ?f1 ?f4 ?f5 ?f6 ?f7 ?f2 ?f8 ?f2 ?f9 ?f6 ?f10 ?f11 ?f12 ?f13 ?f14 ?f15 ?f16 ?f17 ?f18 ?f19 ?f0 ?f20 ?f0 ?f21 ?f18 ?f22 ?f23 ?f24 ?f25 ?f26 ?f27 ?f28 ?f29 ?f30 ?f3 ?f0 Z N" draw:text-areas="?f35 ?f37 ?f36 ?f38"><draw:equation draw:name="f0" draw:formula="0"/><draw:equation draw:name="f1" draw:formula="30079"/><draw:equation draw:name="f2" draw:formula="17868"/><draw:equation draw:name="f3" draw:formula="25751"/><draw:equation draw:name="f4" draw:formula="10846"/><draw:equation draw:name="f5" draw:formula="8721"/><draw:equation draw:name="f6" draw:formula="17504"/><draw:equation draw:name="f7" draw:formula="7108"/><draw:equation draw:name="f8" draw:formula="5940"/><draw:equation draw:name="f9" draw:formula="4739"/><draw:equation draw:name="f10" draw:formula="3538"/><draw:equation draw:name="f11" draw:formula="17155"/><draw:equation draw:name="f12" draw:formula="2370"/><draw:equation draw:name="f13" draw:formula="16443"/><draw:equation draw:name="f14" draw:formula="1563"/><draw:equation draw:name="f15" draw:formula="15731"/><draw:equation draw:name="f16" draw:formula="757"/><draw:equation draw:name="f17" draw:formula="14713"/><draw:equation draw:name="f18" draw:formula="395"/><draw:equation draw:name="f19" draw:formula="14000"/><draw:equation draw:name="f20" draw:formula="12939"/><draw:equation draw:name="f21" draw:formula="10497"/><draw:equation draw:name="f22" draw:formula="9464"/><draw:equation draw:name="f23" draw:formula="1168"/><draw:equation draw:name="f24" draw:formula="8752"/><draw:equation draw:name="f25" draw:formula="1958"/><draw:equation draw:name="f26" draw:formula="7691"/><draw:equation draw:name="f27" draw:formula="3176"/><draw:equation draw:name="f28" draw:formula="6978"/><draw:equation draw:name="f29" draw:formula="4328"/><draw:equation draw:name="f30" draw:formula="6310"/><draw:equation draw:name="f31" draw:formula="?f2 - ?f0"/><draw:equation draw:name="f32" draw:formula="?f1 - ?f0"/><draw:equation draw:name="f33" draw:formula="?f32 / 30079"/><draw:equation draw:name="f34" draw:formula="?f31 / 17868"/><draw:equation draw:name="f35" draw:formula="0 / ?f33"/><draw:equation draw:name="f36" draw:formula="30079 / ?f33"/><draw:equation draw:name="f37" draw:formula="0 / ?f34"/><draw:equation draw:name="f38" draw:formula="17868 / ?f34"/></draw:enhanced-geometry></draw:custom-shape><draw:custom-shape svg:x="0.55243in" svg:y="0.22167in" svg:width="0.00086in" svg:height="0.00038in" draw:id="id6" draw:style-name="a6" draw:name="Shape 124"><svg:title/><svg:desc/><draw:enhanced-geometry draw:type="non-primitive" svg:viewBox="0 0 790 349" draw:enhanced-path="M ?f0 ?f2 L ?f1 ?f0 Z N" draw:text-areas="?f7 ?f9 ?f8 ?f10"><draw:equation draw:name="f0" draw:formula="0"/><draw:equation draw:name="f1" draw:formula="790"/><draw:equation draw:name="f2" draw:formula="349"/><draw:equation draw:name="f3" draw:formula="?f2 - ?f0"/><draw:equation draw:name="f4" draw:formula="?f1 - ?f0"/><draw:equation draw:name="f5" draw:formula="?f4 / 790"/><draw:equation draw:name="f6" draw:formula="?f3 / 349"/><draw:equation draw:name="f7" draw:formula="0 / ?f5"/><draw:equation draw:name="f8" draw:formula="790 / ?f5"/><draw:equation draw:name="f9" draw:formula="0 / ?f6"/><draw:equation draw:name="f10" draw:formula="349 / ?f6"/></draw:enhanced-geometry></draw:custom-shape><draw:custom-shape svg:x="0.54156in" svg:y="0.201in" svg:width="0.03163in" svg:height="0.02183in" draw:id="id7" draw:style-name="a7" draw:name="Shape 125"><svg:title/><svg:desc/><draw:enhanced-geometry draw:type="non-primitive" svg:viewBox="0 0 28927 19961" draw:enhanced-path="M ?f3 ?f0 L ?f1 ?f4 ?f5 ?f6 ?f7 ?f2 ?f8 ?f2 ?f9 ?f10 ?f11 ?f6 ?f12 ?f13 ?f14 ?f15 ?f16 ?f17 ?f18 ?f19 ?f18 ?f20 ?f0 ?f21 ?f18 ?f22 ?f23 ?f24 ?f14 ?f25 ?f12 ?f26 ?f11 ?f27 ?f3 ?f0 Z N" draw:text-areas="?f32 ?f34 ?f33 ?f35"><draw:equation draw:name="f0" draw:formula="0"/><draw:equation draw:name="f1" draw:formula="28927"/><draw:equation draw:name="f2" draw:formula="19961"/><draw:equation draw:name="f3" draw:formula="22592"/><draw:equation draw:name="f4" draw:formula="10497"/><draw:equation draw:name="f5" draw:formula="9939"/><draw:equation draw:name="f6" draw:formula="19249"/><draw:equation draw:name="f7" draw:formula="8326"/><draw:equation draw:name="f8" draw:formula="5957"/><draw:equation draw:name="f9" draw:formula="4788"/><draw:equation draw:name="f10" draw:formula="19598"/><draw:equation draw:name="f11" draw:formula="3587"/><draw:equation draw:name="f12" draw:formula="2419"/><draw:equation draw:name="f13" draw:formula="18536"/><draw:equation draw:name="f14" draw:formula="1613"/><draw:equation draw:name="f15" draw:formula="17824"/><draw:equation draw:name="f16" draw:formula="1218"/><draw:equation draw:name="f17" draw:formula="16806"/><draw:equation draw:name="f18" draw:formula="411"/><draw:equation draw:name="f19" draw:formula="15745"/><draw:equation draw:name="f20" draw:formula="14684"/><draw:equation draw:name="f21" draw:formula="13652"/><draw:equation draw:name="f22" draw:formula="12590"/><draw:equation draw:name="f23" draw:formula="806"/><draw:equation draw:name="f24" draw:formula="11558"/><draw:equation draw:name="f25" draw:formula="10846"/><draw:equation draw:name="f26" draw:formula="9784"/><draw:equation draw:name="f27" draw:formula="9072"/><draw:equation draw:name="f28" draw:formula="?f2 - ?f0"/><draw:equation draw:name="f29" draw:formula="?f1 - ?f0"/><draw:equation draw:name="f30" draw:formula="?f29 / 28927"/><draw:equation draw:name="f31" draw:formula="?f28 / 19961"/><draw:equation draw:name="f32" draw:formula="0 / ?f30"/><draw:equation draw:name="f33" draw:formula="28927 / ?f30"/><draw:equation draw:name="f34" draw:formula="0 / ?f31"/><draw:equation draw:name="f35" draw:formula="19961 / ?f31"/></draw:enhanced-geometry></draw:custom-shape><draw:custom-shape svg:x="0.52641in" svg:y="0.22283in" svg:width="0.00088in" svg:height="0.00038in" draw:id="id8" draw:style-name="a8" draw:name="Shape 126"><svg:title/><svg:desc/><draw:enhanced-geometry draw:type="non-primitive" svg:viewBox="0 0 806 349" draw:enhanced-path="M ?f0 ?f2 L ?f1 ?f0 Z N" draw:text-areas="?f7 ?f9 ?f8 ?f10"><draw:equation draw:name="f0" draw:formula="0"/><draw:equation draw:name="f1" draw:formula="806"/><draw:equation draw:name="f2" draw:formula="349"/><draw:equation draw:name="f3" draw:formula="?f2 - ?f0"/><draw:equation draw:name="f4" draw:formula="?f1 - ?f0"/><draw:equation draw:name="f5" draw:formula="?f4 / 806"/><draw:equation draw:name="f6" draw:formula="?f3 / 349"/><draw:equation draw:name="f7" draw:formula="0 / ?f5"/><draw:equation draw:name="f8" draw:formula="806 / ?f5"/><draw:equation draw:name="f9" draw:formula="0 / ?f6"/><draw:equation draw:name="f10" draw:formula="349 / ?f6"/></draw:enhanced-geometry></draw:custom-shape><draw:custom-shape svg:x="0.52427in" svg:y="0.21132in" svg:width="0.02903in" svg:height="0.02297in" draw:id="id9" draw:style-name="a9" draw:name="Shape 127"><svg:title/><svg:desc/><draw:enhanced-geometry draw:type="non-primitive" svg:viewBox="0 0 26541 21008" draw:enhanced-path="M ?f3 ?f0 L ?f1 ?f4 ?f5 ?f6 ?f7 ?f8 ?f5 ?f9 ?f10 ?f11 ?f12 ?f2 ?f13 ?f2 ?f14 ?f15 ?f16 ?f6 ?f17 ?f8 ?f18 ?f19 ?f20 ?f21 ?f0 ?f22 ?f0 ?f23 ?f24 ?f25 ?f26 ?f27 ?f16 ?f28 ?f3 ?f0 Z N" draw:text-areas="?f33 ?f35 ?f34 ?f36"><draw:equation draw:name="f0" draw:formula="0"/><draw:equation draw:name="f1" draw:formula="26541"/><draw:equation draw:name="f2" draw:formula="21008"/><draw:equation draw:name="f3" draw:formula="18989"/><draw:equation draw:name="f4" draw:formula="9464"/><draw:equation draw:name="f5" draw:formula="10284"/><draw:equation draw:name="f6" draw:formula="19947"/><draw:equation draw:name="f7" draw:formula="11074"/><draw:equation draw:name="f8" draw:formula="19278"/><draw:equation draw:name="f9" draw:formula="19598"/><draw:equation draw:name="f10" draw:formula="9116"/><draw:equation draw:name="f11" draw:formula="20296"/><draw:equation draw:name="f12" draw:formula="7503"/><draw:equation draw:name="f13" draw:formula="5134"/><draw:equation draw:name="f14" draw:formula="3933"/><draw:equation draw:name="f15" draw:formula="20659"/><draw:equation draw:name="f16" draw:formula="2764"/><draw:equation draw:name="f17" draw:formula="1958"/><draw:equation draw:name="f18" draw:formula="1152"/><draw:equation draw:name="f19" draw:formula="18565"/><draw:equation draw:name="f20" draw:formula="395"/><draw:equation draw:name="f21" draw:formula="17504"/><draw:equation draw:name="f22" draw:formula="16472"/><draw:equation draw:name="f23" draw:formula="13317"/><draw:equation draw:name="f24" draw:formula="790"/><draw:equation draw:name="f25" draw:formula="12256"/><draw:equation draw:name="f26" draw:formula="1563"/><draw:equation draw:name="f27" draw:formula="11194"/><draw:equation draw:name="f28" draw:formula="10526"/><draw:equation draw:name="f29" draw:formula="?f2 - ?f0"/><draw:equation draw:name="f30" draw:formula="?f1 - ?f0"/><draw:equation draw:name="f31" draw:formula="?f30 / 26541"/><draw:equation draw:name="f32" draw:formula="?f29 / 21008"/><draw:equation draw:name="f33" draw:formula="0 / ?f31"/><draw:equation draw:name="f34" draw:formula="26541 / ?f31"/><draw:equation draw:name="f35" draw:formula="0 / ?f32"/><draw:equation draw:name="f36" draw:formula="21008 / ?f32"/></draw:enhanced-geometry></draw:custom-shape><draw:custom-shape svg:x="0.52034in" svg:y="0.24503in" svg:width="0.00045in" svg:height="0.00035in" draw:id="id10" draw:style-name="a10" draw:name="Shape 128"><svg:title/><svg:desc/><draw:enhanced-geometry draw:type="non-primitive" svg:viewBox="0 0 411 318" draw:enhanced-path="M ?f0 ?f2 L ?f1 ?f0 Z N" draw:text-areas="?f7 ?f9 ?f8 ?f10"><draw:equation draw:name="f0" draw:formula="0"/><draw:equation draw:name="f1" draw:formula="411"/><draw:equation draw:name="f2" draw:formula="318"/><draw:equation draw:name="f3" draw:formula="?f2 - ?f0"/><draw:equation draw:name="f4" draw:formula="?f1 - ?f0"/><draw:equation draw:name="f5" draw:formula="?f4 / 411"/><draw:equation draw:name="f6" draw:formula="?f3 / 318"/><draw:equation draw:name="f7" draw:formula="0 / ?f5"/><draw:equation draw:name="f8" draw:formula="411 / ?f5"/><draw:equation draw:name="f9" draw:formula="0 / ?f6"/><draw:equation draw:name="f10" draw:formula="318 / ?f6"/></draw:enhanced-geometry></draw:custom-shape><draw:custom-shape svg:x="0.50994in" svg:y="0.23584in" svg:width="0.00043in" svg:height="0.00035in" draw:id="id11" draw:style-name="a11" draw:name="Shape 129"><svg:title/><svg:desc/><draw:enhanced-geometry draw:type="non-primitive" svg:viewBox="0 0 395 320" draw:enhanced-path="M ?f0 ?f2 L ?f1 ?f0 Z N" draw:text-areas="?f7 ?f9 ?f8 ?f10"><draw:equation draw:name="f0" draw:formula="0"/><draw:equation draw:name="f1" draw:formula="395"/><draw:equation draw:name="f2" draw:formula="320"/><draw:equation draw:name="f3" draw:formula="?f2 - ?f0"/><draw:equation draw:name="f4" draw:formula="?f1 - ?f0"/><draw:equation draw:name="f5" draw:formula="?f4 / 395"/><draw:equation draw:name="f6" draw:formula="?f3 / 320"/><draw:equation draw:name="f7" draw:formula="0 / ?f5"/><draw:equation draw:name="f8" draw:formula="395 / ?f5"/><draw:equation draw:name="f9" draw:formula="0 / ?f6"/><draw:equation draw:name="f10" draw:formula="320 / ?f6"/></draw:enhanced-geometry></draw:custom-shape><draw:custom-shape svg:x="0.50821in" svg:y="0.22321in" svg:width="0.02816in" svg:height="0.02372in" draw:id="id12" draw:style-name="a12" draw:name="Shape 130"><svg:title/><svg:desc/><draw:enhanced-geometry draw:type="non-primitive" svg:viewBox="0 0 25751 21687" draw:enhanced-path="M ?f3 ?f0 L ?f1 ?f4 ?f5 ?f6 ?f7 ?f8 ?f9 ?f2 ?f10 ?f2 ?f11 ?f12 ?f13 ?f14 ?f15 ?f16 ?f17 ?f18 ?f19 ?f20 ?f0 ?f21 ?f0 ?f22 ?f19 ?f23 ?f24 ?f25 ?f26 ?f27 ?f3 ?f0 Z N" draw:text-areas="?f32 ?f34 ?f33 ?f35"><draw:equation draw:name="f0" draw:formula="0"/><draw:equation draw:name="f1" draw:formula="25751"/><draw:equation draw:name="f2" draw:formula="21687"/><draw:equation draw:name="f3" draw:formula="16636"/><draw:equation draw:name="f4" draw:formula="8403"/><draw:equation draw:name="f5" draw:formula="11090"/><draw:equation draw:name="f6" draw:formula="20269"/><draw:equation draw:name="f7" draw:formula="9922"/><draw:equation draw:name="f8" draw:formula="20979"/><draw:equation draw:name="f9" draw:formula="8326"/><draw:equation draw:name="f10" draw:formula="4755"/><draw:equation draw:name="f11" draw:formula="3587"/><draw:equation draw:name="f12" draw:formula="21332"/><draw:equation draw:name="f13" draw:formula="2781"/><draw:equation draw:name="f14" draw:formula="20624"/><draw:equation draw:name="f15" draw:formula="1580"/><draw:equation draw:name="f16" draw:formula="19951"/><draw:equation draw:name="f17" draw:formula="806"/><draw:equation draw:name="f18" draw:formula="18888"/><draw:equation draw:name="f19" draw:formula="411"/><draw:equation draw:name="f20" draw:formula="18179"/><draw:equation draw:name="f21" draw:formula="17151"/><draw:equation draw:name="f22" draw:formula="14671"/><draw:equation draw:name="f23" draw:formula="13643"/><draw:equation draw:name="f24" draw:formula="1218"/><draw:equation draw:name="f25" draw:formula="12580"/><draw:equation draw:name="f26" draw:formula="1974"/><draw:equation draw:name="f27" draw:formula="11552"/><draw:equation draw:name="f28" draw:formula="?f2 - ?f0"/><draw:equation draw:name="f29" draw:formula="?f1 - ?f0"/><draw:equation draw:name="f30" draw:formula="?f29 / 25751"/><draw:equation draw:name="f31" draw:formula="?f28 / 21687"/><draw:equation draw:name="f32" draw:formula="0 / ?f30"/><draw:equation draw:name="f33" draw:formula="25751 / ?f30"/><draw:equation draw:name="f34" draw:formula="0 / ?f31"/><draw:equation draw:name="f35" draw:formula="21687 / ?f31"/></draw:enhanced-geometry></draw:custom-shape><draw:custom-shape svg:x="0.47831in" svg:y="0.23619in" svg:width="0.04249in" svg:height="0.03906in" draw:id="id13" draw:style-name="a13" draw:name="Shape 131"><svg:title/><svg:desc/><draw:enhanced-geometry draw:type="non-primitive" svg:viewBox="0 0 38849 35718" draw:enhanced-path="M ?f3 ?f0 L ?f1 ?f4 ?f5 ?f6 ?f7 ?f8 ?f9 ?f10 ?f11 ?f2 ?f12 ?f2 ?f13 ?f10 ?f14 ?f8 ?f15 ?f6 ?f16 ?f17 ?f18 ?f19 ?f20 ?f21 ?f0 ?f22 ?f0 ?f23 ?f20 ?f24 ?f18 ?f25 ?f26 ?f27 ?f3 ?f0 Z N" draw:text-areas="?f32 ?f34 ?f33 ?f35"><draw:equation draw:name="f0" draw:formula="0"/><draw:equation draw:name="f1" draw:formula="38849"/><draw:equation draw:name="f2" draw:formula="35718"/><draw:equation draw:name="f3" draw:formula="28927"/><draw:equation draw:name="f4" draw:formula="8079"/><draw:equation draw:name="f5" draw:formula="11485"/><draw:equation draw:name="f6" draw:formula="33982"/><draw:equation draw:name="f7" draw:formula="10317"/><draw:equation draw:name="f8" draw:formula="34655"/><draw:equation draw:name="f9" draw:formula="9116"/><draw:equation draw:name="f10" draw:formula="35365"/><draw:equation draw:name="f11" draw:formula="7948"/><draw:equation draw:name="f12" draw:formula="5578"/><draw:equation draw:name="f13" draw:formula="4377"/><draw:equation draw:name="f14" draw:formula="3176"/><draw:equation draw:name="f15" draw:formula="2402"/><draw:equation draw:name="f16" draw:formula="1201"/><draw:equation draw:name="f17" draw:formula="33274"/><draw:equation draw:name="f18" draw:formula="806"/><draw:equation draw:name="f19" draw:formula="32564"/><draw:equation draw:name="f20" draw:formula="395"/><draw:equation draw:name="f21" draw:formula="31502"/><draw:equation draw:name="f22" draw:formula="30474"/><draw:equation draw:name="f23" draw:formula="29411"/><draw:equation draw:name="f24" draw:formula="28029"/><draw:equation draw:name="f25" draw:formula="26966"/><draw:equation draw:name="f26" draw:formula="2007"/><draw:equation draw:name="f27" draw:formula="25903"/><draw:equation draw:name="f28" draw:formula="?f2 - ?f0"/><draw:equation draw:name="f29" draw:formula="?f1 - ?f0"/><draw:equation draw:name="f30" draw:formula="?f29 / 38849"/><draw:equation draw:name="f31" draw:formula="?f28 / 35718"/><draw:equation draw:name="f32" draw:formula="0 / ?f30"/><draw:equation draw:name="f33" draw:formula="38849 / ?f30"/><draw:equation draw:name="f34" draw:formula="0 / ?f31"/><draw:equation draw:name="f35" draw:formula="35718 / ?f31"/></draw:enhanced-geometry></draw:custom-shape><draw:custom-shape svg:x="0.44975in" svg:y="0.26452in" svg:width="0.04112in" svg:height="0.03868in" draw:id="id14" draw:style-name="a14" draw:name="Shape 132"><svg:title/><svg:desc/><draw:enhanced-geometry draw:type="non-primitive" svg:viewBox="0 0 37599 35365" draw:enhanced-path="M ?f3 ?f0 L ?f1 ?f4 ?f5 ?f6 ?f7 ?f8 ?f9 ?f10 ?f11 ?f12 ?f13 ?f2 ?f14 ?f12 ?f15 ?f10 ?f16 ?f8 ?f17 ?f18 ?f19 ?f20 ?f21 ?f22 ?f0 ?f23 ?f0 ?f24 ?f21 ?f25 ?f26 ?f27 ?f3 ?f0 Z N" draw:text-areas="?f32 ?f34 ?f33 ?f35"><draw:equation draw:name="f0" draw:formula="0"/><draw:equation draw:name="f1" draw:formula="37599"/><draw:equation draw:name="f2" draw:formula="35365"/><draw:equation draw:name="f3" draw:formula="28121"/><draw:equation draw:name="f4" draw:formula="8079"/><draw:equation draw:name="f5" draw:formula="11485"/><draw:equation draw:name="f6" draw:formula="33274"/><draw:equation draw:name="f7" draw:formula="10284"/><draw:equation draw:name="f8" draw:formula="34337"/><draw:equation draw:name="f9" draw:formula="9083"/><draw:equation draw:name="f10" draw:formula="34655"/><draw:equation draw:name="f11" draw:formula="7915"/><draw:equation draw:name="f12" draw:formula="35010"/><draw:equation draw:name="f13" draw:formula="6302"/><draw:equation draw:name="f14" draw:formula="5134"/><draw:equation draw:name="f15" draw:formula="3933"/><draw:equation draw:name="f16" draw:formula="3176"/><draw:equation draw:name="f17" draw:formula="1975"/><draw:equation draw:name="f18" draw:formula="33629"/><draw:equation draw:name="f19" draw:formula="1168"/><draw:equation draw:name="f20" draw:formula="32919"/><draw:equation draw:name="f21" draw:formula="757"/><draw:equation draw:name="f22" draw:formula="31856"/><draw:equation draw:name="f23" draw:formula="30829"/><draw:equation draw:name="f24" draw:formula="27675"/><draw:equation draw:name="f25" draw:formula="26612"/><draw:equation draw:name="f26" draw:formula="1563"/><draw:equation draw:name="f27" draw:formula="25585"/><draw:equation draw:name="f28" draw:formula="?f2 - ?f0"/><draw:equation draw:name="f29" draw:formula="?f1 - ?f0"/><draw:equation draw:name="f30" draw:formula="?f29 / 37599"/><draw:equation draw:name="f31" draw:formula="?f28 / 35365"/><draw:equation draw:name="f32" draw:formula="0 / ?f30"/><draw:equation draw:name="f33" draw:formula="37599 / ?f30"/><draw:equation draw:name="f34" draw:formula="0 / ?f31"/><draw:equation draw:name="f35" draw:formula="35365 / ?f31"/></draw:enhanced-geometry></draw:custom-shape><draw:custom-shape svg:x="0.41592in" svg:y="0.29173in" svg:width="0.04551in" svg:height="0.03596in" draw:id="id15" draw:style-name="a15" draw:name="Shape 133"><svg:title/><svg:desc/><draw:enhanced-geometry draw:type="non-primitive" svg:viewBox="0 0 41614 32884" draw:enhanced-path="M ?f3 ?f0 L ?f1 ?f4 ?f5 ?f6 ?f7 ?f8 ?f9 ?f10 ?f11 ?f2 ?f12 ?f2 ?f13 ?f10 ?f14 ?f8 ?f15 ?f6 ?f16 ?f17 ?f18 ?f19 ?f20 ?f21 ?f20 ?f22 ?f0 ?f23 ?f20 ?f24 ?f25 ?f26 ?f27 ?f28 ?f15 ?f29 ?f3 ?f0 Z N" draw:text-areas="?f34 ?f36 ?f35 ?f37"><draw:equation draw:name="f0" draw:formula="0"/><draw:equation draw:name="f1" draw:formula="41614"/><draw:equation draw:name="f2" draw:formula="32884"/><draw:equation draw:name="f3" draw:formula="33304"/><draw:equation draw:name="f4" draw:formula="8754"/><draw:equation draw:name="f5" draw:formula="11123"/><draw:equation draw:name="f6" draw:formula="31503"/><draw:equation draw:name="f7" draw:formula="9922"/><draw:equation draw:name="f8" draw:formula="32211"/><draw:equation draw:name="f9" draw:formula="8309"/><draw:equation draw:name="f10" draw:formula="32566"/><draw:equation draw:name="f11" draw:formula="7158"/><draw:equation draw:name="f12" draw:formula="5940"/><draw:equation draw:name="f13" draw:formula="4788"/><draw:equation draw:name="f14" draw:formula="3571"/><draw:equation draw:name="f15" draw:formula="2764"/><draw:equation draw:name="f16" draw:formula="2007"/><draw:equation draw:name="f17" draw:formula="30794"/><draw:equation draw:name="f18" draw:formula="1201"/><draw:equation draw:name="f19" draw:formula="29731"/><draw:equation draw:name="f20" draw:formula="395"/><draw:equation draw:name="f21" draw:formula="28703"/><draw:equation draw:name="f22" draw:formula="27640"/><draw:equation draw:name="f23" draw:formula="26612"/><draw:equation draw:name="f24" draw:formula="25550"/><draw:equation draw:name="f25" draw:formula="806"/><draw:equation draw:name="f26" draw:formula="24487"/><draw:equation draw:name="f27" draw:formula="1612"/><draw:equation draw:name="f28" draw:formula="23459"/><draw:equation draw:name="f29" draw:formula="22395"/><draw:equation draw:name="f30" draw:formula="?f2 - ?f0"/><draw:equation draw:name="f31" draw:formula="?f1 - ?f0"/><draw:equation draw:name="f32" draw:formula="?f31 / 41614"/><draw:equation draw:name="f33" draw:formula="?f30 / 32884"/><draw:equation draw:name="f34" draw:formula="0 / ?f32"/><draw:equation draw:name="f35" draw:formula="41614 / ?f32"/><draw:equation draw:name="f36" draw:formula="0 / ?f33"/><draw:equation draw:name="f37" draw:formula="32884 / ?f33"/></draw:enhanced-geometry></draw:custom-shape><draw:custom-shape svg:x="0.39684in" svg:y="0.31583in" svg:width="0.02993in" svg:height="0.02143in" draw:id="id16" draw:style-name="a16" draw:name="Shape 134"><svg:title/><svg:desc/><draw:enhanced-geometry draw:type="non-primitive" svg:viewBox="0 0 27364 19595" draw:enhanced-path="M ?f3 ?f0 L ?f1 ?f4 ?f5 ?f6 ?f7 ?f2 ?f8 ?f2 ?f9 ?f6 ?f10 ?f11 ?f12 ?f13 ?f14 ?f15 ?f16 ?f17 ?f0 ?f18 ?f0 ?f19 ?f16 ?f20 ?f21 ?f22 ?f23 ?f24 ?f9 ?f25 ?f3 ?f0 Z N" draw:text-areas="?f30 ?f32 ?f31 ?f33"><draw:equation draw:name="f0" draw:formula="0"/><draw:equation draw:name="f1" draw:formula="27364"/><draw:equation draw:name="f2" draw:formula="19595"/><draw:equation draw:name="f3" draw:formula="21012"/><draw:equation draw:name="f4" draw:formula="10170"/><draw:equation draw:name="f5" draw:formula="9922"/><draw:equation draw:name="f6" draw:formula="18922"/><draw:equation draw:name="f7" draw:formula="8359"/><draw:equation draw:name="f8" draw:formula="4393"/><draw:equation draw:name="f9" draw:formula="3176"/><draw:equation draw:name="f10" draw:formula="2419"/><draw:equation draw:name="f11" draw:formula="18568"/><draw:equation draw:name="f12" draw:formula="1612"/><draw:equation draw:name="f13" draw:formula="17504"/><draw:equation draw:name="f14" draw:formula="806"/><draw:equation draw:name="f15" draw:formula="16796"/><draw:equation draw:name="f16" draw:formula="411"/><draw:equation draw:name="f17" draw:formula="15768"/><draw:equation draw:name="f18" draw:formula="14706"/><draw:equation draw:name="f19" draw:formula="12615"/><draw:equation draw:name="f20" draw:formula="11552"/><draw:equation draw:name="f21" draw:formula="1218"/><draw:equation draw:name="f22" draw:formula="10524"/><draw:equation draw:name="f23" draw:formula="2024"/><draw:equation draw:name="f24" draw:formula="9462"/><draw:equation draw:name="f25" draw:formula="8752"/><draw:equation draw:name="f26" draw:formula="?f2 - ?f0"/><draw:equation draw:name="f27" draw:formula="?f1 - ?f0"/><draw:equation draw:name="f28" draw:formula="?f27 / 27364"/><draw:equation draw:name="f29" draw:formula="?f26 / 19595"/><draw:equation draw:name="f30" draw:formula="0 / ?f28"/><draw:equation draw:name="f31" draw:formula="27364 / ?f28"/><draw:equation draw:name="f32" draw:formula="0 / ?f29"/><draw:equation draw:name="f33" draw:formula="19595 / ?f29"/></draw:enhanced-geometry></draw:custom-shape><draw:custom-shape svg:x="0.37435in" svg:y="0.32501in" svg:width="0.03248in" svg:height="0.02069in" draw:id="id17" draw:style-name="a17" draw:name="Shape 135"><svg:title/><svg:desc/><draw:enhanced-geometry draw:type="non-primitive" svg:viewBox="0 0 29701 18923" draw:enhanced-path="M ?f3 ?f0 L ?f1 ?f4 ?f5 ?f6 ?f7 ?f2 ?f8 ?f2 ?f9 ?f10 ?f11 ?f6 ?f12 ?f13 ?f14 ?f15 ?f16 ?f17 ?f18 ?f19 ?f0 ?f20 ?f0 ?f21 ?f18 ?f4 ?f22 ?f23 ?f24 ?f25 ?f12 ?f26 ?f11 ?f27 ?f3 ?f0 Z N" draw:text-areas="?f32 ?f34 ?f33 ?f35"><draw:equation draw:name="f0" draw:formula="0"/><draw:equation draw:name="f1" draw:formula="29701"/><draw:equation draw:name="f2" draw:formula="18923"/><draw:equation draw:name="f3" draw:formula="24550"/><draw:equation draw:name="f4" draw:formula="10844"/><draw:equation draw:name="f5" draw:formula="9083"/><draw:equation draw:name="f6" draw:formula="18214"/><draw:equation draw:name="f7" draw:formula="7520"/><draw:equation draw:name="f8" draw:formula="6319"/><draw:equation draw:name="f9" draw:formula="4755"/><draw:equation draw:name="f10" draw:formula="18568"/><draw:equation draw:name="f11" draw:formula="3949"/><draw:equation draw:name="f12" draw:formula="2781"/><draw:equation draw:name="f13" draw:formula="17860"/><draw:equation draw:name="f14" draw:formula="1974"/><draw:equation draw:name="f15" draw:formula="17151"/><draw:equation draw:name="f16" draw:formula="1168"/><draw:equation draw:name="f17" draw:formula="16123"/><draw:equation draw:name="f18" draw:formula="411"/><draw:equation draw:name="f19" draw:formula="15060"/><draw:equation draw:name="f20" draw:formula="13998"/><draw:equation draw:name="f21" draw:formula="11907"/><draw:equation draw:name="f22" draw:formula="773"/><draw:equation draw:name="f23" draw:formula="9816"/><draw:equation draw:name="f24" draw:formula="1580"/><draw:equation draw:name="f25" draw:formula="9107"/><draw:equation draw:name="f26" draw:formula="8399"/><draw:equation draw:name="f27" draw:formula="7726"/><draw:equation draw:name="f28" draw:formula="?f2 - ?f0"/><draw:equation draw:name="f29" draw:formula="?f1 - ?f0"/><draw:equation draw:name="f30" draw:formula="?f29 / 29701"/><draw:equation draw:name="f31" draw:formula="?f28 / 18923"/><draw:equation draw:name="f32" draw:formula="0 / ?f30"/><draw:equation draw:name="f33" draw:formula="29701 / ?f30"/><draw:equation draw:name="f34" draw:formula="0 / ?f31"/><draw:equation draw:name="f35" draw:formula="18923 / ?f31"/></draw:enhanced-geometry></draw:custom-shape><draw:custom-shape svg:x="0.34923in" svg:y="0.33308in" svg:width="0.03378in" svg:height="0.01759in" draw:id="id18" draw:style-name="a18" draw:name="Shape 136"><svg:title/><svg:desc/><draw:enhanced-geometry draw:type="non-primitive" svg:viewBox="0 0 30885 16088" draw:enhanced-path="M ?f3 ?f0 L ?f1 ?f4 ?f5 ?f2 ?f6 ?f2 ?f7 ?f2 ?f8 ?f9 ?f10 ?f11 ?f12 ?f13 ?f14 ?f15 ?f16 ?f17 ?f0 ?f18 ?f0 ?f19 ?f16 ?f20 ?f21 ?f22 ?f23 ?f24 ?f8 ?f25 ?f7 ?f26 ?f3 ?f0 Z N" draw:text-areas="?f31 ?f33 ?f32 ?f34"><draw:equation draw:name="f0" draw:formula="0"/><draw:equation draw:name="f1" draw:formula="30885"/><draw:equation draw:name="f2" draw:formula="16088"/><draw:equation draw:name="f3" draw:formula="28121"/><draw:equation draw:name="f4" draw:formula="11197"/><draw:equation draw:name="f5" draw:formula="7915"/><draw:equation draw:name="f6" draw:formula="6713"/><draw:equation draw:name="f7" draw:formula="4739"/><draw:equation draw:name="f8" draw:formula="3538"/><draw:equation draw:name="f9" draw:formula="15733"/><draw:equation draw:name="f10" draw:formula="2764"/><draw:equation draw:name="f11" draw:formula="15025"/><draw:equation draw:name="f12" draw:formula="1563"/><draw:equation draw:name="f13" draw:formula="14351"/><draw:equation draw:name="f14" draw:formula="757"/><draw:equation draw:name="f15" draw:formula="13643"/><draw:equation draw:name="f16" draw:formula="395"/><draw:equation draw:name="f17" draw:formula="12580"/><draw:equation draw:name="f18" draw:formula="11552"/><draw:equation draw:name="f19" draw:formula="8399"/><draw:equation draw:name="f20" draw:formula="7335"/><draw:equation draw:name="f21" draw:formula="1168"/><draw:equation draw:name="f22" draw:formula="6627"/><draw:equation draw:name="f23" draw:formula="2369"/><draw:equation draw:name="f24" draw:formula="5599"/><draw:equation draw:name="f25" draw:formula="5244"/><draw:equation draw:name="f26" draw:formula="4536"/><draw:equation draw:name="f27" draw:formula="?f2 - ?f0"/><draw:equation draw:name="f28" draw:formula="?f1 - ?f0"/><draw:equation draw:name="f29" draw:formula="?f28 / 30885"/><draw:equation draw:name="f30" draw:formula="?f27 / 16088"/><draw:equation draw:name="f31" draw:formula="0 / ?f29"/><draw:equation draw:name="f32" draw:formula="30885 / ?f29"/><draw:equation draw:name="f33" draw:formula="0 / ?f30"/><draw:equation draw:name="f34" draw:formula="16088 / ?f30"/></draw:enhanced-geometry></draw:custom-shape><draw:custom-shape svg:x="0.31842in" svg:y="0.33804in" svg:width="0.03815in" svg:height="0.01453in" draw:id="id19" draw:style-name="a19" draw:name="Shape 137"><svg:title/><svg:desc/><draw:enhanced-geometry draw:type="non-primitive" svg:viewBox="0 0 34884 13288" draw:enhanced-path="M ?f3 ?f0 L ?f1 ?f4 ?f5 ?f2 ?f6 ?f2 ?f7 ?f2 ?f8 ?f9 ?f10 ?f11 ?f12 ?f13 ?f14 ?f15 ?f0 ?f16 ?f0 ?f17 ?f14 ?f18 ?f19 ?f20 ?f12 ?f21 ?f10 ?f22 ?f23 ?f24 ?f25 ?f26 ?f6 ?f27 ?f3 ?f0 Z N" draw:text-areas="?f32 ?f34 ?f33 ?f35"><draw:equation draw:name="f0" draw:formula="0"/><draw:equation draw:name="f1" draw:formula="34884"/><draw:equation draw:name="f2" draw:formula="13288"/><draw:equation draw:name="f3" draw:formula="34110"/><draw:equation draw:name="f4" draw:formula="11552"/><draw:equation draw:name="f5" draw:formula="7158"/><draw:equation draw:name="f6" draw:formula="5957"/><draw:equation draw:name="f7" draw:formula="3982"/><draw:equation draw:name="f8" draw:formula="2781"/><draw:equation draw:name="f9" draw:formula="12615"/><draw:equation draw:name="f10" draw:formula="2024"/><draw:equation draw:name="f11" draw:formula="11905"/><draw:equation draw:name="f12" draw:formula="1218"/><draw:equation draw:name="f13" draw:formula="11197"/><draw:equation draw:name="f14" draw:formula="411"/><draw:equation draw:name="f15" draw:formula="10170"/><draw:equation draw:name="f16" draw:formula="9107"/><draw:equation draw:name="f17" draw:formula="7016"/><draw:equation draw:name="f18" draw:formula="5953"/><draw:equation draw:name="f19" draw:formula="806"/><draw:equation draw:name="f20" draw:formula="4889"/><draw:equation draw:name="f21" draw:formula="3863"/><draw:equation draw:name="f22" draw:formula="3153"/><draw:equation draw:name="f23" draw:formula="3176"/><draw:equation draw:name="f24" draw:formula="2445"/><draw:equation draw:name="f25" draw:formula="4393"/><draw:equation draw:name="f26" draw:formula="2091"/><draw:equation draw:name="f27" draw:formula="1736"/><draw:equation draw:name="f28" draw:formula="?f2 - ?f0"/><draw:equation draw:name="f29" draw:formula="?f1 - ?f0"/><draw:equation draw:name="f30" draw:formula="?f29 / 34884"/><draw:equation draw:name="f31" draw:formula="?f28 / 13288"/><draw:equation draw:name="f32" draw:formula="0 / ?f30"/><draw:equation draw:name="f33" draw:formula="34884 / ?f30"/><draw:equation draw:name="f34" draw:formula="0 / ?f31"/><draw:equation draw:name="f35" draw:formula="13288 / ?f31"/></draw:enhanced-geometry></draw:custom-shape><draw:custom-shape svg:x="0.29461in" svg:y="0.35067in" svg:width="0.00131in" svg:height="0in" draw:id="id20" draw:style-name="a20" draw:name="Shape 138"><svg:title/><svg:desc/><draw:enhanced-geometry draw:path-stretchpoint-y="21600" draw:type="non-primitive" svg:viewBox="0 0 1200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svg:x="0.29677in" svg:y="0.33804in" svg:width="0.00131in" svg:height="0in" draw:id="id21" draw:style-name="a21" draw:name="Shape 139"><svg:title/><svg:desc/><draw:enhanced-geometry draw:path-stretchpoint-y="21600" draw:type="non-primitive" svg:viewBox="0 0 1200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svg:x="0.289in" svg:y="0.33804in" svg:width="0.03725in" svg:height="0.01453in" draw:id="id22" draw:style-name="a22" draw:name="Shape 140"><svg:title/><svg:desc/><draw:enhanced-geometry draw:type="non-primitive" svg:viewBox="0 0 34061 13288" draw:enhanced-path="M ?f3 ?f0 L ?f4 ?f0 ?f1 ?f5 ?f6 ?f2 ?f7 ?f8 ?f9 ?f10 ?f11 ?f12 ?f13 ?f14 ?f15 ?f16 ?f17 ?f18 ?f19 ?f20 ?f0 ?f21 ?f0 ?f22 ?f19 ?f23 ?f17 ?f24 ?f25 ?f26 ?f27 ?f28 ?f29 ?f30 ?f31 ?f32 ?f3 ?f0 Z N" draw:text-areas="?f37 ?f39 ?f38 ?f40"><draw:equation draw:name="f0" draw:formula="0"/><draw:equation draw:name="f1" draw:formula="34061"/><draw:equation draw:name="f2" draw:formula="13288"/><draw:equation draw:name="f3" draw:formula="5545"/><draw:equation draw:name="f4" draw:formula="7108"/><draw:equation draw:name="f5" draw:formula="1736"/><draw:equation draw:name="f6" draw:formula="32860"/><draw:equation draw:name="f7" draw:formula="6335"/><draw:equation draw:name="f8" draw:formula="11552"/><draw:equation draw:name="f9" draw:formula="4739"/><draw:equation draw:name="f10" draw:formula="11197"/><draw:equation draw:name="f11" draw:formula="3571"/><draw:equation draw:name="f12" draw:formula="10843"/><draw:equation draw:name="f13" draw:formula="2369"/><draw:equation draw:name="f14" draw:formula="10170"/><draw:equation draw:name="f15" draw:formula="1563"/><draw:equation draw:name="f16" draw:formula="9462"/><draw:equation draw:name="f17" draw:formula="806"/><draw:equation draw:name="f18" draw:formula="8397"/><draw:equation draw:name="f19" draw:formula="395"/><draw:equation draw:name="f20" draw:formula="7371"/><draw:equation draw:name="f21" draw:formula="6307"/><draw:equation draw:name="f22" draw:formula="5244"/><draw:equation draw:name="f23" draw:formula="4216"/><draw:equation draw:name="f24" draw:formula="3153"/><draw:equation draw:name="f25" draw:formula="1168"/><draw:equation draw:name="f26" draw:formula="2091"/><draw:equation draw:name="f27" draw:formula="1958"/><draw:equation draw:name="f28" draw:formula="1417"/><draw:equation draw:name="f29" draw:formula="3176"/><draw:equation draw:name="f30" draw:formula="708"/><draw:equation draw:name="f31" draw:formula="4328"/><draw:equation draw:name="f32" draw:formula="355"/><draw:equation draw:name="f33" draw:formula="?f2 - ?f0"/><draw:equation draw:name="f34" draw:formula="?f1 - ?f0"/><draw:equation draw:name="f35" draw:formula="?f34 / 34061"/><draw:equation draw:name="f36" draw:formula="?f33 / 13288"/><draw:equation draw:name="f37" draw:formula="0 / ?f35"/><draw:equation draw:name="f38" draw:formula="34061 / ?f35"/><draw:equation draw:name="f39" draw:formula="0 / ?f36"/><draw:equation draw:name="f40" draw:formula="13288 / ?f36"/></draw:enhanced-geometry></draw:custom-shape><draw:custom-shape svg:x="0.26255in" svg:y="0.33269in" svg:width="0.03554in" svg:height="0.01798in" draw:id="id23" draw:style-name="a23" draw:name="Shape 141"><svg:title/><svg:desc/><draw:enhanced-geometry draw:type="non-primitive" svg:viewBox="0 0 32498 16443" draw:enhanced-path="M ?f3 ?f0 L ?f4 ?f5 ?f1 ?f6 ?f7 ?f2 ?f8 ?f9 ?f10 ?f11 ?f12 ?f13 ?f14 ?f15 ?f16 ?f17 ?f18 ?f19 ?f0 ?f20 ?f0 ?f21 ?f18 ?f22 ?f16 ?f23 ?f24 ?f25 ?f26 ?f27 ?f12 ?f28 ?f10 ?f29 ?f8 ?f5 ?f3 ?f0 Z N" draw:text-areas="?f34 ?f36 ?f35 ?f37"><draw:equation draw:name="f0" draw:formula="0"/><draw:equation draw:name="f1" draw:formula="32498"/><draw:equation draw:name="f2" draw:formula="16443"/><draw:equation draw:name="f3" draw:formula="6746"/><draw:equation draw:name="f4" draw:formula="8310"/><draw:equation draw:name="f5" draw:formula="355"/><draw:equation draw:name="f6" draw:formula="4891"/><draw:equation draw:name="f7" draw:formula="29322"/><draw:equation draw:name="f8" draw:formula="5134"/><draw:equation draw:name="f9" draw:formula="11552"/><draw:equation draw:name="f10" draw:formula="3982"/><draw:equation draw:name="f11" draw:formula="11197"/><draw:equation draw:name="f12" draw:formula="2764"/><draw:equation draw:name="f13" draw:formula="10489"/><draw:equation draw:name="f14" draw:formula="1613"/><draw:equation draw:name="f15" draw:formula="9780"/><draw:equation draw:name="f16" draw:formula="806"/><draw:equation draw:name="f17" draw:formula="9107"/><draw:equation draw:name="f18" draw:formula="395"/><draw:equation draw:name="f19" draw:formula="8044"/><draw:equation draw:name="f20" draw:formula="6981"/><draw:equation draw:name="f21" draw:formula="5953"/><draw:equation draw:name="f22" draw:formula="4536"/><draw:equation draw:name="f23" draw:formula="3828"/><draw:equation draw:name="f24" draw:formula="1201"/><draw:equation draw:name="f25" draw:formula="2800"/><draw:equation draw:name="f26" draw:formula="2007"/><draw:equation draw:name="f27" draw:formula="1737"/><draw:equation draw:name="f28" draw:formula="1028"/><draw:equation draw:name="f29" draw:formula="709"/><draw:equation draw:name="f30" draw:formula="?f2 - ?f0"/><draw:equation draw:name="f31" draw:formula="?f1 - ?f0"/><draw:equation draw:name="f32" draw:formula="?f31 / 32498"/><draw:equation draw:name="f33" draw:formula="?f30 / 16443"/><draw:equation draw:name="f34" draw:formula="0 / ?f32"/><draw:equation draw:name="f35" draw:formula="32498 / ?f32"/><draw:equation draw:name="f36" draw:formula="0 / ?f33"/><draw:equation draw:name="f37" draw:formula="16443 / ?f33"/></draw:enhanced-geometry></draw:custom-shape><draw:custom-shape svg:x="0.24392in" svg:y="0.33652in" svg:width="0.00088in" svg:height="0.00035in" draw:id="id24" draw:style-name="a24" draw:name="Shape 142"><svg:title/><svg:desc/><draw:enhanced-geometry draw:type="non-primitive" svg:viewBox="0 0 806 320" draw:enhanced-path="M ?f1 ?f2 L ?f0 ?f0 Z N" draw:text-areas="?f7 ?f9 ?f8 ?f10"><draw:equation draw:name="f0" draw:formula="0"/><draw:equation draw:name="f1" draw:formula="806"/><draw:equation draw:name="f2" draw:formula="320"/><draw:equation draw:name="f3" draw:formula="?f2 - ?f0"/><draw:equation draw:name="f4" draw:formula="?f1 - ?f0"/><draw:equation draw:name="f5" draw:formula="?f4 / 806"/><draw:equation draw:name="f6" draw:formula="?f3 / 320"/><draw:equation draw:name="f7" draw:formula="0 / ?f5"/><draw:equation draw:name="f8" draw:formula="806 / ?f5"/><draw:equation draw:name="f9" draw:formula="0 / ?f6"/><draw:equation draw:name="f10" draw:formula="320 / ?f6"/></draw:enhanced-geometry></draw:custom-shape><draw:custom-shape svg:x="0.24045in" svg:y="0.32463in" svg:width="0.03207in" svg:height="0.02031in" draw:id="id25" draw:style-name="a25" draw:name="Shape 143"><svg:title/><svg:desc/><draw:enhanced-geometry draw:type="non-primitive" svg:viewBox="0 0 29322 18567" draw:enhanced-path="M ?f3 ?f0 L ?f4 ?f0 ?f5 ?f6 ?f1 ?f7 ?f8 ?f2 ?f9 ?f10 ?f11 ?f12 ?f13 ?f14 ?f15 ?f16 ?f0 ?f17 ?f0 ?f18 ?f19 ?f20 ?f15 ?f21 ?f13 ?f22 ?f11 ?f23 ?f24 ?f6 ?f3 ?f0 Z N" draw:text-areas="?f29 ?f31 ?f30 ?f32"><draw:equation draw:name="f0" draw:formula="0"/><draw:equation draw:name="f1" draw:formula="29322"/><draw:equation draw:name="f2" draw:formula="18567"/><draw:equation draw:name="f3" draw:formula="4772"/><draw:equation draw:name="f4" draw:formula="7553"/><draw:equation draw:name="f5" draw:formula="9116"/><draw:equation draw:name="f6" draw:formula="353"/><draw:equation draw:name="f7" draw:formula="8079"/><draw:equation draw:name="f8" draw:formula="24583"/><draw:equation draw:name="f9" draw:formula="3982"/><draw:equation draw:name="f10" draw:formula="11197"/><draw:equation draw:name="f11" draw:formula="2764"/><draw:equation draw:name="f12" draw:formula="10524"/><draw:equation draw:name="f13" draw:formula="1613"/><draw:equation draw:name="f14" draw:formula="9815"/><draw:equation draw:name="f15" draw:formula="806"/><draw:equation draw:name="f16" draw:formula="8752"/><draw:equation draw:name="f17" draw:formula="7724"/><draw:equation draw:name="f18" draw:formula="4571"/><draw:equation draw:name="f19" draw:formula="395"/><draw:equation draw:name="f20" draw:formula="3508"/><draw:equation draw:name="f21" draw:formula="2480"/><draw:equation draw:name="f22" draw:formula="1771"/><draw:equation draw:name="f23" draw:formula="1063"/><draw:equation draw:name="f24" draw:formula="3571"/><draw:equation draw:name="f25" draw:formula="?f2 - ?f0"/><draw:equation draw:name="f26" draw:formula="?f1 - ?f0"/><draw:equation draw:name="f27" draw:formula="?f26 / 29322"/><draw:equation draw:name="f28" draw:formula="?f25 / 18567"/><draw:equation draw:name="f29" draw:formula="0 / ?f27"/><draw:equation draw:name="f30" draw:formula="29322 / ?f27"/><draw:equation draw:name="f31" draw:formula="0 / ?f28"/><draw:equation draw:name="f32" draw:formula="18567 / ?f28"/></draw:enhanced-geometry></draw:custom-shape><draw:custom-shape svg:x="0.22098in" svg:y="0.31471in" svg:width="0.03032in" svg:height="0.02182in" draw:id="id26" draw:style-name="a26" draw:name="Shape 144"><svg:title/><svg:desc/><draw:enhanced-geometry draw:type="non-primitive" svg:viewBox="0 0 27726 19950" draw:enhanced-path="M ?f3 ?f0 L ?f4 ?f0 ?f5 ?f6 ?f7 ?f8 ?f1 ?f9 ?f10 ?f2 ?f11 ?f12 ?f13 ?f14 ?f15 ?f16 ?f17 ?f18 ?f0 ?f19 ?f0 ?f20 ?f17 ?f21 ?f22 ?f23 ?f24 ?f25 ?f26 ?f27 ?f11 ?f28 ?f29 ?f6 ?f3 ?f0 Z N" draw:text-areas="?f34 ?f36 ?f35 ?f37"><draw:equation draw:name="f0" draw:formula="0"/><draw:equation draw:name="f1" draw:formula="27726"/><draw:equation draw:name="f2" draw:formula="19950"/><draw:equation draw:name="f3" draw:formula="5545"/><draw:equation draw:name="f4" draw:formula="7125"/><draw:equation draw:name="f5" draw:formula="8326"/><draw:equation draw:name="f6" draw:formula="318"/><draw:equation draw:name="f7" draw:formula="9889"/><draw:equation draw:name="f8" draw:formula="1028"/><draw:equation draw:name="f9" draw:formula="9780"/><draw:equation draw:name="f10" draw:formula="20980"/><draw:equation draw:name="f11" draw:formula="3143"/><draw:equation draw:name="f12" draw:formula="11197"/><draw:equation draw:name="f13" draw:formula="1975"/><draw:equation draw:name="f14" draw:formula="10135"/><draw:equation draw:name="f15" draw:formula="1168"/><draw:equation draw:name="f16" draw:formula="9425"/><draw:equation draw:name="f17" draw:formula="362"/><draw:equation draw:name="f18" draw:formula="8397"/><draw:equation draw:name="f19" draw:formula="7335"/><draw:equation draw:name="f20" draw:formula="5244"/><draw:equation draw:name="f21" draw:formula="4181"/><draw:equation draw:name="f22" draw:formula="773"/><draw:equation draw:name="f23" draw:formula="3118"/><draw:equation draw:name="f24" draw:formula="1580"/><draw:equation draw:name="f25" draw:formula="2091"/><draw:equation draw:name="f26" draw:formula="2370"/><draw:equation draw:name="f27" draw:formula="1381"/><draw:equation draw:name="f28" draw:formula="673"/><draw:equation draw:name="f29" draw:formula="4344"/><draw:equation draw:name="f30" draw:formula="?f2 - ?f0"/><draw:equation draw:name="f31" draw:formula="?f1 - ?f0"/><draw:equation draw:name="f32" draw:formula="?f31 / 27726"/><draw:equation draw:name="f33" draw:formula="?f30 / 19950"/><draw:equation draw:name="f34" draw:formula="0 / ?f32"/><draw:equation draw:name="f35" draw:formula="27726 / ?f32"/><draw:equation draw:name="f36" draw:formula="0 / ?f33"/><draw:equation draw:name="f37" draw:formula="19950 / ?f33"/></draw:enhanced-geometry></draw:custom-shape><draw:custom-shape svg:x="0.20534in" svg:y="0.31471in" svg:width="0.00088in" svg:height="0.00035in" draw:id="id27" draw:style-name="a27" draw:name="Shape 145"><svg:title/><svg:desc/><draw:enhanced-geometry draw:type="non-primitive" svg:viewBox="0 0 806 318" draw:enhanced-path="M ?f1 ?f2 L ?f0 ?f0 Z N" draw:text-areas="?f7 ?f9 ?f8 ?f10"><draw:equation draw:name="f0" draw:formula="0"/><draw:equation draw:name="f1" draw:formula="806"/><draw:equation draw:name="f2" draw:formula="318"/><draw:equation draw:name="f3" draw:formula="?f2 - ?f0"/><draw:equation draw:name="f4" draw:formula="?f1 - ?f0"/><draw:equation draw:name="f5" draw:formula="?f4 / 806"/><draw:equation draw:name="f6" draw:formula="?f3 / 318"/><draw:equation draw:name="f7" draw:formula="0 / ?f5"/><draw:equation draw:name="f8" draw:formula="806 / ?f5"/><draw:equation draw:name="f9" draw:formula="0 / ?f6"/><draw:equation draw:name="f10" draw:formula="318 / ?f6"/></draw:enhanced-geometry></draw:custom-shape><draw:custom-shape svg:x="0.2032in" svg:y="0.30358in" svg:width="0.02903in" svg:height="0.02298in" draw:id="id28" draw:style-name="a28" draw:name="Shape 146"><svg:title/><svg:desc/><draw:enhanced-geometry draw:type="non-primitive" svg:viewBox="0 0 26541 21012" draw:enhanced-path="M ?f3 ?f0 L ?f4 ?f0 ?f5 ?f6 ?f7 ?f8 ?f1 ?f9 ?f10 ?f2 ?f11 ?f12 ?f13 ?f14 ?f15 ?f16 ?f0 ?f17 ?f0 ?f18 ?f19 ?f20 ?f21 ?f22 ?f23 ?f24 ?f11 ?f8 ?f25 ?f6 ?f3 ?f0 Z N" draw:text-areas="?f30 ?f32 ?f31 ?f33"><draw:equation draw:name="f0" draw:formula="0"/><draw:equation draw:name="f1" draw:formula="26541"/><draw:equation draw:name="f2" draw:formula="21012"/><draw:equation draw:name="f3" draw:formula="5134"/><draw:equation draw:name="f4" draw:formula="7553"/><draw:equation draw:name="f5" draw:formula="9116"/><draw:equation draw:name="f6" draw:formula="353"/><draw:equation draw:name="f7" draw:formula="10317"/><draw:equation draw:name="f8" draw:formula="1063"/><draw:equation draw:name="f9" draw:formula="11551"/><draw:equation draw:name="f10" draw:formula="19038"/><draw:equation draw:name="f11" draw:formula="2764"/><draw:equation draw:name="f12" draw:formula="10488"/><draw:equation draw:name="f13" draw:formula="1596"/><draw:equation draw:name="f14" draw:formula="9460"/><draw:equation draw:name="f15" draw:formula="790"/><draw:equation draw:name="f16" draw:formula="8752"/><draw:equation draw:name="f17" draw:formula="7689"/><draw:equation draw:name="f18" draw:formula="4216"/><draw:equation draw:name="f19" draw:formula="395"/><draw:equation draw:name="f20" draw:formula="3508"/><draw:equation draw:name="f21" draw:formula="1201"/><draw:equation draw:name="f22" draw:formula="2444"/><draw:equation draw:name="f23" draw:formula="1958"/><draw:equation draw:name="f24" draw:formula="1736"/><draw:equation draw:name="f25" draw:formula="3965"/><draw:equation draw:name="f26" draw:formula="?f2 - ?f0"/><draw:equation draw:name="f27" draw:formula="?f1 - ?f0"/><draw:equation draw:name="f28" draw:formula="?f27 / 26541"/><draw:equation draw:name="f29" draw:formula="?f26 / 21012"/><draw:equation draw:name="f30" draw:formula="0 / ?f28"/><draw:equation draw:name="f31" draw:formula="26541 / ?f28"/><draw:equation draw:name="f32" draw:formula="0 / ?f29"/><draw:equation draw:name="f33" draw:formula="21012 / ?f29"/></draw:enhanced-geometry></draw:custom-shape><draw:custom-shape svg:x="0.18717in" svg:y="0.29018in" svg:width="0.02814in" svg:height="0.02453in" draw:id="id29" draw:style-name="a29" draw:name="Shape 147"><svg:title/><svg:desc/><draw:enhanced-geometry draw:type="non-primitive" svg:viewBox="0 0 25735 22431" draw:enhanced-path="M ?f3 ?f0 L ?f4 ?f0 ?f5 ?f6 ?f7 ?f8 ?f9 ?f10 ?f1 ?f11 ?f12 ?f2 ?f13 ?f14 ?f15 ?f16 ?f17 ?f18 ?f19 ?f20 ?f0 ?f21 ?f19 ?f22 ?f17 ?f23 ?f15 ?f24 ?f25 ?f10 ?f26 ?f27 ?f28 ?f8 ?f3 ?f0 Z N" draw:text-areas="?f33 ?f35 ?f34 ?f36"><draw:equation draw:name="f0" draw:formula="0"/><draw:equation draw:name="f1" draw:formula="25735"/><draw:equation draw:name="f2" draw:formula="22431"/><draw:equation draw:name="f3" draw:formula="5167"/><draw:equation draw:name="f4" draw:formula="7536"/><draw:equation draw:name="f5" draw:formula="9116"/><draw:equation draw:name="f6" draw:formula="355"/><draw:equation draw:name="f7" draw:formula="10317"/><draw:equation draw:name="f8" draw:formula="710"/><draw:equation draw:name="f9" draw:formula="11485"/><draw:equation draw:name="f10" draw:formula="1772"/><draw:equation draw:name="f11" draw:formula="13998"/><draw:equation draw:name="f12" draw:formula="16619"/><draw:equation draw:name="f13" draw:formula="2370"/><draw:equation draw:name="f14" draw:formula="10171"/><draw:equation draw:name="f15" draw:formula="1201"/><draw:equation draw:name="f16" draw:formula="9107"/><draw:equation draw:name="f17" draw:formula="790"/><draw:equation draw:name="f18" draw:formula="8044"/><draw:equation draw:name="f19" draw:formula="395"/><draw:equation draw:name="f20" draw:formula="6663"/><draw:equation draw:name="f21" draw:formula="5599"/><draw:equation draw:name="f22" draw:formula="4572"/><draw:equation draw:name="f23" draw:formula="3508"/><draw:equation draw:name="f24" draw:formula="2800"/><draw:equation draw:name="f25" draw:formula="2008"/><draw:equation draw:name="f26" draw:formula="3159"/><draw:equation draw:name="f27" draw:formula="1064"/><draw:equation draw:name="f28" draw:formula="3966"/><draw:equation draw:name="f29" draw:formula="?f2 - ?f0"/><draw:equation draw:name="f30" draw:formula="?f1 - ?f0"/><draw:equation draw:name="f31" draw:formula="?f30 / 25735"/><draw:equation draw:name="f32" draw:formula="?f29 / 22431"/><draw:equation draw:name="f33" draw:formula="0 / ?f31"/><draw:equation draw:name="f34" draw:formula="25735 / ?f31"/><draw:equation draw:name="f35" draw:formula="0 / ?f32"/><draw:equation draw:name="f36" draw:formula="22431 / ?f32"/></draw:enhanced-geometry></draw:custom-shape><draw:custom-shape svg:x="0.15855in" svg:y="0.26224in" svg:width="0.0416in" svg:height="0.03868in" draw:id="id30" draw:style-name="a30" draw:name="Shape 148"><svg:title/><svg:desc/><draw:enhanced-geometry draw:type="non-primitive" svg:viewBox="0 0 38043 35365" draw:enhanced-path="M ?f3 ?f0 L ?f4 ?f5 ?f6 ?f7 ?f8 ?f9 ?f10 ?f11 ?f1 ?f12 ?f13 ?f2 ?f14 ?f15 ?f16 ?f17 ?f18 ?f19 ?f0 ?f20 ?f0 ?f21 ?f18 ?f22 ?f16 ?f23 ?f24 ?f25 ?f26 ?f27 ?f28 ?f9 ?f29 ?f7 ?f30 ?f5 ?f3 ?f0 Z N" draw:text-areas="?f35 ?f37 ?f36 ?f38"><draw:equation draw:name="f0" draw:formula="0"/><draw:equation draw:name="f1" draw:formula="38043"/><draw:equation draw:name="f2" draw:formula="35365"/><draw:equation draw:name="f3" draw:formula="6746"/><draw:equation draw:name="f4" draw:formula="7964"/><draw:equation draw:name="f5" draw:formula="355"/><draw:equation draw:name="f6" draw:formula="9116"/><draw:equation draw:name="f7" draw:formula="708"/><draw:equation draw:name="f8" draw:formula="10333"/><draw:equation draw:name="f9" draw:formula="1063"/><draw:equation draw:name="f10" draw:formula="11485"/><draw:equation draw:name="f11" draw:formula="2091"/><draw:equation draw:name="f12" draw:formula="27675"/><draw:equation draw:name="f13" draw:formula="28170"/><draw:equation draw:name="f14" draw:formula="2007"/><draw:equation draw:name="f15" draw:formula="10170"/><draw:equation draw:name="f16" draw:formula="806"/><draw:equation draw:name="f17" draw:formula="8752"/><draw:equation draw:name="f18" draw:formula="411"/><draw:equation draw:name="f19" draw:formula="7689"/><draw:equation draw:name="f20" draw:formula="6662"/><draw:equation draw:name="f21" draw:formula="5599"/><draw:equation draw:name="f22" draw:formula="4571"/><draw:equation draw:name="f23" draw:formula="3508"/><draw:equation draw:name="f24" draw:formula="1613"/><draw:equation draw:name="f25" draw:formula="2445"/><draw:equation draw:name="f26" draw:formula="2419"/><draw:equation draw:name="f27" draw:formula="1772"/><draw:equation draw:name="f28" draw:formula="3176"/><draw:equation draw:name="f29" draw:formula="4377"/><draw:equation draw:name="f30" draw:formula="5545"/><draw:equation draw:name="f31" draw:formula="?f2 - ?f0"/><draw:equation draw:name="f32" draw:formula="?f1 - ?f0"/><draw:equation draw:name="f33" draw:formula="?f32 / 38043"/><draw:equation draw:name="f34" draw:formula="?f31 / 35365"/><draw:equation draw:name="f35" draw:formula="0 / ?f33"/><draw:equation draw:name="f36" draw:formula="38043 / ?f33"/><draw:equation draw:name="f37" draw:formula="0 / ?f34"/><draw:equation draw:name="f38" draw:formula="35365 / ?f34"/></draw:enhanced-geometry></draw:custom-shape><draw:custom-shape svg:x="0.14169in" svg:y="0.23584in" svg:width="0.00044in" svg:height="0.00035in" draw:id="id31" draw:style-name="a31" draw:name="Shape 149"><svg:title/><svg:desc/><draw:enhanced-geometry draw:type="non-primitive" svg:viewBox="0 0 402 320" draw:enhanced-path="M ?f1 ?f2 L ?f0 ?f0 Z N" draw:text-areas="?f7 ?f9 ?f8 ?f10"><draw:equation draw:name="f0" draw:formula="0"/><draw:equation draw:name="f1" draw:formula="402"/><draw:equation draw:name="f2" draw:formula="320"/><draw:equation draw:name="f3" draw:formula="?f2 - ?f0"/><draw:equation draw:name="f4" draw:formula="?f1 - ?f0"/><draw:equation draw:name="f5" draw:formula="?f4 / 402"/><draw:equation draw:name="f6" draw:formula="?f3 / 320"/><draw:equation draw:name="f7" draw:formula="0 / ?f5"/><draw:equation draw:name="f8" draw:formula="402 / ?f5"/><draw:equation draw:name="f9" draw:formula="0 / ?f6"/><draw:equation draw:name="f10" draw:formula="320 / ?f6"/></draw:enhanced-geometry></draw:custom-shape><draw:custom-shape svg:x="0.12956in" svg:y="0.23429in" svg:width="0.04155in" svg:height="0.03906in" draw:id="id32" draw:style-name="a32" draw:name="Shape 150"><svg:title/><svg:desc/><draw:enhanced-geometry draw:type="non-primitive" svg:viewBox="0 0 37997 35721" draw:enhanced-path="M ?f3 ?f0 L ?f4 ?f0 ?f5 ?f6 ?f7 ?f8 ?f9 ?f10 ?f1 ?f11 ?f12 ?f2 ?f13 ?f14 ?f15 ?f16 ?f17 ?f18 ?f0 ?f19 ?f0 ?f20 ?f17 ?f21 ?f15 ?f22 ?f23 ?f24 ?f25 ?f26 ?f27 ?f28 ?f29 ?f6 ?f3 ?f0 Z N" draw:text-areas="?f34 ?f36 ?f35 ?f37"><draw:equation draw:name="f0" draw:formula="0"/><draw:equation draw:name="f1" draw:formula="37997"/><draw:equation draw:name="f2" draw:formula="35721"/><draw:equation draw:name="f3" draw:formula="5543"/><draw:equation draw:name="f4" draw:formula="7915"/><draw:equation draw:name="f5" draw:formula="9080"/><draw:equation draw:name="f6" draw:formula="356"/><draw:equation draw:name="f7" draw:formula="10284"/><draw:equation draw:name="f8" draw:formula="1066"/><draw:equation draw:name="f9" draw:formula="11489"/><draw:equation draw:name="f10" draw:formula="1739"/><draw:equation draw:name="f11" draw:formula="27642"/><draw:equation draw:name="f12" draw:formula="28519"/><draw:equation draw:name="f13" draw:formula="1968"/><draw:equation draw:name="f14" draw:formula="9818"/><draw:equation draw:name="f15" draw:formula="763"/><draw:equation draw:name="f16" draw:formula="8755"/><draw:equation draw:name="f17" draw:formula="401"/><draw:equation draw:name="f18" draw:formula="7338"/><draw:equation draw:name="f19" draw:formula="6310"/><draw:equation draw:name="f20" draw:formula="5247"/><draw:equation draw:name="f21" draw:formula="4219"/><draw:equation draw:name="f22" draw:formula="3156"/><draw:equation draw:name="f23" draw:formula="1566"/><draw:equation draw:name="f24" draw:formula="2447"/><draw:equation draw:name="f25" draw:formula="2369"/><draw:equation draw:name="f26" draw:formula="1419"/><draw:equation draw:name="f27" draw:formula="3174"/><draw:equation draw:name="f28" draw:formula="711"/><draw:equation draw:name="f29" draw:formula="4339"/><draw:equation draw:name="f30" draw:formula="?f2 - ?f0"/><draw:equation draw:name="f31" draw:formula="?f1 - ?f0"/><draw:equation draw:name="f32" draw:formula="?f31 / 37997"/><draw:equation draw:name="f33" draw:formula="?f30 / 35721"/><draw:equation draw:name="f34" draw:formula="0 / ?f32"/><draw:equation draw:name="f35" draw:formula="37997 / ?f32"/><draw:equation draw:name="f36" draw:formula="0 / ?f33"/><draw:equation draw:name="f37" draw:formula="35721 / ?f33"/></draw:enhanced-geometry></draw:custom-shape><draw:custom-shape svg:x="0.11568in" svg:y="0.23275in" svg:width="0.00044in" svg:height="0.00038in" draw:id="id33" draw:style-name="a33" draw:name="Shape 151"><svg:title/><svg:desc/><draw:enhanced-geometry draw:type="non-primitive" svg:viewBox="0 0 402 349" draw:enhanced-path="M ?f1 ?f2 L ?f0 ?f0 Z N" draw:text-areas="?f7 ?f9 ?f8 ?f10"><draw:equation draw:name="f0" draw:formula="0"/><draw:equation draw:name="f1" draw:formula="402"/><draw:equation draw:name="f2" draw:formula="349"/><draw:equation draw:name="f3" draw:formula="?f2 - ?f0"/><draw:equation draw:name="f4" draw:formula="?f1 - ?f0"/><draw:equation draw:name="f5" draw:formula="?f4 / 402"/><draw:equation draw:name="f6" draw:formula="?f3 / 349"/><draw:equation draw:name="f7" draw:formula="0 / ?f5"/><draw:equation draw:name="f8" draw:formula="402 / ?f5"/><draw:equation draw:name="f9" draw:formula="0 / ?f6"/><draw:equation draw:name="f10" draw:formula="349 / ?f6"/></draw:enhanced-geometry></draw:custom-shape><draw:custom-shape svg:x="0.11309in" svg:y="0.22127in" svg:width="0.0286in" svg:height="0.02411in" draw:id="id34" draw:style-name="a34" draw:name="Shape 152"><svg:title/><svg:desc/><draw:enhanced-geometry draw:type="non-primitive" svg:viewBox="0 0 26151 22043" draw:enhanced-path="M ?f3 ?f0 L ?f4 ?f0 ?f5 ?f6 ?f7 ?f8 ?f9 ?f10 ?f1 ?f11 ?f12 ?f2 ?f13 ?f14 ?f15 ?f16 ?f17 ?f18 ?f0 ?f19 ?f0 ?f20 ?f17 ?f21 ?f22 ?f23 ?f24 ?f25 ?f13 ?f26 ?f27 ?f8 ?f28 ?f6 ?f3 ?f0 Z N" draw:text-areas="?f33 ?f35 ?f34 ?f36"><draw:equation draw:name="f0" draw:formula="0"/><draw:equation draw:name="f1" draw:formula="26151"/><draw:equation draw:name="f2" draw:formula="22043"/><draw:equation draw:name="f3" draw:formula="5945"/><draw:equation draw:name="f4" draw:formula="7110"/><draw:equation draw:name="f5" draw:formula="8315"/><draw:equation draw:name="f6" draw:formula="363"/><draw:equation draw:name="f7" draw:formula="9521"/><draw:equation draw:name="f8" draw:formula="712"/><draw:equation draw:name="f9" draw:formula="11087"/><draw:equation draw:name="f10" draw:formula="1774"/><draw:equation draw:name="f11" draw:formula="13326"/><draw:equation draw:name="f12" draw:formula="17434"/><draw:equation draw:name="f13" draw:formula="2369"/><draw:equation draw:name="f14" draw:formula="10497"/><draw:equation draw:name="f15" draw:formula="1165"/><draw:equation draw:name="f16" draw:formula="9464"/><draw:equation draw:name="f17" draw:formula="401"/><draw:equation draw:name="f18" draw:formula="8403"/><draw:equation draw:name="f19" draw:formula="7371"/><draw:equation draw:name="f20" draw:formula="4899"/><draw:equation draw:name="f21" draw:formula="3867"/><draw:equation draw:name="f22" draw:formula="803"/><draw:equation draw:name="f23" draw:formula="3155"/><draw:equation draw:name="f24" draw:formula="1566"/><draw:equation draw:name="f25" draw:formula="2093"/><draw:equation draw:name="f26" draw:formula="1425"/><draw:equation draw:name="f27" draw:formula="3576"/><draw:equation draw:name="f28" draw:formula="4741"/><draw:equation draw:name="f29" draw:formula="?f2 - ?f0"/><draw:equation draw:name="f30" draw:formula="?f1 - ?f0"/><draw:equation draw:name="f31" draw:formula="?f30 / 26151"/><draw:equation draw:name="f32" draw:formula="?f29 / 22043"/><draw:equation draw:name="f33" draw:formula="0 / ?f31"/><draw:equation draw:name="f34" draw:formula="26151 / ?f31"/><draw:equation draw:name="f35" draw:formula="0 / ?f32"/><draw:equation draw:name="f36" draw:formula="22043 / ?f32"/></draw:enhanced-geometry></draw:custom-shape><draw:custom-shape svg:x="0.09534in" svg:y="0.21019in" svg:width="0.029in" svg:height="0.02294in" draw:id="id35" draw:style-name="a35" draw:name="Shape 153"><svg:title/><svg:desc/><draw:enhanced-geometry draw:type="non-primitive" svg:viewBox="0 0 26515 20979" draw:enhanced-path="M ?f3 ?f0 L ?f4 ?f0 ?f5 ?f6 ?f7 ?f8 ?f1 ?f9 ?f10 ?f2 ?f11 ?f12 ?f13 ?f14 ?f15 ?f16 ?f17 ?f18 ?f0 ?f19 ?f0 ?f20 ?f15 ?f21 ?f22 ?f23 ?f24 ?f25 ?f26 ?f8 ?f27 ?f6 ?f3 ?f0 Z N" draw:text-areas="?f32 ?f34 ?f33 ?f35"><draw:equation draw:name="f0" draw:formula="0"/><draw:equation draw:name="f1" draw:formula="26515"/><draw:equation draw:name="f2" draw:formula="20979"/><draw:equation draw:name="f3" draw:formula="5142"/><draw:equation draw:name="f4" draw:formula="7915"/><draw:equation draw:name="f5" draw:formula="9080"/><draw:equation draw:name="f6" draw:formula="349"/><draw:equation draw:name="f7" draw:formula="10284"/><draw:equation draw:name="f8" draw:formula="1032"/><draw:equation draw:name="f9" draw:formula="11558"/><draw:equation draw:name="f10" draw:formula="19002"/><draw:equation draw:name="f11" draw:formula="2773"/><draw:equation draw:name="f12" draw:formula="10497"/><draw:equation draw:name="f13" draw:formula="1566"/><draw:equation draw:name="f14" draw:formula="9421"/><draw:equation draw:name="f15" draw:formula="764"/><draw:equation draw:name="f16" draw:formula="8752"/><draw:equation draw:name="f17" draw:formula="362"/><draw:equation draw:name="f18" draw:formula="7691"/><draw:equation draw:name="f19" draw:formula="6630"/><draw:equation draw:name="f20" draw:formula="4187"/><draw:equation draw:name="f21" draw:formula="3475"/><draw:equation draw:name="f22" draw:formula="1165"/><draw:equation draw:name="f23" draw:formula="2442"/><draw:equation draw:name="f24" draw:formula="1970"/><draw:equation draw:name="f25" draw:formula="1745"/><draw:equation draw:name="f26" draw:formula="3135"/><draw:equation draw:name="f27" draw:formula="3938"/><draw:equation draw:name="f28" draw:formula="?f2 - ?f0"/><draw:equation draw:name="f29" draw:formula="?f1 - ?f0"/><draw:equation draw:name="f30" draw:formula="?f29 / 26515"/><draw:equation draw:name="f31" draw:formula="?f28 / 20979"/><draw:equation draw:name="f32" draw:formula="0 / ?f30"/><draw:equation draw:name="f33" draw:formula="26515 / ?f30"/><draw:equation draw:name="f34" draw:formula="0 / ?f31"/><draw:equation draw:name="f35" draw:formula="20979 / ?f31"/></draw:enhanced-geometry></draw:custom-shape><draw:custom-shape svg:x="0.08405in" svg:y="0.20062in" svg:width="0.00132in" svg:height="0.00038in" draw:id="id36" draw:style-name="a36" draw:name="Shape 154"><svg:title/><svg:desc/><draw:enhanced-geometry draw:type="non-primitive" svg:viewBox="0 0 1204 349" draw:enhanced-path="M ?f1 ?f2 L ?f0 ?f0 Z N" draw:text-areas="?f7 ?f9 ?f8 ?f10"><draw:equation draw:name="f0" draw:formula="0"/><draw:equation draw:name="f1" draw:formula="1204"/><draw:equation draw:name="f2" draw:formula="349"/><draw:equation draw:name="f3" draw:formula="?f2 - ?f0"/><draw:equation draw:name="f4" draw:formula="?f1 - ?f0"/><draw:equation draw:name="f5" draw:formula="?f4 / 1204"/><draw:equation draw:name="f6" draw:formula="?f3 / 349"/><draw:equation draw:name="f7" draw:formula="0 / ?f5"/><draw:equation draw:name="f8" draw:formula="1204 / ?f5"/><draw:equation draw:name="f9" draw:formula="0 / ?f6"/><draw:equation draw:name="f10" draw:formula="349 / ?f6"/></draw:enhanced-geometry></draw:custom-shape><draw:custom-shape svg:x="0.07451in" svg:y="0.20024in" svg:width="0.03119in" svg:height="0.02181in" draw:id="id37" draw:style-name="a37" draw:name="Shape 155"><svg:title/><svg:desc/><draw:enhanced-geometry draw:type="non-primitive" svg:viewBox="0 0 28522 19947" draw:enhanced-path="M ?f3 ?f0 L ?f4 ?f0 ?f5 ?f6 ?f7 ?f8 ?f1 ?f9 ?f10 ?f2 ?f11 ?f12 ?f13 ?f14 ?f15 ?f16 ?f17 ?f18 ?f19 ?f20 ?f0 ?f21 ?f0 ?f22 ?f19 ?f23 ?f17 ?f24 ?f25 ?f26 ?f13 ?f27 ?f11 ?f28 ?f29 ?f6 ?f3 ?f0 Z N" draw:text-areas="?f34 ?f36 ?f35 ?f37"><draw:equation draw:name="f0" draw:formula="0"/><draw:equation draw:name="f1" draw:formula="28522"/><draw:equation draw:name="f2" draw:formula="19947"/><draw:equation draw:name="f3" draw:formula="5544"/><draw:equation draw:name="f4" draw:formula="7151"/><draw:equation draw:name="f5" draw:formula="8316"/><draw:equation draw:name="f6" draw:formula="349"/><draw:equation draw:name="f7" draw:formula="9922"/><draw:equation draw:name="f8" draw:formula="698"/><draw:equation draw:name="f9" draw:formula="9770"/><draw:equation draw:name="f10" draw:formula="22577"/><draw:equation draw:name="f11" draw:formula="3576"/><draw:equation draw:name="f12" draw:formula="11195"/><draw:equation draw:name="f13" draw:formula="2369"/><draw:equation draw:name="f14" draw:formula="10482"/><draw:equation draw:name="f15" draw:formula="1204"/><draw:equation draw:name="f16" draw:formula="9450"/><draw:equation draw:name="f17" draw:formula="803"/><draw:equation draw:name="f18" draw:formula="8389"/><draw:equation draw:name="f19" draw:formula="402"/><draw:equation draw:name="f20" draw:formula="7327"/><draw:equation draw:name="f21" draw:formula="6310"/><draw:equation draw:name="f22" draw:formula="5234"/><draw:equation draw:name="f23" draw:formula="4173"/><draw:equation draw:name="f24" draw:formula="3155"/><draw:equation draw:name="f25" draw:formula="1608"/><draw:equation draw:name="f26" draw:formula="2442"/><draw:equation draw:name="f27" draw:formula="1381"/><draw:equation draw:name="f28" draw:formula="1018"/><draw:equation draw:name="f29" draw:formula="4379"/><draw:equation draw:name="f30" draw:formula="?f2 - ?f0"/><draw:equation draw:name="f31" draw:formula="?f1 - ?f0"/><draw:equation draw:name="f32" draw:formula="?f31 / 28522"/><draw:equation draw:name="f33" draw:formula="?f30 / 19947"/><draw:equation draw:name="f34" draw:formula="0 / ?f32"/><draw:equation draw:name="f35" draw:formula="28522 / ?f32"/><draw:equation draw:name="f36" draw:formula="0 / ?f33"/><draw:equation draw:name="f37" draw:formula="19947 / ?f33"/></draw:enhanced-geometry></draw:custom-shape><draw:custom-shape svg:x="0.05588in" svg:y="0.20558in" svg:width="0.00088in" svg:height="0.00038in" draw:id="id38" draw:style-name="a38" draw:name="Shape 156"><svg:title/><svg:desc/><draw:enhanced-geometry draw:type="non-primitive" svg:viewBox="0 0 805 349" draw:enhanced-path="M ?f1 ?f2 L ?f0 ?f0 Z N" draw:text-areas="?f7 ?f9 ?f8 ?f10"><draw:equation draw:name="f0" draw:formula="0"/><draw:equation draw:name="f1" draw:formula="805"/><draw:equation draw:name="f2" draw:formula="349"/><draw:equation draw:name="f3" draw:formula="?f2 - ?f0"/><draw:equation draw:name="f4" draw:formula="?f1 - ?f0"/><draw:equation draw:name="f5" draw:formula="?f4 / 805"/><draw:equation draw:name="f6" draw:formula="?f3 / 349"/><draw:equation draw:name="f7" draw:formula="0 / ?f5"/><draw:equation draw:name="f8" draw:formula="805 / ?f5"/><draw:equation draw:name="f9" draw:formula="0 / ?f6"/><draw:equation draw:name="f10" draw:formula="349 / ?f6"/></draw:enhanced-geometry></draw:custom-shape><draw:custom-shape svg:x="0.05935in" svg:y="0.19334in" svg:width="0.00132in" svg:height="0.00038in" draw:id="id39" draw:style-name="a39" draw:name="Shape 157"><svg:title/><svg:desc/><draw:enhanced-geometry draw:type="non-primitive" svg:viewBox="0 0 1204 349" draw:enhanced-path="M ?f1 ?f2 L ?f0 ?f0 Z N" draw:text-areas="?f7 ?f9 ?f8 ?f10"><draw:equation draw:name="f0" draw:formula="0"/><draw:equation draw:name="f1" draw:formula="1204"/><draw:equation draw:name="f2" draw:formula="349"/><draw:equation draw:name="f3" draw:formula="?f2 - ?f0"/><draw:equation draw:name="f4" draw:formula="?f1 - ?f0"/><draw:equation draw:name="f5" draw:formula="?f4 / 1204"/><draw:equation draw:name="f6" draw:formula="?f3 / 349"/><draw:equation draw:name="f7" draw:formula="0 / ?f5"/><draw:equation draw:name="f8" draw:formula="1204 / ?f5"/><draw:equation draw:name="f9" draw:formula="0 / ?f6"/><draw:equation draw:name="f10" draw:formula="349 / ?f6"/></draw:enhanced-geometry></draw:custom-shape><draw:custom-shape svg:x="0.05114in" svg:y="0.19334in" svg:width="0.03291in" svg:height="0.01952in" draw:id="id40" draw:style-name="a40" draw:name="Shape 158"><svg:title/><svg:desc/><draw:enhanced-geometry draw:type="non-primitive" svg:viewBox="0 0 30089 17853" draw:enhanced-path="M ?f3 ?f0 L ?f4 ?f0 ?f5 ?f6 ?f1 ?f7 ?f8 ?f2 ?f3 ?f9 ?f10 ?f11 ?f12 ?f13 ?f14 ?f15 ?f16 ?f17 ?f0 ?f18 ?f0 ?f19 ?f16 ?f20 ?f14 ?f21 ?f22 ?f23 ?f24 ?f25 ?f26 ?f6 ?f3 ?f0 Z N" draw:text-areas="?f31 ?f33 ?f32 ?f34"><draw:equation draw:name="f0" draw:formula="0"/><draw:equation draw:name="f1" draw:formula="30089"/><draw:equation draw:name="f2" draw:formula="17853"/><draw:equation draw:name="f3" draw:formula="4337"/><draw:equation draw:name="f4" draw:formula="7110"/><draw:equation draw:name="f5" draw:formula="8716"/><draw:equation draw:name="f6" draw:formula="349"/><draw:equation draw:name="f7" draw:formula="6659"/><draw:equation draw:name="f8" draw:formula="26151"/><draw:equation draw:name="f9" draw:formula="11195"/><draw:equation draw:name="f10" draw:formula="2771"/><draw:equation draw:name="f11" draw:formula="10482"/><draw:equation draw:name="f12" draw:formula="1566"/><draw:equation draw:name="f13" draw:formula="9813"/><draw:equation draw:name="f14" draw:formula="762"/><draw:equation draw:name="f15" draw:formula="9101"/><draw:equation draw:name="f16" draw:formula="402"/><draw:equation draw:name="f17" draw:formula="8040"/><draw:equation draw:name="f18" draw:formula="7007"/><draw:equation draw:name="f19" draw:formula="4885"/><draw:equation draw:name="f20" draw:formula="3867"/><draw:equation draw:name="f21" draw:formula="2791"/><draw:equation draw:name="f22" draw:formula="1165"/><draw:equation draw:name="f23" draw:formula="1730"/><draw:equation draw:name="f24" draw:formula="2369"/><draw:equation draw:name="f25" draw:formula="1061"/><draw:equation draw:name="f26" draw:formula="3172"/><draw:equation draw:name="f27" draw:formula="?f2 - ?f0"/><draw:equation draw:name="f28" draw:formula="?f1 - ?f0"/><draw:equation draw:name="f29" draw:formula="?f28 / 30089"/><draw:equation draw:name="f30" draw:formula="?f27 / 17853"/><draw:equation draw:name="f31" draw:formula="0 / ?f29"/><draw:equation draw:name="f32" draw:formula="30089 / ?f29"/><draw:equation draw:name="f33" draw:formula="0 / ?f30"/><draw:equation draw:name="f34" draw:formula="17853 / ?f30"/></draw:enhanced-geometry></draw:custom-shape><draw:custom-shape svg:x="0.02425in" svg:y="0.18872in" svg:width="0.0351in" svg:height="0.01724in" draw:id="id41" draw:style-name="a41" draw:name="Shape 159"><svg:title/><svg:desc/><draw:enhanced-geometry draw:type="non-primitive" svg:viewBox="0 0 32098 15760" draw:enhanced-path="M ?f3 ?f0 L ?f4 ?f0 ?f5 ?f0 ?f1 ?f6 ?f7 ?f2 ?f8 ?f9 ?f10 ?f11 ?f12 ?f13 ?f14 ?f15 ?f16 ?f17 ?f18 ?f19 ?f0 ?f20 ?f0 ?f21 ?f18 ?f22 ?f16 ?f23 ?f14 ?f24 ?f12 ?f25 ?f10 ?f26 ?f3 ?f0 Z N" draw:text-areas="?f31 ?f33 ?f32 ?f34"><draw:equation draw:name="f0" draw:formula="0"/><draw:equation draw:name="f1" draw:formula="32098"/><draw:equation draw:name="f2" draw:formula="15760"/><draw:equation draw:name="f3" draw:formula="4780"/><draw:equation draw:name="f4" draw:formula="6750"/><draw:equation draw:name="f5" draw:formula="7915"/><draw:equation draw:name="f6" draw:formula="4216"/><draw:equation draw:name="f7" draw:formula="29729"/><draw:equation draw:name="f8" draw:formula="5142"/><draw:equation draw:name="f9" draw:formula="11543"/><draw:equation draw:name="f10" draw:formula="3576"/><draw:equation draw:name="f11" draw:formula="10875"/><draw:equation draw:name="f12" draw:formula="2370"/><draw:equation draw:name="f13" draw:formula="10526"/><draw:equation draw:name="f14" draw:formula="1608"/><draw:equation draw:name="f15" draw:formula="9813"/><draw:equation draw:name="f16" draw:formula="803"/><draw:equation draw:name="f17" draw:formula="8752"/><draw:equation draw:name="f18" draw:formula="402"/><draw:equation draw:name="f19" draw:formula="7720"/><draw:equation draw:name="f20" draw:formula="6659"/><draw:equation draw:name="f21" draw:formula="4565"/><draw:equation draw:name="f22" draw:formula="3504"/><draw:equation draw:name="f23" draw:formula="2471"/><draw:equation draw:name="f24" draw:formula="1774"/><draw:equation draw:name="f25" draw:formula="1061"/><draw:equation draw:name="f26" draw:formula="349"/><draw:equation draw:name="f27" draw:formula="?f2 - ?f0"/><draw:equation draw:name="f28" draw:formula="?f1 - ?f0"/><draw:equation draw:name="f29" draw:formula="?f28 / 32098"/><draw:equation draw:name="f30" draw:formula="?f27 / 15760"/><draw:equation draw:name="f31" draw:formula="0 / ?f29"/><draw:equation draw:name="f32" draw:formula="32098 / ?f29"/><draw:equation draw:name="f33" draw:formula="0 / ?f30"/><draw:equation draw:name="f34" draw:formula="15760 / ?f30"/></draw:enhanced-geometry></draw:custom-shape><draw:custom-shape svg:x="0in" svg:y="0.1876in" svg:width="0.03163in" svg:height="0.01375in" draw:id="id42" draw:style-name="a42" draw:name="Shape 160"><svg:title/><svg:desc/><draw:enhanced-geometry draw:type="non-primitive" svg:viewBox="0 0 28925 12576" draw:enhanced-path="M ?f3 ?f0 L ?f1 ?f4 ?f5 ?f2 ?f0 ?f6 ?f0 ?f7 ?f3 ?f0 Z N" draw:text-areas="?f12 ?f14 ?f13 ?f15"><draw:equation draw:name="f0" draw:formula="0"/><draw:equation draw:name="f1" draw:formula="28925"/><draw:equation draw:name="f2" draw:formula="12576"/><draw:equation draw:name="f3" draw:formula="403"/><draw:equation draw:name="f4" draw:formula="1032"/><draw:equation draw:name="f5" draw:formula="28522"/><draw:equation draw:name="f6" draw:formula="11558"/><draw:equation draw:name="f7" draw:formula="5961"/><draw:equation draw:name="f8" draw:formula="?f2 - ?f0"/><draw:equation draw:name="f9" draw:formula="?f1 - ?f0"/><draw:equation draw:name="f10" draw:formula="?f9 / 28925"/><draw:equation draw:name="f11" draw:formula="?f8 / 12576"/><draw:equation draw:name="f12" draw:formula="0 / ?f10"/><draw:equation draw:name="f13" draw:formula="28925 / ?f10"/><draw:equation draw:name="f14" draw:formula="0 / ?f11"/><draw:equation draw:name="f15" draw:formula="12576 / ?f11"/></draw:enhanced-geometry></draw:custom-shape><draw:custom-shape svg:x="0.61915in" svg:y="0.16422in" svg:width="0.00083in" svg:height="0in" draw:id="id43" draw:style-name="a43" draw:name="Shape 161"><svg:title/><svg:desc/><draw:enhanced-geometry draw:path-stretchpoint-y="21600" draw:type="non-primitive" svg:viewBox="0 0 756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56"/><draw:equation draw:name="f9" draw:formula="?f7 - ?f7"/><draw:equation draw:name="f10" draw:formula="?f8 - ?f7"/><draw:equation draw:name="f11" draw:formula="?f10 / 756"/><draw:equation draw:name="f12" draw:formula="?f9 / 0"/><draw:equation draw:name="f13" draw:formula="21600 * ?f4"/><draw:equation draw:name="f14" draw:formula="0 / ?f11"/><draw:equation draw:name="f15" draw:formula="756 / ?f11"/><draw:equation draw:name="f16" draw:formula="0 / ?f12"/><draw:equation draw:name="f17" draw:formula="?f13 / ?f6"/><draw:equation draw:name="f18" draw:formula="?f17 - ?f7"/><draw:equation draw:name="f19" draw:formula="?f18 / 0"/><draw:equation draw:name="f20" draw:formula="?f16 * ?f19"/></draw:enhanced-geometry></draw:custom-shape><draw:custom-shape svg:x="0.62043in" svg:y="0.1516in" svg:width="0.00131in" svg:height="0in" draw:id="id44" draw:style-name="a44" draw:name="Shape 162"><svg:title/><svg:desc/><draw:enhanced-geometry draw:path-stretchpoint-y="21600" draw:type="non-primitive" svg:viewBox="0 0 1200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svg:x="0.61309in" svg:y="0.1516in" svg:width="0.03898in" svg:height="0.01378in" draw:id="id45" draw:style-name="a45" draw:name="Shape 163"><svg:title/><svg:desc/><draw:enhanced-geometry draw:type="non-primitive" svg:viewBox="0 0 35641 12605" draw:enhanced-path="M ?f3 ?f0 L ?f4 ?f0 ?f1 ?f5 ?f6 ?f2 ?f7 ?f8 ?f9 ?f10 ?f11 ?f12 ?f13 ?f14 ?f15 ?f16 ?f17 ?f18 ?f19 ?f20 ?f0 ?f21 ?f0 ?f22 ?f19 ?f23 ?f19 ?f24 ?f25 ?f26 ?f27 ?f28 ?f29 ?f5 ?f30 ?f31 ?f3 ?f0 Z N" draw:text-areas="?f36 ?f38 ?f37 ?f39"><draw:equation draw:name="f0" draw:formula="0"/><draw:equation draw:name="f1" draw:formula="35641"/><draw:equation draw:name="f2" draw:formula="12605"/><draw:equation draw:name="f3" draw:formula="5150"/><draw:equation draw:name="f4" draw:formula="6713"/><draw:equation draw:name="f5" draw:formula="712"/><draw:equation draw:name="f6" draw:formula="35229"/><draw:equation draw:name="f7" draw:formula="6302"/><draw:equation draw:name="f8" draw:formula="11543"/><draw:equation draw:name="f9" draw:formula="4739"/><draw:equation draw:name="f10" draw:formula="11195"/><draw:equation draw:name="f11" draw:formula="3538"/><draw:equation draw:name="f12" draw:formula="10846"/><draw:equation draw:name="f13" draw:formula="2369"/><draw:equation draw:name="f14" draw:formula="10162"/><draw:equation draw:name="f15" draw:formula="1563"/><draw:equation draw:name="f16" draw:formula="9465"/><draw:equation draw:name="f17" draw:formula="773"/><draw:equation draw:name="f18" draw:formula="8752"/><draw:equation draw:name="f19" draw:formula="362"/><draw:equation draw:name="f20" draw:formula="7720"/><draw:equation draw:name="f21" draw:formula="6659"/><draw:equation draw:name="f22" draw:formula="5597"/><draw:equation draw:name="f23" draw:formula="4565"/><draw:equation draw:name="f24" draw:formula="3504"/><draw:equation draw:name="f25" draw:formula="1168"/><draw:equation draw:name="f26" draw:formula="2442"/><draw:equation draw:name="f27" draw:formula="1974"/><draw:equation draw:name="f28" draw:formula="1410"/><draw:equation draw:name="f29" draw:formula="2781"/><draw:equation draw:name="f30" draw:formula="3933"/><draw:equation draw:name="f31" draw:formula="349"/><draw:equation draw:name="f32" draw:formula="?f2 - ?f0"/><draw:equation draw:name="f33" draw:formula="?f1 - ?f0"/><draw:equation draw:name="f34" draw:formula="?f33 / 35641"/><draw:equation draw:name="f35" draw:formula="?f32 / 12605"/><draw:equation draw:name="f36" draw:formula="0 / ?f34"/><draw:equation draw:name="f37" draw:formula="35641 / ?f34"/><draw:equation draw:name="f38" draw:formula="0 / ?f35"/><draw:equation draw:name="f39" draw:formula="12605 / ?f35"/></draw:enhanced-geometry></draw:custom-shape><draw:custom-shape svg:x="0.59056in" svg:y="0.15926in" svg:width="0.00126in" svg:height="0in" draw:id="id46" draw:style-name="a46" draw:name="Shape 164"><svg:title/><svg:desc/><draw:enhanced-geometry draw:path-stretchpoint-y="21600" draw:type="non-primitive" svg:viewBox="0 0 1151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51"/><draw:equation draw:name="f9" draw:formula="?f7 - ?f7"/><draw:equation draw:name="f10" draw:formula="?f8 - ?f7"/><draw:equation draw:name="f11" draw:formula="?f10 / 1151"/><draw:equation draw:name="f12" draw:formula="?f9 / 0"/><draw:equation draw:name="f13" draw:formula="21600 * ?f4"/><draw:equation draw:name="f14" draw:formula="0 / ?f11"/><draw:equation draw:name="f15" draw:formula="1151 / ?f11"/><draw:equation draw:name="f16" draw:formula="0 / ?f12"/><draw:equation draw:name="f17" draw:formula="?f13 / ?f6"/><draw:equation draw:name="f18" draw:formula="?f17 - ?f7"/><draw:equation draw:name="f19" draw:formula="?f18 / 0"/><draw:equation draw:name="f20" draw:formula="?f16 * ?f19"/></draw:enhanced-geometry></draw:custom-shape><draw:custom-shape svg:x="0.59443in" svg:y="0.14702in" svg:width="0.00086in" svg:height="0in" draw:id="id47" draw:style-name="a47" draw:name="Shape 165"><svg:title/><svg:desc/><draw:enhanced-geometry draw:path-stretchpoint-y="21600" draw:type="non-primitive" svg:viewBox="0 0 789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89"/><draw:equation draw:name="f9" draw:formula="?f7 - ?f7"/><draw:equation draw:name="f10" draw:formula="?f8 - ?f7"/><draw:equation draw:name="f11" draw:formula="?f10 / 789"/><draw:equation draw:name="f12" draw:formula="?f9 / 0"/><draw:equation draw:name="f13" draw:formula="21600 * ?f4"/><draw:equation draw:name="f14" draw:formula="0 / ?f11"/><draw:equation draw:name="f15" draw:formula="789 / ?f11"/><draw:equation draw:name="f16" draw:formula="0 / ?f12"/><draw:equation draw:name="f17" draw:formula="?f13 / ?f6"/><draw:equation draw:name="f18" draw:formula="?f17 - ?f7"/><draw:equation draw:name="f19" draw:formula="?f18 / 0"/><draw:equation draw:name="f20" draw:formula="?f16 * ?f19"/></draw:enhanced-geometry></draw:custom-shape><draw:custom-shape svg:x="0.58577in" svg:y="0.14664in" svg:width="0.03597in" svg:height="0.01758in" draw:id="id48" draw:style-name="a48" draw:name="Shape 166"><svg:title/><svg:desc/><draw:enhanced-geometry draw:type="non-primitive" svg:viewBox="0 0 32893 16079" draw:enhanced-path="M ?f3 ?f0 L ?f4 ?f5 ?f1 ?f6 ?f7 ?f2 ?f8 ?f9 ?f10 ?f11 ?f12 ?f13 ?f14 ?f15 ?f16 ?f17 ?f18 ?f19 ?f0 ?f20 ?f0 ?f21 ?f18 ?f22 ?f23 ?f24 ?f14 ?f25 ?f12 ?f26 ?f27 ?f28 ?f29 ?f5 ?f3 ?f0 Z N" draw:text-areas="?f34 ?f36 ?f35 ?f37"><draw:equation draw:name="f0" draw:formula="0"/><draw:equation draw:name="f1" draw:formula="32893"/><draw:equation draw:name="f2" draw:formula="16079"/><draw:equation draw:name="f3" draw:formula="6335"/><draw:equation draw:name="f4" draw:formula="7915"/><draw:equation draw:name="f5" draw:formula="349"/><draw:equation draw:name="f6" draw:formula="4536"/><draw:equation draw:name="f7" draw:formula="30523"/><draw:equation draw:name="f8" draw:formula="5529"/><draw:equation draw:name="f9" draw:formula="11543"/><draw:equation draw:name="f10" draw:formula="3966"/><draw:equation draw:name="f11" draw:formula="11195"/><draw:equation draw:name="f12" draw:formula="2764"/><draw:equation draw:name="f13" draw:formula="10846"/><draw:equation draw:name="f14" draw:formula="1596"/><draw:equation draw:name="f15" draw:formula="10133"/><draw:equation draw:name="f16" draw:formula="790"/><draw:equation draw:name="f17" draw:formula="9101"/><draw:equation draw:name="f18" draw:formula="395"/><draw:equation draw:name="f19" draw:formula="8040"/><draw:equation draw:name="f20" draw:formula="6978"/><draw:equation draw:name="f21" draw:formula="4885"/><draw:equation draw:name="f22" draw:formula="3824"/><draw:equation draw:name="f23" draw:formula="1201"/><draw:equation draw:name="f24" draw:formula="2791"/><draw:equation draw:name="f25" draw:formula="2094"/><draw:equation draw:name="f26" draw:formula="1381"/><draw:equation draw:name="f27" draw:formula="3571"/><draw:equation draw:name="f28" draw:formula="712"/><draw:equation draw:name="f29" draw:formula="4772"/><draw:equation draw:name="f30" draw:formula="?f2 - ?f0"/><draw:equation draw:name="f31" draw:formula="?f1 - ?f0"/><draw:equation draw:name="f32" draw:formula="?f31 / 32893"/><draw:equation draw:name="f33" draw:formula="?f30 / 16079"/><draw:equation draw:name="f34" draw:formula="0 / ?f32"/><draw:equation draw:name="f35" draw:formula="32893 / ?f32"/><draw:equation draw:name="f36" draw:formula="0 / ?f33"/><draw:equation draw:name="f37" draw:formula="16079 / ?f33"/></draw:enhanced-geometry></draw:custom-shape><draw:custom-shape svg:x="0.56627in" svg:y="0.1516in" svg:width="0.00086in" svg:height="0.00038in" draw:id="id49" draw:style-name="a49" draw:name="Shape 167"><svg:title/><svg:desc/><draw:enhanced-geometry draw:type="non-primitive" svg:viewBox="0 0 790 349" draw:enhanced-path="M ?f1 ?f2 L ?f0 ?f0 Z N" draw:text-areas="?f7 ?f9 ?f8 ?f10"><draw:equation draw:name="f0" draw:formula="0"/><draw:equation draw:name="f1" draw:formula="790"/><draw:equation draw:name="f2" draw:formula="349"/><draw:equation draw:name="f3" draw:formula="?f2 - ?f0"/><draw:equation draw:name="f4" draw:formula="?f1 - ?f0"/><draw:equation draw:name="f5" draw:formula="?f4 / 790"/><draw:equation draw:name="f6" draw:formula="?f3 / 349"/><draw:equation draw:name="f7" draw:formula="0 / ?f5"/><draw:equation draw:name="f8" draw:formula="790 / ?f5"/><draw:equation draw:name="f9" draw:formula="0 / ?f6"/><draw:equation draw:name="f10" draw:formula="349 / ?f6"/></draw:enhanced-geometry></draw:custom-shape><draw:custom-shape svg:x="0.5624in" svg:y="0.13974in" svg:width="0.03289in" svg:height="0.01952in" draw:id="id50" draw:style-name="a50" draw:name="Shape 168"><svg:title/><svg:desc/><draw:enhanced-geometry draw:type="non-primitive" svg:viewBox="0 0 30079 17853" draw:enhanced-path="M ?f3 ?f0 L ?f4 ?f0 ?f5 ?f6 ?f1 ?f7 ?f8 ?f2 ?f9 ?f10 ?f11 ?f12 ?f13 ?f14 ?f15 ?f16 ?f17 ?f18 ?f0 ?f19 ?f0 ?f20 ?f17 ?f21 ?f22 ?f23 ?f24 ?f25 ?f26 ?f27 ?f28 ?f29 ?f3 ?f0 Z N" draw:text-areas="?f34 ?f36 ?f35 ?f37"><draw:equation draw:name="f0" draw:formula="0"/><draw:equation draw:name="f1" draw:formula="30079"/><draw:equation draw:name="f2" draw:formula="17853"/><draw:equation draw:name="f3" draw:formula="4739"/><draw:equation draw:name="f4" draw:formula="7108"/><draw:equation draw:name="f5" draw:formula="8721"/><draw:equation draw:name="f6" draw:formula="349"/><draw:equation draw:name="f7" draw:formula="6659"/><draw:equation draw:name="f8" draw:formula="25751"/><draw:equation draw:name="f9" draw:formula="4328"/><draw:equation draw:name="f10" draw:formula="11195"/><draw:equation draw:name="f11" draw:formula="3176"/><draw:equation draw:name="f12" draw:formula="10482"/><draw:equation draw:name="f13" draw:formula="1958"/><draw:equation draw:name="f14" draw:formula="9813"/><draw:equation draw:name="f15" draw:formula="1168"/><draw:equation draw:name="f16" draw:formula="9101"/><draw:equation draw:name="f17" draw:formula="395"/><draw:equation draw:name="f18" draw:formula="8040"/><draw:equation draw:name="f19" draw:formula="7022"/><draw:equation draw:name="f20" draw:formula="4885"/><draw:equation draw:name="f21" draw:formula="3867"/><draw:equation draw:name="f22" draw:formula="757"/><draw:equation draw:name="f23" draw:formula="2791"/><draw:equation draw:name="f24" draw:formula="1563"/><draw:equation draw:name="f25" draw:formula="2093"/><draw:equation draw:name="f26" draw:formula="2370"/><draw:equation draw:name="f27" draw:formula="1061"/><draw:equation draw:name="f28" draw:formula="3538"/><draw:equation draw:name="f29" draw:formula="712"/><draw:equation draw:name="f30" draw:formula="?f2 - ?f0"/><draw:equation draw:name="f31" draw:formula="?f1 - ?f0"/><draw:equation draw:name="f32" draw:formula="?f31 / 30079"/><draw:equation draw:name="f33" draw:formula="?f30 / 17853"/><draw:equation draw:name="f34" draw:formula="0 / ?f32"/><draw:equation draw:name="f35" draw:formula="30079 / ?f32"/><draw:equation draw:name="f36" draw:formula="0 / ?f33"/><draw:equation draw:name="f37" draw:formula="17853 / ?f33"/></draw:enhanced-geometry></draw:custom-shape><draw:custom-shape svg:x="0.55243in" svg:y="0.13055in" svg:width="0.00086in" svg:height="0.0004in" draw:id="id51" draw:style-name="a51" draw:name="Shape 169"><svg:title/><svg:desc/><draw:enhanced-geometry draw:type="non-primitive" svg:viewBox="0 0 790 363" draw:enhanced-path="M ?f1 ?f2 L ?f0 ?f0 Z N" draw:text-areas="?f7 ?f9 ?f8 ?f10"><draw:equation draw:name="f0" draw:formula="0"/><draw:equation draw:name="f1" draw:formula="790"/><draw:equation draw:name="f2" draw:formula="363"/><draw:equation draw:name="f3" draw:formula="?f2 - ?f0"/><draw:equation draw:name="f4" draw:formula="?f1 - ?f0"/><draw:equation draw:name="f5" draw:formula="?f4 / 790"/><draw:equation draw:name="f6" draw:formula="?f3 / 363"/><draw:equation draw:name="f7" draw:formula="0 / ?f5"/><draw:equation draw:name="f8" draw:formula="790 / ?f5"/><draw:equation draw:name="f9" draw:formula="0 / ?f6"/><draw:equation draw:name="f10" draw:formula="363 / ?f6"/></draw:enhanced-geometry></draw:custom-shape><draw:custom-shape svg:x="0.54156in" svg:y="0.12979in" svg:width="0.03163in" svg:height="0.02181in" draw:id="id52" draw:style-name="a52" draw:name="Shape 170"><svg:title/><svg:desc/><draw:enhanced-geometry draw:type="non-primitive" svg:viewBox="0 0 28927 19947" draw:enhanced-path="M ?f3 ?f0 L ?f4 ?f0 ?f5 ?f6 ?f7 ?f8 ?f1 ?f9 ?f10 ?f2 ?f11 ?f12 ?f13 ?f14 ?f15 ?f16 ?f17 ?f18 ?f19 ?f20 ?f0 ?f21 ?f19 ?f22 ?f19 ?f23 ?f24 ?f25 ?f15 ?f26 ?f13 ?f27 ?f11 ?f8 ?f28 ?f6 ?f3 ?f0 Z N" draw:text-areas="?f33 ?f35 ?f34 ?f36"><draw:equation draw:name="f0" draw:formula="0"/><draw:equation draw:name="f1" draw:formula="28927"/><draw:equation draw:name="f2" draw:formula="19947"/><draw:equation draw:name="f3" draw:formula="5957"/><draw:equation draw:name="f4" draw:formula="7158"/><draw:equation draw:name="f5" draw:formula="8326"/><draw:equation draw:name="f6" draw:formula="349"/><draw:equation draw:name="f7" draw:formula="9939"/><draw:equation draw:name="f8" draw:formula="698"/><draw:equation draw:name="f9" draw:formula="9813"/><draw:equation draw:name="f10" draw:formula="22592"/><draw:equation draw:name="f11" draw:formula="3587"/><draw:equation draw:name="f12" draw:formula="11195"/><draw:equation draw:name="f13" draw:formula="2419"/><draw:equation draw:name="f14" draw:formula="10162"/><draw:equation draw:name="f15" draw:formula="1613"/><draw:equation draw:name="f16" draw:formula="9450"/><draw:equation draw:name="f17" draw:formula="806"/><draw:equation draw:name="f18" draw:formula="8389"/><draw:equation draw:name="f19" draw:formula="411"/><draw:equation draw:name="f20" draw:formula="7371"/><draw:equation draw:name="f21" draw:formula="6295"/><draw:equation draw:name="f22" draw:formula="5234"/><draw:equation draw:name="f23" draw:formula="4216"/><draw:equation draw:name="f24" draw:formula="1218"/><draw:equation draw:name="f25" draw:formula="3140"/><draw:equation draw:name="f26" draw:formula="2442"/><draw:equation draw:name="f27" draw:formula="1410"/><draw:equation draw:name="f28" draw:formula="4788"/><draw:equation draw:name="f29" draw:formula="?f2 - ?f0"/><draw:equation draw:name="f30" draw:formula="?f1 - ?f0"/><draw:equation draw:name="f31" draw:formula="?f30 / 28927"/><draw:equation draw:name="f32" draw:formula="?f29 / 19947"/><draw:equation draw:name="f33" draw:formula="0 / ?f31"/><draw:equation draw:name="f34" draw:formula="28927 / ?f31"/><draw:equation draw:name="f35" draw:formula="0 / ?f32"/><draw:equation draw:name="f36" draw:formula="19947 / ?f32"/></draw:enhanced-geometry></draw:custom-shape><draw:custom-shape svg:x="0.52641in" svg:y="0.12979in" svg:width="0.00088in" svg:height="0.00038in" draw:id="id53" draw:style-name="a53" draw:name="Shape 171"><svg:title/><svg:desc/><draw:enhanced-geometry draw:type="non-primitive" svg:viewBox="0 0 806 349" draw:enhanced-path="M ?f1 ?f2 L ?f0 ?f0 Z N" draw:text-areas="?f7 ?f9 ?f8 ?f10"><draw:equation draw:name="f0" draw:formula="0"/><draw:equation draw:name="f1" draw:formula="806"/><draw:equation draw:name="f2" draw:formula="349"/><draw:equation draw:name="f3" draw:formula="?f2 - ?f0"/><draw:equation draw:name="f4" draw:formula="?f1 - ?f0"/><draw:equation draw:name="f5" draw:formula="?f4 / 806"/><draw:equation draw:name="f6" draw:formula="?f3 / 349"/><draw:equation draw:name="f7" draw:formula="0 / ?f5"/><draw:equation draw:name="f8" draw:formula="806 / ?f5"/><draw:equation draw:name="f9" draw:formula="0 / ?f6"/><draw:equation draw:name="f10" draw:formula="349 / ?f6"/></draw:enhanced-geometry></draw:custom-shape><draw:custom-shape svg:x="0.53551in" svg:y="0.11982in" svg:width="0.00086in" svg:height="0.0004in" draw:id="id54" draw:style-name="a54" draw:name="Shape 172"><svg:title/><svg:desc/><draw:enhanced-geometry draw:type="non-primitive" svg:viewBox="0 0 790 364" draw:enhanced-path="M ?f1 ?f2 L ?f0 ?f0 Z N" draw:text-areas="?f7 ?f9 ?f8 ?f10"><draw:equation draw:name="f0" draw:formula="0"/><draw:equation draw:name="f1" draw:formula="790"/><draw:equation draw:name="f2" draw:formula="364"/><draw:equation draw:name="f3" draw:formula="?f2 - ?f0"/><draw:equation draw:name="f4" draw:formula="?f1 - ?f0"/><draw:equation draw:name="f5" draw:formula="?f4 / 790"/><draw:equation draw:name="f6" draw:formula="?f3 / 364"/><draw:equation draw:name="f7" draw:formula="0 / ?f5"/><draw:equation draw:name="f8" draw:formula="790 / ?f5"/><draw:equation draw:name="f9" draw:formula="0 / ?f6"/><draw:equation draw:name="f10" draw:formula="364 / ?f6"/></draw:enhanced-geometry></draw:custom-shape><draw:custom-shape svg:x="0.52427in" svg:y="0.11869in" svg:width="0.02903in" svg:height="0.02256in" draw:id="id55" draw:style-name="a55" draw:name="Shape 173"><svg:title/><svg:desc/><draw:enhanced-geometry draw:type="non-primitive" svg:viewBox="0 0 26541 20630" draw:enhanced-path="M ?f3 ?f0 L ?f4 ?f0 ?f5 ?f6 ?f7 ?f8 ?f1 ?f9 ?f10 ?f2 ?f11 ?f12 ?f13 ?f14 ?f15 ?f16 ?f0 ?f17 ?f0 ?f18 ?f19 ?f20 ?f21 ?f22 ?f23 ?f24 ?f11 ?f25 ?f26 ?f6 ?f3 ?f0 Z N" draw:text-areas="?f31 ?f33 ?f32 ?f34"><draw:equation draw:name="f0" draw:formula="0"/><draw:equation draw:name="f1" draw:formula="26541"/><draw:equation draw:name="f2" draw:formula="20630"/><draw:equation draw:name="f3" draw:formula="5134"/><draw:equation draw:name="f4" draw:formula="7503"/><draw:equation draw:name="f5" draw:formula="9116"/><draw:equation draw:name="f6" draw:formula="363"/><draw:equation draw:name="f7" draw:formula="10284"/><draw:equation draw:name="f8" draw:formula="1032"/><draw:equation draw:name="f9" draw:formula="11209"/><draw:equation draw:name="f10" draw:formula="18989"/><draw:equation draw:name="f11" draw:formula="2764"/><draw:equation draw:name="f12" draw:formula="10497"/><draw:equation draw:name="f13" draw:formula="1563"/><draw:equation draw:name="f14" draw:formula="9435"/><draw:equation draw:name="f15" draw:formula="790"/><draw:equation draw:name="f16" draw:formula="8403"/><draw:equation draw:name="f17" draw:formula="7342"/><draw:equation draw:name="f18" draw:formula="4187"/><draw:equation draw:name="f19" draw:formula="395"/><draw:equation draw:name="f20" draw:formula="3155"/><draw:equation draw:name="f21" draw:formula="1152"/><draw:equation draw:name="f22" draw:formula="2457"/><draw:equation draw:name="f23" draw:formula="1958"/><draw:equation draw:name="f24" draw:formula="1396"/><draw:equation draw:name="f25" draw:formula="683"/><draw:equation draw:name="f26" draw:formula="3933"/><draw:equation draw:name="f27" draw:formula="?f2 - ?f0"/><draw:equation draw:name="f28" draw:formula="?f1 - ?f0"/><draw:equation draw:name="f29" draw:formula="?f28 / 26541"/><draw:equation draw:name="f30" draw:formula="?f27 / 20630"/><draw:equation draw:name="f31" draw:formula="0 / ?f29"/><draw:equation draw:name="f32" draw:formula="26541 / ?f29"/><draw:equation draw:name="f33" draw:formula="0 / ?f30"/><draw:equation draw:name="f34" draw:formula="20630 / ?f30"/></draw:enhanced-geometry></draw:custom-shape><draw:custom-shape svg:x="0.50994in" svg:y="0.11637in" svg:width="0.00043in" svg:height="0.0004in" draw:id="id56" draw:style-name="a56" draw:name="Shape 174"><svg:title/><svg:desc/><draw:enhanced-geometry draw:type="non-primitive" svg:viewBox="0 0 395 364" draw:enhanced-path="M ?f1 ?f2 L ?f0 ?f0 Z N" draw:text-areas="?f7 ?f9 ?f8 ?f10"><draw:equation draw:name="f0" draw:formula="0"/><draw:equation draw:name="f1" draw:formula="395"/><draw:equation draw:name="f2" draw:formula="364"/><draw:equation draw:name="f3" draw:formula="?f2 - ?f0"/><draw:equation draw:name="f4" draw:formula="?f1 - ?f0"/><draw:equation draw:name="f5" draw:formula="?f4 / 395"/><draw:equation draw:name="f6" draw:formula="?f3 / 364"/><draw:equation draw:name="f7" draw:formula="0 / ?f5"/><draw:equation draw:name="f8" draw:formula="395 / ?f5"/><draw:equation draw:name="f9" draw:formula="0 / ?f6"/><draw:equation draw:name="f10" draw:formula="364 / ?f6"/></draw:enhanced-geometry></draw:custom-shape><draw:custom-shape svg:x="0.50821in" svg:y="0.10567in" svg:width="0.02816in" svg:height="0.02412in" draw:id="id57" draw:style-name="a57" draw:name="Shape 175"><svg:title/><svg:desc/><draw:enhanced-geometry draw:type="non-primitive" svg:viewBox="0 0 25751 22055" draw:enhanced-path="M ?f3 ?f0 L ?f4 ?f0 ?f5 ?f6 ?f7 ?f8 ?f9 ?f10 ?f1 ?f11 ?f12 ?f2 ?f13 ?f14 ?f15 ?f16 ?f17 ?f18 ?f0 ?f19 ?f0 ?f20 ?f17 ?f21 ?f22 ?f23 ?f24 ?f25 ?f26 ?f27 ?f28 ?f8 ?f29 ?f6 ?f3 ?f0 Z N" draw:text-areas="?f34 ?f36 ?f35 ?f37"><draw:equation draw:name="f0" draw:formula="0"/><draw:equation draw:name="f1" draw:formula="25751"/><draw:equation draw:name="f2" draw:formula="22055"/><draw:equation draw:name="f3" draw:formula="5957"/><draw:equation draw:name="f4" draw:formula="7125"/><draw:equation draw:name="f5" draw:formula="8326"/><draw:equation draw:name="f6" draw:formula="363"/><draw:equation draw:name="f7" draw:formula="9922"/><draw:equation draw:name="f8" draw:formula="712"/><draw:equation draw:name="f9" draw:formula="11090"/><draw:equation draw:name="f10" draw:formula="1745"/><draw:equation draw:name="f11" draw:formula="13303"/><draw:equation draw:name="f12" draw:formula="16636"/><draw:equation draw:name="f13" draw:formula="1974"/><draw:equation draw:name="f14" draw:formula="10148"/><draw:equation draw:name="f15" draw:formula="1218"/><draw:equation draw:name="f16" draw:formula="9116"/><draw:equation draw:name="f17" draw:formula="411"/><draw:equation draw:name="f18" draw:formula="8054"/><draw:equation draw:name="f19" draw:formula="6993"/><draw:equation draw:name="f20" draw:formula="4899"/><draw:equation draw:name="f21" draw:formula="3838"/><draw:equation draw:name="f22" draw:formula="806"/><draw:equation draw:name="f23" draw:formula="2806"/><draw:equation draw:name="f24" draw:formula="1580"/><draw:equation draw:name="f25" draw:formula="2094"/><draw:equation draw:name="f26" draw:formula="2781"/><draw:equation draw:name="f27" draw:formula="1396"/><draw:equation draw:name="f28" draw:formula="3587"/><draw:equation draw:name="f29" draw:formula="4755"/><draw:equation draw:name="f30" draw:formula="?f2 - ?f0"/><draw:equation draw:name="f31" draw:formula="?f1 - ?f0"/><draw:equation draw:name="f32" draw:formula="?f31 / 25751"/><draw:equation draw:name="f33" draw:formula="?f30 / 22055"/><draw:equation draw:name="f34" draw:formula="0 / ?f32"/><draw:equation draw:name="f35" draw:formula="25751 / ?f32"/><draw:equation draw:name="f36" draw:formula="0 / ?f33"/><draw:equation draw:name="f37" draw:formula="22055 / ?f33"/></draw:enhanced-geometry></draw:custom-shape><draw:custom-shape svg:x="0.47831in" svg:y="0.07735in" svg:width="0.04249in" svg:height="0.03902in" draw:id="id58" draw:style-name="a58" draw:name="Shape 176"><svg:title/><svg:desc/><draw:enhanced-geometry draw:type="non-primitive" svg:viewBox="0 0 38849 35677" draw:enhanced-path="M ?f3 ?f0 L ?f4 ?f0 ?f5 ?f6 ?f7 ?f8 ?f9 ?f10 ?f1 ?f11 ?f12 ?f2 ?f13 ?f14 ?f15 ?f16 ?f17 ?f18 ?f0 ?f19 ?f0 ?f20 ?f17 ?f21 ?f15 ?f22 ?f23 ?f24 ?f25 ?f26 ?f27 ?f8 ?f28 ?f29 ?f30 ?f6 ?f3 ?f0 Z N" draw:text-areas="?f35 ?f37 ?f36 ?f38"><draw:equation draw:name="f0" draw:formula="0"/><draw:equation draw:name="f1" draw:formula="38849"/><draw:equation draw:name="f2" draw:formula="35677"/><draw:equation draw:name="f3" draw:formula="6746"/><draw:equation draw:name="f4" draw:formula="7948"/><draw:equation draw:name="f5" draw:formula="9116"/><draw:equation draw:name="f6" draw:formula="349"/><draw:equation draw:name="f7" draw:formula="10317"/><draw:equation draw:name="f8" draw:formula="1018"/><draw:equation draw:name="f9" draw:formula="11485"/><draw:equation draw:name="f10" draw:formula="2093"/><draw:equation draw:name="f11" draw:formula="27986"/><draw:equation draw:name="f12" draw:formula="28927"/><draw:equation draw:name="f13" draw:formula="2007"/><draw:equation draw:name="f14" draw:formula="9770"/><draw:equation draw:name="f15" draw:formula="806"/><draw:equation draw:name="f16" draw:formula="8752"/><draw:equation draw:name="f17" draw:formula="395"/><draw:equation draw:name="f18" draw:formula="7691"/><draw:equation draw:name="f19" draw:formula="6629"/><draw:equation draw:name="f20" draw:formula="5597"/><draw:equation draw:name="f21" draw:formula="4536"/><draw:equation draw:name="f22" draw:formula="3504"/><draw:equation draw:name="f23" draw:formula="1201"/><draw:equation draw:name="f24" draw:formula="2442"/><draw:equation draw:name="f25" draw:formula="2402"/><draw:equation draw:name="f26" draw:formula="1730"/><draw:equation draw:name="f27" draw:formula="3176"/><draw:equation draw:name="f28" draw:formula="4377"/><draw:equation draw:name="f29" draw:formula="712"/><draw:equation draw:name="f30" draw:formula="5578"/><draw:equation draw:name="f31" draw:formula="?f2 - ?f0"/><draw:equation draw:name="f32" draw:formula="?f1 - ?f0"/><draw:equation draw:name="f33" draw:formula="?f32 / 38849"/><draw:equation draw:name="f34" draw:formula="?f31 / 35677"/><draw:equation draw:name="f35" draw:formula="0 / ?f33"/><draw:equation draw:name="f36" draw:formula="38849 / ?f33"/><draw:equation draw:name="f37" draw:formula="0 / ?f34"/><draw:equation draw:name="f38" draw:formula="35677 / ?f34"/></draw:enhanced-geometry></draw:custom-shape><draw:custom-shape svg:x="0.44975in" svg:y="0.04975in" svg:width="0.04112in" svg:height="0.03829in" draw:id="id59" draw:style-name="a59" draw:name="Shape 177"><svg:title/><svg:desc/><draw:enhanced-geometry draw:type="non-primitive" svg:viewBox="0 0 37599 35008" draw:enhanced-path="M ?f3 ?f0 L ?f4 ?f0 ?f5 ?f6 ?f7 ?f8 ?f9 ?f10 ?f11 ?f12 ?f1 ?f13 ?f14 ?f2 ?f15 ?f16 ?f17 ?f18 ?f0 ?f19 ?f0 ?f20 ?f17 ?f21 ?f22 ?f23 ?f24 ?f25 ?f26 ?f8 ?f27 ?f6 ?f3 ?f0 Z N" draw:text-areas="?f32 ?f34 ?f33 ?f35"><draw:equation draw:name="f0" draw:formula="0"/><draw:equation draw:name="f1" draw:formula="37599"/><draw:equation draw:name="f2" draw:formula="35008"/><draw:equation draw:name="f3" draw:formula="5134"/><draw:equation draw:name="f4" draw:formula="7915"/><draw:equation draw:name="f5" draw:formula="9083"/><draw:equation draw:name="f6" draw:formula="363"/><draw:equation draw:name="f7" draw:formula="10284"/><draw:equation draw:name="f8" draw:formula="1061"/><draw:equation draw:name="f9" draw:formula="10700"/><draw:equation draw:name="f10" draw:formula="1434"/><draw:equation draw:name="f11" draw:formula="11485"/><draw:equation draw:name="f12" draw:formula="1774"/><draw:equation draw:name="f13" draw:formula="27332"/><draw:equation draw:name="f14" draw:formula="28121"/><draw:equation draw:name="f15" draw:formula="1563"/><draw:equation draw:name="f16" draw:formula="9828"/><draw:equation draw:name="f17" draw:formula="757"/><draw:equation draw:name="f18" draw:formula="8752"/><draw:equation draw:name="f19" draw:formula="7734"/><draw:equation draw:name="f20" draw:formula="4216"/><draw:equation draw:name="f21" draw:formula="3155"/><draw:equation draw:name="f22" draw:formula="1168"/><draw:equation draw:name="f23" draw:formula="2486"/><draw:equation draw:name="f24" draw:formula="1975"/><draw:equation draw:name="f25" draw:formula="1425"/><draw:equation draw:name="f26" draw:formula="3176"/><draw:equation draw:name="f27" draw:formula="3933"/><draw:equation draw:name="f28" draw:formula="?f2 - ?f0"/><draw:equation draw:name="f29" draw:formula="?f1 - ?f0"/><draw:equation draw:name="f30" draw:formula="?f29 / 37599"/><draw:equation draw:name="f31" draw:formula="?f28 / 35008"/><draw:equation draw:name="f32" draw:formula="0 / ?f30"/><draw:equation draw:name="f33" draw:formula="37599 / ?f30"/><draw:equation draw:name="f34" draw:formula="0 / ?f31"/><draw:equation draw:name="f35" draw:formula="35008 / ?f31"/></draw:enhanced-geometry></draw:custom-shape><draw:custom-shape svg:x="0.41894in" svg:y="0.03638in" svg:width="0.00088in" svg:height="0.00075in" draw:id="id60" draw:style-name="a60" draw:name="Shape 178"><svg:title/><svg:desc/><draw:enhanced-geometry draw:type="non-primitive" svg:viewBox="0 0 806 683" draw:enhanced-path="M ?f1 ?f2 L ?f0 ?f0 Z N" draw:text-areas="?f7 ?f9 ?f8 ?f10"><draw:equation draw:name="f0" draw:formula="0"/><draw:equation draw:name="f1" draw:formula="806"/><draw:equation draw:name="f2" draw:formula="683"/><draw:equation draw:name="f3" draw:formula="?f2 - ?f0"/><draw:equation draw:name="f4" draw:formula="?f1 - ?f0"/><draw:equation draw:name="f5" draw:formula="?f4 / 806"/><draw:equation draw:name="f6" draw:formula="?f3 / 683"/><draw:equation draw:name="f7" draw:formula="0 / ?f5"/><draw:equation draw:name="f8" draw:formula="806 / ?f5"/><draw:equation draw:name="f9" draw:formula="0 / ?f6"/><draw:equation draw:name="f10" draw:formula="683 / ?f6"/></draw:enhanced-geometry></draw:custom-shape><draw:custom-shape svg:x="0.41592in" svg:y="0.02488in" svg:width="0.04551in" svg:height="0.036in" draw:id="id61" draw:style-name="a61" draw:name="Shape 179"><svg:title/><svg:desc/><draw:enhanced-geometry draw:type="non-primitive" svg:viewBox="0 0 41614 32915" draw:enhanced-path="M ?f3 ?f0 L ?f4 ?f5 ?f6 ?f7 ?f8 ?f9 ?f1 ?f10 ?f11 ?f2 ?f12 ?f13 ?f14 ?f15 ?f16 ?f17 ?f18 ?f19 ?f0 ?f20 ?f18 ?f21 ?f18 ?f22 ?f23 ?f24 ?f25 ?f26 ?f12 ?f9 ?f27 ?f28 ?f29 ?f5 ?f30 ?f5 ?f3 ?f0 Z N" draw:text-areas="?f35 ?f37 ?f36 ?f38"><draw:equation draw:name="f0" draw:formula="0"/><draw:equation draw:name="f1" draw:formula="41614"/><draw:equation draw:name="f2" draw:formula="32915"/><draw:equation draw:name="f3" draw:formula="7158"/><draw:equation draw:name="f4" draw:formula="8309"/><draw:equation draw:name="f5" draw:formula="349"/><draw:equation draw:name="f6" draw:formula="9922"/><draw:equation draw:name="f7" draw:formula="698"/><draw:equation draw:name="f8" draw:formula="11123"/><draw:equation draw:name="f9" draw:formula="1759"/><draw:equation draw:name="f10" draw:formula="24163"/><draw:equation draw:name="f11" draw:formula="33304"/><draw:equation draw:name="f12" draw:formula="2764"/><draw:equation draw:name="f13" draw:formula="10511"/><draw:equation draw:name="f14" draw:formula="1612"/><draw:equation draw:name="f15" draw:formula="9450"/><draw:equation draw:name="f16" draw:formula="806"/><draw:equation draw:name="f17" draw:formula="8389"/><draw:equation draw:name="f18" draw:formula="395"/><draw:equation draw:name="f19" draw:formula="7371"/><draw:equation draw:name="f20" draw:formula="6295"/><draw:equation draw:name="f21" draw:formula="5277"/><draw:equation draw:name="f22" draw:formula="4216"/><draw:equation draw:name="f23" draw:formula="1201"/><draw:equation draw:name="f24" draw:formula="3140"/><draw:equation draw:name="f25" draw:formula="2007"/><draw:equation draw:name="f26" draw:formula="2472"/><draw:equation draw:name="f27" draw:formula="3571"/><draw:equation draw:name="f28" draw:formula="1061"/><draw:equation draw:name="f29" draw:formula="4788"/><draw:equation draw:name="f30" draw:formula="5940"/><draw:equation draw:name="f31" draw:formula="?f2 - ?f0"/><draw:equation draw:name="f32" draw:formula="?f1 - ?f0"/><draw:equation draw:name="f33" draw:formula="?f32 / 41614"/><draw:equation draw:name="f34" draw:formula="?f31 / 32915"/><draw:equation draw:name="f35" draw:formula="0 / ?f33"/><draw:equation draw:name="f36" draw:formula="41614 / ?f33"/><draw:equation draw:name="f37" draw:formula="0 / ?f34"/><draw:equation draw:name="f38" draw:formula="32915 / ?f34"/></draw:enhanced-geometry></draw:custom-shape><draw:custom-shape svg:x="0.39684in" svg:y="0.01531in" svg:width="0.02993in" svg:height="0.02181in" draw:id="id62" draw:style-name="a62" draw:name="Shape 180"><svg:title/><svg:desc/><draw:enhanced-geometry draw:type="non-primitive" svg:viewBox="0 0 27364 19947" draw:enhanced-path="M ?f3 ?f0 L ?f4 ?f0 ?f5 ?f6 ?f7 ?f8 ?f1 ?f9 ?f10 ?f2 ?f11 ?f12 ?f13 ?f14 ?f15 ?f16 ?f17 ?f18 ?f0 ?f19 ?f0 ?f20 ?f17 ?f21 ?f22 ?f23 ?f24 ?f25 ?f26 ?f27 ?f11 ?f8 ?f28 ?f6 ?f3 ?f0 Z N" draw:text-areas="?f33 ?f35 ?f34 ?f36"><draw:equation draw:name="f0" draw:formula="0"/><draw:equation draw:name="f1" draw:formula="27364"/><draw:equation draw:name="f2" draw:formula="19947"/><draw:equation draw:name="f3" draw:formula="5595"/><draw:equation draw:name="f4" draw:formula="6763"/><draw:equation draw:name="f5" draw:formula="8359"/><draw:equation draw:name="f6" draw:formula="349"/><draw:equation draw:name="f7" draw:formula="9922"/><draw:equation draw:name="f8" draw:formula="698"/><draw:equation draw:name="f9" draw:formula="9813"/><draw:equation draw:name="f10" draw:formula="21012"/><draw:equation draw:name="f11" draw:formula="3176"/><draw:equation draw:name="f12" draw:formula="10875"/><draw:equation draw:name="f13" draw:formula="2024"/><draw:equation draw:name="f14" draw:formula="10162"/><draw:equation draw:name="f15" draw:formula="1218"/><draw:equation draw:name="f16" draw:formula="9101"/><draw:equation draw:name="f17" draw:formula="411"/><draw:equation draw:name="f18" draw:formula="8389"/><draw:equation draw:name="f19" draw:formula="7371"/><draw:equation draw:name="f20" draw:formula="4914"/><draw:equation draw:name="f21" draw:formula="3853"/><draw:equation draw:name="f22" draw:formula="806"/><draw:equation draw:name="f23" draw:formula="3140"/><draw:equation draw:name="f24" draw:formula="1612"/><draw:equation draw:name="f25" draw:formula="2123"/><draw:equation draw:name="f26" draw:formula="2419"/><draw:equation draw:name="f27" draw:formula="1410"/><draw:equation draw:name="f28" draw:formula="4393"/><draw:equation draw:name="f29" draw:formula="?f2 - ?f0"/><draw:equation draw:name="f30" draw:formula="?f1 - ?f0"/><draw:equation draw:name="f31" draw:formula="?f30 / 27364"/><draw:equation draw:name="f32" draw:formula="?f29 / 19947"/><draw:equation draw:name="f33" draw:formula="0 / ?f31"/><draw:equation draw:name="f34" draw:formula="27364 / ?f31"/><draw:equation draw:name="f35" draw:formula="0 / ?f32"/><draw:equation draw:name="f36" draw:formula="19947 / ?f32"/></draw:enhanced-geometry></draw:custom-shape><draw:custom-shape svg:x="0.383in" svg:y="0.00728in" svg:width="0.00128in" svg:height="0.00038in" draw:id="id63" draw:style-name="a63" draw:name="Shape 181"><svg:title/><svg:desc/><draw:enhanced-geometry draw:type="non-primitive" svg:viewBox="0 0 1168 349" draw:enhanced-path="M ?f1 ?f2 L ?f0 ?f0 Z N" draw:text-areas="?f7 ?f9 ?f8 ?f10"><draw:equation draw:name="f0" draw:formula="0"/><draw:equation draw:name="f1" draw:formula="1168"/><draw:equation draw:name="f2" draw:formula="349"/><draw:equation draw:name="f3" draw:formula="?f2 - ?f0"/><draw:equation draw:name="f4" draw:formula="?f1 - ?f0"/><draw:equation draw:name="f5" draw:formula="?f4 / 1168"/><draw:equation draw:name="f6" draw:formula="?f3 / 349"/><draw:equation draw:name="f7" draw:formula="0 / ?f5"/><draw:equation draw:name="f8" draw:formula="1168 / ?f5"/><draw:equation draw:name="f9" draw:formula="0 / ?f6"/><draw:equation draw:name="f10" draw:formula="349 / ?f6"/></draw:enhanced-geometry></draw:custom-shape><draw:custom-shape svg:x="0.37435in" svg:y="0.00728in" svg:width="0.03248in" svg:height="0.0203in" draw:id="id64" draw:style-name="a64" draw:name="Shape 182"><svg:title/><svg:desc/><draw:enhanced-geometry draw:type="non-primitive" svg:viewBox="0 0 29701 18566" draw:enhanced-path="M ?f3 ?f0 L ?f4 ?f0 ?f5 ?f6 ?f1 ?f7 ?f8 ?f2 ?f9 ?f10 ?f11 ?f12 ?f13 ?f14 ?f15 ?f16 ?f17 ?f18 ?f0 ?f19 ?f0 ?f20 ?f17 ?f21 ?f22 ?f23 ?f24 ?f25 ?f11 ?f26 ?f9 ?f6 ?f3 ?f0 Z N" draw:text-areas="?f31 ?f33 ?f32 ?f34"><draw:equation draw:name="f0" draw:formula="0"/><draw:equation draw:name="f1" draw:formula="29701"/><draw:equation draw:name="f2" draw:formula="18566"/><draw:equation draw:name="f3" draw:formula="4755"/><draw:equation draw:name="f4" draw:formula="7520"/><draw:equation draw:name="f5" draw:formula="9083"/><draw:equation draw:name="f6" draw:formula="349"/><draw:equation draw:name="f7" draw:formula="8040"/><draw:equation draw:name="f8" draw:formula="24550"/><draw:equation draw:name="f9" draw:formula="3949"/><draw:equation draw:name="f10" draw:formula="11195"/><draw:equation draw:name="f11" draw:formula="2781"/><draw:equation draw:name="f12" draw:formula="10482"/><draw:equation draw:name="f13" draw:formula="1580"/><draw:equation draw:name="f14" draw:formula="9813"/><draw:equation draw:name="f15" draw:formula="773"/><draw:equation draw:name="f16" draw:formula="8752"/><draw:equation draw:name="f17" draw:formula="411"/><draw:equation draw:name="f18" draw:formula="7691"/><draw:equation draw:name="f19" draw:formula="6659"/><draw:equation draw:name="f20" draw:formula="4536"/><draw:equation draw:name="f21" draw:formula="3504"/><draw:equation draw:name="f22" draw:formula="1168"/><draw:equation draw:name="f23" draw:formula="2442"/><draw:equation draw:name="f24" draw:formula="1974"/><draw:equation draw:name="f25" draw:formula="1730"/><draw:equation draw:name="f26" draw:formula="1061"/><draw:equation draw:name="f27" draw:formula="?f2 - ?f0"/><draw:equation draw:name="f28" draw:formula="?f1 - ?f0"/><draw:equation draw:name="f29" draw:formula="?f28 / 29701"/><draw:equation draw:name="f30" draw:formula="?f27 / 18566"/><draw:equation draw:name="f31" draw:formula="0 / ?f29"/><draw:equation draw:name="f32" draw:formula="29701 / ?f29"/><draw:equation draw:name="f33" draw:formula="0 / ?f30"/><draw:equation draw:name="f34" draw:formula="18566 / ?f30"/></draw:enhanced-geometry></draw:custom-shape><draw:custom-shape svg:x="0.35441in" svg:y="0.01456in" svg:width="0.00131in" svg:height="0.0004in" draw:id="id65" draw:style-name="a65" draw:name="Shape 183"><svg:title/><svg:desc/><draw:enhanced-geometry draw:type="non-primitive" svg:viewBox="0 0 1201 363" draw:enhanced-path="M ?f1 ?f2 L ?f0 ?f0 Z N" draw:text-areas="?f7 ?f9 ?f8 ?f10"><draw:equation draw:name="f0" draw:formula="0"/><draw:equation draw:name="f1" draw:formula="1201"/><draw:equation draw:name="f2" draw:formula="363"/><draw:equation draw:name="f3" draw:formula="?f2 - ?f0"/><draw:equation draw:name="f4" draw:formula="?f1 - ?f0"/><draw:equation draw:name="f5" draw:formula="?f4 / 1201"/><draw:equation draw:name="f6" draw:formula="?f3 / 363"/><draw:equation draw:name="f7" draw:formula="0 / ?f5"/><draw:equation draw:name="f8" draw:formula="1201 / ?f5"/><draw:equation draw:name="f9" draw:formula="0 / ?f6"/><draw:equation draw:name="f10" draw:formula="363 / ?f6"/></draw:enhanced-geometry></draw:custom-shape><draw:custom-shape svg:x="0.35657in" svg:y="0.00194in" svg:width="0.00131in" svg:height="0.00038in" draw:id="id66" draw:style-name="a66" draw:name="Shape 184"><svg:title/><svg:desc/><draw:enhanced-geometry draw:type="non-primitive" svg:viewBox="0 0 1201 349" draw:enhanced-path="M ?f1 ?f2 L ?f0 ?f0 Z N" draw:text-areas="?f7 ?f9 ?f8 ?f10"><draw:equation draw:name="f0" draw:formula="0"/><draw:equation draw:name="f1" draw:formula="1201"/><draw:equation draw:name="f2" draw:formula="349"/><draw:equation draw:name="f3" draw:formula="?f2 - ?f0"/><draw:equation draw:name="f4" draw:formula="?f1 - ?f0"/><draw:equation draw:name="f5" draw:formula="?f4 / 1201"/><draw:equation draw:name="f6" draw:formula="?f3 / 349"/><draw:equation draw:name="f7" draw:formula="0 / ?f5"/><draw:equation draw:name="f8" draw:formula="1201 / ?f5"/><draw:equation draw:name="f9" draw:formula="0 / ?f6"/><draw:equation draw:name="f10" draw:formula="349 / ?f6"/></draw:enhanced-geometry></draw:custom-shape><draw:custom-shape svg:x="0.34923in" svg:y="0.00194in" svg:width="0.03378in" svg:height="0.01798in" draw:id="id67" draw:style-name="a67" draw:name="Shape 185"><svg:title/><svg:desc/><draw:enhanced-geometry draw:type="non-primitive" svg:viewBox="0 0 30885 16443" draw:enhanced-path="M ?f3 ?f0 L ?f4 ?f5 ?f1 ?f6 ?f7 ?f2 ?f8 ?f9 ?f10 ?f11 ?f12 ?f13 ?f14 ?f15 ?f16 ?f17 ?f0 ?f18 ?f0 ?f19 ?f16 ?f20 ?f21 ?f22 ?f23 ?f24 ?f25 ?f26 ?f10 ?f27 ?f8 ?f5 ?f3 ?f0 Z N" draw:text-areas="?f32 ?f34 ?f33 ?f35"><draw:equation draw:name="f0" draw:formula="0"/><draw:equation draw:name="f1" draw:formula="30885"/><draw:equation draw:name="f2" draw:formula="16443"/><draw:equation draw:name="f3" draw:formula="6302"/><draw:equation draw:name="f4" draw:formula="7915"/><draw:equation draw:name="f5" draw:formula="349"/><draw:equation draw:name="f6" draw:formula="4885"/><draw:equation draw:name="f7" draw:formula="28121"/><draw:equation draw:name="f8" draw:formula="4739"/><draw:equation draw:name="f9" draw:formula="11543"/><draw:equation draw:name="f10" draw:formula="3538"/><draw:equation draw:name="f11" draw:formula="11195"/><draw:equation draw:name="f12" draw:formula="2369"/><draw:equation draw:name="f13" draw:formula="10482"/><draw:equation draw:name="f14" draw:formula="1168"/><draw:equation draw:name="f15" draw:formula="9770"/><draw:equation draw:name="f16" draw:formula="395"/><draw:equation draw:name="f17" draw:formula="8752"/><draw:equation draw:name="f18" draw:formula="7691"/><draw:equation draw:name="f19" draw:formula="4536"/><draw:equation draw:name="f20" draw:formula="3475"/><draw:equation draw:name="f21" draw:formula="757"/><draw:equation draw:name="f22" draw:formula="2791"/><draw:equation draw:name="f23" draw:formula="1563"/><draw:equation draw:name="f24" draw:formula="1730"/><draw:equation draw:name="f25" draw:formula="2764"/><draw:equation draw:name="f26" draw:formula="1018"/><draw:equation draw:name="f27" draw:formula="669"/><draw:equation draw:name="f28" draw:formula="?f2 - ?f0"/><draw:equation draw:name="f29" draw:formula="?f1 - ?f0"/><draw:equation draw:name="f30" draw:formula="?f29 / 30885"/><draw:equation draw:name="f31" draw:formula="?f28 / 16443"/><draw:equation draw:name="f32" draw:formula="0 / ?f30"/><draw:equation draw:name="f33" draw:formula="30885 / ?f30"/><draw:equation draw:name="f34" draw:formula="0 / ?f31"/><draw:equation draw:name="f35" draw:formula="16443 / ?f31"/></draw:enhanced-geometry></draw:custom-shape><draw:custom-shape svg:x="0.31842in" svg:y="0in" svg:width="0.03815in" svg:height="0.01496in" draw:id="id68" draw:style-name="a68" draw:name="Shape 186"><svg:title/><svg:desc/><draw:enhanced-geometry draw:type="non-primitive" svg:viewBox="0 0 34884 13681" draw:enhanced-path="M ?f3 ?f0 L ?f4 ?f0 ?f5 ?f0 ?f1 ?f6 ?f7 ?f2 ?f4 ?f8 ?f9 ?f8 ?f10 ?f11 ?f12 ?f13 ?f14 ?f15 ?f16 ?f17 ?f18 ?f19 ?f0 ?f20 ?f0 ?f21 ?f18 ?f22 ?f14 ?f23 ?f12 ?f24 ?f25 ?f26 ?f27 ?f28 ?f3 ?f0 Z N" draw:text-areas="?f33 ?f35 ?f34 ?f36"><draw:equation draw:name="f0" draw:formula="0"/><draw:equation draw:name="f1" draw:formula="34884"/><draw:equation draw:name="f2" draw:formula="13681"/><draw:equation draw:name="f3" draw:formula="5595"/><draw:equation draw:name="f4" draw:formula="5957"/><draw:equation draw:name="f5" draw:formula="7158"/><draw:equation draw:name="f6" draw:formula="1774"/><draw:equation draw:name="f7" draw:formula="34110"/><draw:equation draw:name="f8" draw:formula="11543"/><draw:equation draw:name="f9" draw:formula="4393"/><draw:equation draw:name="f10" draw:formula="3176"/><draw:equation draw:name="f11" draw:formula="10875"/><draw:equation draw:name="f12" draw:formula="2024"/><draw:equation draw:name="f13" draw:formula="10162"/><draw:equation draw:name="f14" draw:formula="1218"/><draw:equation draw:name="f15" draw:formula="9465"/><draw:equation draw:name="f16" draw:formula="806"/><draw:equation draw:name="f17" draw:formula="8389"/><draw:equation draw:name="f18" draw:formula="411"/><draw:equation draw:name="f19" draw:formula="7720"/><draw:equation draw:name="f20" draw:formula="6659"/><draw:equation draw:name="f21" draw:formula="4216"/><draw:equation draw:name="f22" draw:formula="3155"/><draw:equation draw:name="f23" draw:formula="2442"/><draw:equation draw:name="f24" draw:formula="1410"/><draw:equation draw:name="f25" draw:formula="2781"/><draw:equation draw:name="f26" draw:formula="712"/><draw:equation draw:name="f27" draw:formula="3982"/><draw:equation draw:name="f28" draw:formula="349"/><draw:equation draw:name="f29" draw:formula="?f2 - ?f0"/><draw:equation draw:name="f30" draw:formula="?f1 - ?f0"/><draw:equation draw:name="f31" draw:formula="?f30 / 34884"/><draw:equation draw:name="f32" draw:formula="?f29 / 13681"/><draw:equation draw:name="f33" draw:formula="0 / ?f31"/><draw:equation draw:name="f34" draw:formula="34884 / ?f31"/><draw:equation draw:name="f35" draw:formula="0 / ?f32"/><draw:equation draw:name="f36" draw:formula="13681 / ?f32"/></draw:enhanced-geometry></draw:custom-shape><draw:custom-shape svg:x="0.289in" svg:y="0in" svg:width="0.03725in" svg:height="0.01496in" draw:id="id69" draw:style-name="a69" draw:name="Shape 187"><svg:title/><svg:desc/><draw:enhanced-geometry draw:type="non-primitive" svg:viewBox="0 0 34061 13681" draw:enhanced-path="M ?f3 ?f0 L ?f1 ?f4 ?f5 ?f2 ?f6 ?f7 ?f8 ?f7 ?f9 ?f10 ?f11 ?f12 ?f13 ?f14 ?f15 ?f16 ?f17 ?f18 ?f0 ?f19 ?f0 ?f20 ?f17 ?f21 ?f15 ?f22 ?f23 ?f24 ?f25 ?f26 ?f27 ?f28 ?f29 ?f30 ?f31 ?f32 ?f3 ?f0 Z N" draw:text-areas="?f37 ?f39 ?f38 ?f40"><draw:equation draw:name="f0" draw:formula="0"/><draw:equation draw:name="f1" draw:formula="34061"/><draw:equation draw:name="f2" draw:formula="13681"/><draw:equation draw:name="f3" draw:formula="32860"/><draw:equation draw:name="f4" draw:formula="11543"/><draw:equation draw:name="f5" draw:formula="7108"/><draw:equation draw:name="f6" draw:formula="5545"/><draw:equation draw:name="f7" draw:formula="13317"/><draw:equation draw:name="f8" draw:formula="4328"/><draw:equation draw:name="f9" draw:formula="3176"/><draw:equation draw:name="f10" draw:formula="12605"/><draw:equation draw:name="f11" draw:formula="1958"/><draw:equation draw:name="f12" draw:formula="11907"/><draw:equation draw:name="f13" draw:formula="1168"/><draw:equation draw:name="f14" draw:formula="11195"/><draw:equation draw:name="f15" draw:formula="806"/><draw:equation draw:name="f16" draw:formula="10162"/><draw:equation draw:name="f17" draw:formula="395"/><draw:equation draw:name="f18" draw:formula="9101"/><draw:equation draw:name="f19" draw:formula="8040"/><draw:equation draw:name="f20" draw:formula="7008"/><draw:equation draw:name="f21" draw:formula="5946"/><draw:equation draw:name="f22" draw:formula="4929"/><draw:equation draw:name="f23" draw:formula="1563"/><draw:equation draw:name="f24" draw:formula="4216"/><draw:equation draw:name="f25" draw:formula="2369"/><draw:equation draw:name="f26" draw:formula="3155"/><draw:equation draw:name="f27" draw:formula="3571"/><draw:equation draw:name="f28" draw:formula="2442"/><draw:equation draw:name="f29" draw:formula="4739"/><draw:equation draw:name="f30" draw:formula="2123"/><draw:equation draw:name="f31" draw:formula="6335"/><draw:equation draw:name="f32" draw:formula="1774"/><draw:equation draw:name="f33" draw:formula="?f2 - ?f0"/><draw:equation draw:name="f34" draw:formula="?f1 - ?f0"/><draw:equation draw:name="f35" draw:formula="?f34 / 34061"/><draw:equation draw:name="f36" draw:formula="?f33 / 13681"/><draw:equation draw:name="f37" draw:formula="0 / ?f35"/><draw:equation draw:name="f38" draw:formula="34061 / ?f35"/><draw:equation draw:name="f39" draw:formula="0 / ?f36"/><draw:equation draw:name="f40" draw:formula="13681 / ?f36"/></draw:enhanced-geometry></draw:custom-shape><draw:custom-shape svg:x="0.26255in" svg:y="0.00232in" svg:width="0.03554in" svg:height="0.0176in" draw:id="id70" draw:style-name="a70" draw:name="Shape 188"><svg:title/><svg:desc/><draw:enhanced-geometry draw:type="non-primitive" svg:viewBox="0 0 32498 16094" draw:enhanced-path="M ?f3 ?f0 L ?f1 ?f4 ?f5 ?f2 ?f6 ?f2 ?f7 ?f8 ?f9 ?f10 ?f11 ?f12 ?f13 ?f14 ?f15 ?f16 ?f17 ?f18 ?f0 ?f19 ?f0 ?f20 ?f17 ?f21 ?f15 ?f22 ?f23 ?f24 ?f9 ?f25 ?f7 ?f26 ?f6 ?f27 ?f3 ?f0 Z N" draw:text-areas="?f32 ?f34 ?f33 ?f35"><draw:equation draw:name="f0" draw:formula="0"/><draw:equation draw:name="f1" draw:formula="32498"/><draw:equation draw:name="f2" draw:formula="16094"/><draw:equation draw:name="f3" draw:formula="29322"/><draw:equation draw:name="f4" draw:formula="11195"/><draw:equation draw:name="f5" draw:formula="8310"/><draw:equation draw:name="f6" draw:formula="5134"/><draw:equation draw:name="f7" draw:formula="3982"/><draw:equation draw:name="f8" draw:formula="15731"/><draw:equation draw:name="f9" draw:formula="2764"/><draw:equation draw:name="f10" draw:formula="15018"/><draw:equation draw:name="f11" draw:formula="2007"/><draw:equation draw:name="f12" draw:formula="14349"/><draw:equation draw:name="f13" draw:formula="1201"/><draw:equation draw:name="f14" draw:formula="13637"/><draw:equation draw:name="f15" draw:formula="806"/><draw:equation draw:name="f16" draw:formula="12576"/><draw:equation draw:name="f17" draw:formula="395"/><draw:equation draw:name="f18" draw:formula="11558"/><draw:equation draw:name="f19" draw:formula="10482"/><draw:equation draw:name="f20" draw:formula="9421"/><draw:equation draw:name="f21" draw:formula="8403"/><draw:equation draw:name="f22" draw:formula="7342"/><draw:equation draw:name="f23" draw:formula="1613"/><draw:equation draw:name="f24" draw:formula="6266"/><draw:equation draw:name="f25" draw:formula="5597"/><draw:equation draw:name="f26" draw:formula="4885"/><draw:equation draw:name="f27" draw:formula="4536"/><draw:equation draw:name="f28" draw:formula="?f2 - ?f0"/><draw:equation draw:name="f29" draw:formula="?f1 - ?f0"/><draw:equation draw:name="f30" draw:formula="?f29 / 32498"/><draw:equation draw:name="f31" draw:formula="?f28 / 16094"/><draw:equation draw:name="f32" draw:formula="0 / ?f30"/><draw:equation draw:name="f33" draw:formula="32498 / ?f30"/><draw:equation draw:name="f34" draw:formula="0 / ?f31"/><draw:equation draw:name="f35" draw:formula="16094 / ?f31"/></draw:enhanced-geometry></draw:custom-shape><draw:custom-shape svg:x="0.24392in" svg:y="0.01607in" svg:width="0.00088in" svg:height="0in" draw:id="id71" draw:style-name="a71" draw:name="Shape 189"><svg:title/><svg:desc/><draw:enhanced-geometry draw:path-stretchpoint-y="21600" draw:type="non-primitive" svg:viewBox="0 0 805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05"/><draw:equation draw:name="f9" draw:formula="?f7 - ?f7"/><draw:equation draw:name="f10" draw:formula="?f8 - ?f7"/><draw:equation draw:name="f11" draw:formula="?f10 / 805"/><draw:equation draw:name="f12" draw:formula="?f9 / 0"/><draw:equation draw:name="f13" draw:formula="21600 * ?f4"/><draw:equation draw:name="f14" draw:formula="0 / ?f11"/><draw:equation draw:name="f15" draw:formula="805 / ?f11"/><draw:equation draw:name="f16" draw:formula="0 / ?f12"/><draw:equation draw:name="f17" draw:formula="?f13 / ?f6"/><draw:equation draw:name="f18" draw:formula="?f17 - ?f7"/><draw:equation draw:name="f19" draw:formula="?f18 / 0"/><draw:equation draw:name="f20" draw:formula="?f16 * ?f19"/></draw:enhanced-geometry></draw:custom-shape><draw:custom-shape svg:x="0.24045in" svg:y="0.00766in" svg:width="0.03207in" svg:height="0.02065in" draw:id="id72" draw:style-name="a72" draw:name="Shape 190"><svg:title/><svg:desc/><draw:enhanced-geometry draw:type="non-primitive" svg:viewBox="0 0 29322 18885" draw:enhanced-path="M ?f3 ?f0 L ?f1 ?f4 ?f5 ?f6 ?f7 ?f8 ?f9 ?f2 ?f10 ?f8 ?f11 ?f6 ?f12 ?f13 ?f14 ?f15 ?f16 ?f17 ?f18 ?f19 ?f0 ?f20 ?f0 ?f4 ?f16 ?f21 ?f14 ?f5 ?f12 ?f22 ?f23 ?f24 ?f3 ?f0 Z N" draw:text-areas="?f29 ?f31 ?f30 ?f32"><draw:equation draw:name="f0" draw:formula="0"/><draw:equation draw:name="f1" draw:formula="29322"/><draw:equation draw:name="f2" draw:formula="18885"/><draw:equation draw:name="f3" draw:formula="24583"/><draw:equation draw:name="f4" draw:formula="10846"/><draw:equation draw:name="f5" draw:formula="9116"/><draw:equation draw:name="f6" draw:formula="18217"/><draw:equation draw:name="f7" draw:formula="7553"/><draw:equation draw:name="f8" draw:formula="18536"/><draw:equation draw:name="f9" draw:formula="5940"/><draw:equation draw:name="f10" draw:formula="4772"/><draw:equation draw:name="f11" draw:formula="3571"/><draw:equation draw:name="f12" draw:formula="2764"/><draw:equation draw:name="f13" draw:formula="17868"/><draw:equation draw:name="f14" draw:formula="1613"/><draw:equation draw:name="f15" draw:formula="16806"/><draw:equation draw:name="f16" draw:formula="806"/><draw:equation draw:name="f17" draw:formula="16094"/><draw:equation draw:name="f18" draw:formula="395"/><draw:equation draw:name="f19" draw:formula="15062"/><draw:equation draw:name="f20" draw:formula="14001"/><draw:equation draw:name="f21" draw:formula="9784"/><draw:equation draw:name="f22" draw:formula="8054"/><draw:equation draw:name="f23" draw:formula="3982"/><draw:equation draw:name="f24" draw:formula="7691"/><draw:equation draw:name="f25" draw:formula="?f2 - ?f0"/><draw:equation draw:name="f26" draw:formula="?f1 - ?f0"/><draw:equation draw:name="f27" draw:formula="?f26 / 29322"/><draw:equation draw:name="f28" draw:formula="?f25 / 18885"/><draw:equation draw:name="f29" draw:formula="0 / ?f27"/><draw:equation draw:name="f30" draw:formula="29322 / ?f27"/><draw:equation draw:name="f31" draw:formula="0 / ?f28"/><draw:equation draw:name="f32" draw:formula="18885 / ?f28"/></draw:enhanced-geometry></draw:custom-shape><draw:custom-shape svg:x="0.22098in" svg:y="0.01607in" svg:width="0.03032in" svg:height="0.02183in" draw:id="id73" draw:style-name="a73" draw:name="Shape 191"><svg:title/><svg:desc/><draw:enhanced-geometry draw:type="non-primitive" svg:viewBox="0 0 27726 19961" draw:enhanced-path="M ?f3 ?f0 L ?f1 ?f4 ?f5 ?f6 ?f7 ?f8 ?f9 ?f2 ?f10 ?f2 ?f11 ?f8 ?f12 ?f6 ?f13 ?f14 ?f15 ?f16 ?f17 ?f18 ?f19 ?f20 ?f0 ?f21 ?f0 ?f22 ?f19 ?f23 ?f24 ?f25 ?f26 ?f27 ?f12 ?f28 ?f3 ?f0 Z N" draw:text-areas="?f33 ?f35 ?f34 ?f36"><draw:equation draw:name="f0" draw:formula="0"/><draw:equation draw:name="f1" draw:formula="27726"/><draw:equation draw:name="f2" draw:formula="19961"/><draw:equation draw:name="f3" draw:formula="20980"/><draw:equation draw:name="f4" draw:formula="10177"/><draw:equation draw:name="f5" draw:formula="9889"/><draw:equation draw:name="f6" draw:formula="19249"/><draw:equation draw:name="f7" draw:formula="8326"/><draw:equation draw:name="f8" draw:formula="19598"/><draw:equation draw:name="f9" draw:formula="7125"/><draw:equation draw:name="f10" draw:formula="5545"/><draw:equation draw:name="f11" draw:formula="4344"/><draw:equation draw:name="f12" draw:formula="3143"/><draw:equation draw:name="f13" draw:formula="2370"/><draw:equation draw:name="f14" draw:formula="18566"/><draw:equation draw:name="f15" draw:formula="1580"/><draw:equation draw:name="f16" draw:formula="17868"/><draw:equation draw:name="f17" draw:formula="773"/><draw:equation draw:name="f18" draw:formula="17155"/><draw:equation draw:name="f19" draw:formula="362"/><draw:equation draw:name="f20" draw:formula="16123"/><draw:equation draw:name="f21" draw:formula="15062"/><draw:equation draw:name="f22" draw:formula="12968"/><draw:equation draw:name="f23" draw:formula="11907"/><draw:equation draw:name="f24" draw:formula="1168"/><draw:equation draw:name="f25" draw:formula="10846"/><draw:equation draw:name="f26" draw:formula="1975"/><draw:equation draw:name="f27" draw:formula="9813"/><draw:equation draw:name="f28" draw:formula="9116"/><draw:equation draw:name="f29" draw:formula="?f2 - ?f0"/><draw:equation draw:name="f30" draw:formula="?f1 - ?f0"/><draw:equation draw:name="f31" draw:formula="?f30 / 27726"/><draw:equation draw:name="f32" draw:formula="?f29 / 19961"/><draw:equation draw:name="f33" draw:formula="0 / ?f31"/><draw:equation draw:name="f34" draw:formula="27726 / ?f31"/><draw:equation draw:name="f35" draw:formula="0 / ?f32"/><draw:equation draw:name="f36" draw:formula="19961 / ?f32"/></draw:enhanced-geometry></draw:custom-shape><draw:custom-shape svg:x="0.21448in" svg:y="0.04748in" svg:width="0.00083in" svg:height="0.00038in" draw:id="id74" draw:style-name="a74" draw:name="Shape 192"><svg:title/><svg:desc/><draw:enhanced-geometry draw:type="non-primitive" svg:viewBox="0 0 757 349" draw:enhanced-path="M ?f0 ?f2 L ?f1 ?f0 Z N" draw:text-areas="?f7 ?f9 ?f8 ?f10"><draw:equation draw:name="f0" draw:formula="0"/><draw:equation draw:name="f1" draw:formula="757"/><draw:equation draw:name="f2" draw:formula="349"/><draw:equation draw:name="f3" draw:formula="?f2 - ?f0"/><draw:equation draw:name="f4" draw:formula="?f1 - ?f0"/><draw:equation draw:name="f5" draw:formula="?f4 / 757"/><draw:equation draw:name="f6" draw:formula="?f3 / 349"/><draw:equation draw:name="f7" draw:formula="0 / ?f5"/><draw:equation draw:name="f8" draw:formula="757 / ?f5"/><draw:equation draw:name="f9" draw:formula="0 / ?f6"/><draw:equation draw:name="f10" draw:formula="349 / ?f6"/></draw:enhanced-geometry></draw:custom-shape><draw:custom-shape svg:x="0.20534in" svg:y="0.03751in" svg:width="0.00088in" svg:height="0.00078in" draw:id="id75" draw:style-name="a75" draw:name="Shape 193"><svg:title/><svg:desc/><draw:enhanced-geometry draw:type="non-primitive" svg:viewBox="0 0 806 712" draw:enhanced-path="M ?f0 ?f2 L ?f1 ?f0 Z N" draw:text-areas="?f7 ?f9 ?f8 ?f10"><draw:equation draw:name="f0" draw:formula="0"/><draw:equation draw:name="f1" draw:formula="806"/><draw:equation draw:name="f2" draw:formula="712"/><draw:equation draw:name="f3" draw:formula="?f2 - ?f0"/><draw:equation draw:name="f4" draw:formula="?f1 - ?f0"/><draw:equation draw:name="f5" draw:formula="?f4 / 806"/><draw:equation draw:name="f6" draw:formula="?f3 / 712"/><draw:equation draw:name="f7" draw:formula="0 / ?f5"/><draw:equation draw:name="f8" draw:formula="806 / ?f5"/><draw:equation draw:name="f9" draw:formula="0 / ?f6"/><draw:equation draw:name="f10" draw:formula="712 / ?f6"/></draw:enhanced-geometry></draw:custom-shape><draw:custom-shape svg:x="0.2032in" svg:y="0.02642in" svg:width="0.02903in" svg:height="0.02297in" draw:id="id76" draw:style-name="a76" draw:name="Shape 194"><svg:title/><svg:desc/><draw:enhanced-geometry draw:type="non-primitive" svg:viewBox="0 0 26541 21008" draw:enhanced-path="M ?f3 ?f0 L ?f1 ?f4 ?f5 ?f6 ?f7 ?f8 ?f9 ?f10 ?f11 ?f2 ?f12 ?f10 ?f13 ?f8 ?f14 ?f15 ?f16 ?f17 ?f18 ?f19 ?f20 ?f21 ?f0 ?f22 ?f0 ?f23 ?f24 ?f25 ?f26 ?f27 ?f14 ?f28 ?f3 ?f0 Z N" draw:text-areas="?f33 ?f35 ?f34 ?f36"><draw:equation draw:name="f0" draw:formula="0"/><draw:equation draw:name="f1" draw:formula="26541"/><draw:equation draw:name="f2" draw:formula="21008"/><draw:equation draw:name="f3" draw:formula="19038"/><draw:equation draw:name="f4" draw:formula="9464"/><draw:equation draw:name="f5" draw:formula="10317"/><draw:equation draw:name="f6" draw:formula="19598"/><draw:equation draw:name="f7" draw:formula="9116"/><draw:equation draw:name="f8" draw:formula="20310"/><draw:equation draw:name="f9" draw:formula="7553"/><draw:equation draw:name="f10" draw:formula="20659"/><draw:equation draw:name="f11" draw:formula="6335"/><draw:equation draw:name="f12" draw:formula="5134"/><draw:equation draw:name="f13" draw:formula="3965"/><draw:equation draw:name="f14" draw:formula="2764"/><draw:equation draw:name="f15" draw:formula="19947"/><draw:equation draw:name="f16" draw:formula="1958"/><draw:equation draw:name="f17" draw:formula="19249"/><draw:equation draw:name="f18" draw:formula="1201"/><draw:equation draw:name="f19" draw:formula="18536"/><draw:equation draw:name="f20" draw:formula="395"/><draw:equation draw:name="f21" draw:formula="17504"/><draw:equation draw:name="f22" draw:formula="16443"/><draw:equation draw:name="f23" draw:formula="13288"/><draw:equation draw:name="f24" draw:formula="790"/><draw:equation draw:name="f25" draw:formula="12256"/><draw:equation draw:name="f26" draw:formula="1596"/><draw:equation draw:name="f27" draw:formula="11194"/><draw:equation draw:name="f28" draw:formula="10133"/><draw:equation draw:name="f29" draw:formula="?f2 - ?f0"/><draw:equation draw:name="f30" draw:formula="?f1 - ?f0"/><draw:equation draw:name="f31" draw:formula="?f30 / 26541"/><draw:equation draw:name="f32" draw:formula="?f29 / 21008"/><draw:equation draw:name="f33" draw:formula="0 / ?f31"/><draw:equation draw:name="f34" draw:formula="26541 / ?f31"/><draw:equation draw:name="f35" draw:formula="0 / ?f32"/><draw:equation draw:name="f36" draw:formula="21008 / ?f32"/></draw:enhanced-geometry></draw:custom-shape><draw:custom-shape svg:x="0.18936in" svg:y="0.05169in" svg:width="0.0004in" svg:height="0in" draw:id="id77" draw:style-name="a77" draw:name="Shape 195"><svg:title/><svg:desc/><draw:enhanced-geometry draw:path-stretchpoint-y="21600" draw:type="non-primitive" svg:viewBox="0 0 362 21600" draw:enhanced-path="M ?f8 ?f7 L ?f7 ?f7 Z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2"/><draw:equation draw:name="f9" draw:formula="?f7 - ?f7"/><draw:equation draw:name="f10" draw:formula="?f8 - ?f7"/><draw:equation draw:name="f11" draw:formula="?f10 / 362"/><draw:equation draw:name="f12" draw:formula="?f9 / 0"/><draw:equation draw:name="f13" draw:formula="21600 * ?f4"/><draw:equation draw:name="f14" draw:formula="0 / ?f11"/><draw:equation draw:name="f15" draw:formula="362 / ?f11"/><draw:equation draw:name="f16" draw:formula="0 / ?f12"/><draw:equation draw:name="f17" draw:formula="?f13 / ?f6"/><draw:equation draw:name="f18" draw:formula="?f17 - ?f7"/><draw:equation draw:name="f19" draw:formula="?f18 / 0"/><draw:equation draw:name="f20" draw:formula="?f16 * ?f19"/></draw:enhanced-geometry></draw:custom-shape><draw:custom-shape svg:x="0.18717in" svg:y="0.03829in" svg:width="0.02814in" svg:height="0.02448in" draw:id="id78" draw:style-name="a78" draw:name="Shape 196"><svg:title/><svg:desc/><draw:enhanced-geometry draw:type="non-primitive" svg:viewBox="0 0 25735 22389" draw:enhanced-path="M ?f3 ?f0 L ?f1 ?f4 ?f5 ?f6 ?f7 ?f8 ?f9 ?f10 ?f11 ?f10 ?f12 ?f2 ?f13 ?f10 ?f14 ?f15 ?f16 ?f17 ?f18 ?f19 ?f20 ?f21 ?f22 ?f23 ?f24 ?f25 ?f0 ?f26 ?f24 ?f27 ?f22 ?f28 ?f20 ?f29 ?f30 ?f31 ?f3 ?f0 Z N" draw:text-areas="?f36 ?f38 ?f37 ?f39"><draw:equation draw:name="f0" draw:formula="0"/><draw:equation draw:name="f1" draw:formula="25735"/><draw:equation draw:name="f2" draw:formula="22389"/><draw:equation draw:name="f3" draw:formula="16619"/><draw:equation draw:name="f4" draw:formula="8403"/><draw:equation draw:name="f5" draw:formula="11485"/><draw:equation draw:name="f6" draw:formula="20659"/><draw:equation draw:name="f7" draw:formula="10317"/><draw:equation draw:name="f8" draw:formula="21371"/><draw:equation draw:name="f9" draw:formula="9116"/><draw:equation draw:name="f10" draw:formula="22040"/><draw:equation draw:name="f11" draw:formula="7536"/><draw:equation draw:name="f12" draw:formula="6335"/><draw:equation draw:name="f13" draw:formula="5167"/><draw:equation draw:name="f14" draw:formula="3966"/><draw:equation draw:name="f15" draw:formula="21720"/><draw:equation draw:name="f16" draw:formula="3159"/><draw:equation draw:name="f17" draw:formula="21008"/><draw:equation draw:name="f18" draw:formula="2008"/><draw:equation draw:name="f19" draw:formula="20310"/><draw:equation draw:name="f20" draw:formula="1201"/><draw:equation draw:name="f21" draw:formula="19598"/><draw:equation draw:name="f22" draw:formula="790"/><draw:equation draw:name="f23" draw:formula="18566"/><draw:equation draw:name="f24" draw:formula="395"/><draw:equation draw:name="f25" draw:formula="17504"/><draw:equation draw:name="f26" draw:formula="16443"/><draw:equation draw:name="f27" draw:formula="15411"/><draw:equation draw:name="f28" draw:formula="14349"/><draw:equation draw:name="f29" draw:formula="13317"/><draw:equation draw:name="f30" draw:formula="2370"/><draw:equation draw:name="f31" draw:formula="12256"/><draw:equation draw:name="f32" draw:formula="?f2 - ?f0"/><draw:equation draw:name="f33" draw:formula="?f1 - ?f0"/><draw:equation draw:name="f34" draw:formula="?f33 / 25735"/><draw:equation draw:name="f35" draw:formula="?f32 / 22389"/><draw:equation draw:name="f36" draw:formula="0 / ?f34"/><draw:equation draw:name="f37" draw:formula="25735 / ?f34"/><draw:equation draw:name="f38" draw:formula="0 / ?f35"/><draw:equation draw:name="f39" draw:formula="22389 / ?f35"/></draw:enhanced-geometry></draw:custom-shape><draw:custom-shape svg:x="0.15855in" svg:y="0.05169in" svg:width="0.0416in" svg:height="0.03868in" draw:id="id79" draw:style-name="a79" draw:name="Shape 197"><svg:title/><svg:desc/><draw:enhanced-geometry draw:type="non-primitive" svg:viewBox="0 0 38043 35372" draw:enhanced-path="M ?f3 ?f0 L ?f1 ?f4 ?f5 ?f6 ?f7 ?f8 ?f9 ?f10 ?f11 ?f2 ?f12 ?f2 ?f13 ?f10 ?f14 ?f8 ?f15 ?f16 ?f17 ?f18 ?f19 ?f20 ?f21 ?f22 ?f0 ?f23 ?f0 ?f24 ?f21 ?f25 ?f19 ?f26 ?f27 ?f28 ?f3 ?f0 Z N" draw:text-areas="?f33 ?f35 ?f34 ?f36"><draw:equation draw:name="f0" draw:formula="0"/><draw:equation draw:name="f1" draw:formula="38043"/><draw:equation draw:name="f2" draw:formula="35372"/><draw:equation draw:name="f3" draw:formula="28170"/><draw:equation draw:name="f4" draw:formula="8054"/><draw:equation draw:name="f5" draw:formula="11485"/><draw:equation draw:name="f6" draw:formula="33235"/><draw:equation draw:name="f7" draw:formula="10333"/><draw:equation draw:name="f8" draw:formula="34311"/><draw:equation draw:name="f9" draw:formula="9116"/><draw:equation draw:name="f10" draw:formula="35008"/><draw:equation draw:name="f11" draw:formula="7964"/><draw:equation draw:name="f12" draw:formula="5545"/><draw:equation draw:name="f13" draw:formula="4377"/><draw:equation draw:name="f14" draw:formula="3176"/><draw:equation draw:name="f15" draw:formula="2419"/><draw:equation draw:name="f16" draw:formula="33598"/><draw:equation draw:name="f17" draw:formula="1613"/><draw:equation draw:name="f18" draw:formula="32886"/><draw:equation draw:name="f19" draw:formula="806"/><draw:equation draw:name="f20" draw:formula="31854"/><draw:equation draw:name="f21" draw:formula="411"/><draw:equation draw:name="f22" draw:formula="31156"/><draw:equation draw:name="f23" draw:formula="30094"/><draw:equation draw:name="f24" draw:formula="28713"/><draw:equation draw:name="f25" draw:formula="27637"/><draw:equation draw:name="f26" draw:formula="26620"/><draw:equation draw:name="f27" draw:formula="2007"/><draw:equation draw:name="f28" draw:formula="25558"/><draw:equation draw:name="f29" draw:formula="?f2 - ?f0"/><draw:equation draw:name="f30" draw:formula="?f1 - ?f0"/><draw:equation draw:name="f31" draw:formula="?f30 / 38043"/><draw:equation draw:name="f32" draw:formula="?f29 / 35372"/><draw:equation draw:name="f33" draw:formula="0 / ?f31"/><draw:equation draw:name="f34" draw:formula="38043 / ?f31"/><draw:equation draw:name="f35" draw:formula="0 / ?f32"/><draw:equation draw:name="f36" draw:formula="35372 / ?f32"/></draw:enhanced-geometry></draw:custom-shape><draw:custom-shape svg:x="0.14169in" svg:y="0.11637in" svg:width="0.00044in" svg:height="0.0004in" draw:id="id80" draw:style-name="a80" draw:name="Shape 198"><svg:title/><svg:desc/><draw:enhanced-geometry draw:type="non-primitive" svg:viewBox="0 0 402 364" draw:enhanced-path="M ?f0 ?f2 L ?f1 ?f0 Z N" draw:text-areas="?f7 ?f9 ?f8 ?f10"><draw:equation draw:name="f0" draw:formula="0"/><draw:equation draw:name="f1" draw:formula="402"/><draw:equation draw:name="f2" draw:formula="364"/><draw:equation draw:name="f3" draw:formula="?f2 - ?f0"/><draw:equation draw:name="f4" draw:formula="?f1 - ?f0"/><draw:equation draw:name="f5" draw:formula="?f4 / 402"/><draw:equation draw:name="f6" draw:formula="?f3 / 364"/><draw:equation draw:name="f7" draw:formula="0 / ?f5"/><draw:equation draw:name="f8" draw:formula="402 / ?f5"/><draw:equation draw:name="f9" draw:formula="0 / ?f6"/><draw:equation draw:name="f10" draw:formula="364 / ?f6"/></draw:enhanced-geometry></draw:custom-shape><draw:custom-shape svg:x="0.13171in" svg:y="0.10719in" svg:width="0.00044in" svg:height="0.00076in" draw:id="id81" draw:style-name="a81" draw:name="Shape 199"><svg:title/><svg:desc/><draw:enhanced-geometry draw:type="non-primitive" svg:viewBox="0 0 402 698" draw:enhanced-path="M ?f0 ?f2 L ?f1 ?f0 Z N" draw:text-areas="?f7 ?f9 ?f8 ?f10"><draw:equation draw:name="f0" draw:formula="0"/><draw:equation draw:name="f1" draw:formula="402"/><draw:equation draw:name="f2" draw:formula="698"/><draw:equation draw:name="f3" draw:formula="?f2 - ?f0"/><draw:equation draw:name="f4" draw:formula="?f1 - ?f0"/><draw:equation draw:name="f5" draw:formula="?f4 / 402"/><draw:equation draw:name="f6" draw:formula="?f3 / 698"/><draw:equation draw:name="f7" draw:formula="0 / ?f5"/><draw:equation draw:name="f8" draw:formula="402 / ?f5"/><draw:equation draw:name="f9" draw:formula="0 / ?f6"/><draw:equation draw:name="f10" draw:formula="698 / ?f6"/></draw:enhanced-geometry></draw:custom-shape><draw:custom-shape svg:x="0.12956in" svg:y="0.07964in" svg:width="0.04155in" svg:height="0.03905in" draw:id="id82" draw:style-name="a82" draw:name="Shape 200"><svg:title/><svg:desc/><draw:enhanced-geometry draw:type="non-primitive" svg:viewBox="0 0 37997 35706" draw:enhanced-path="M ?f3 ?f0 L ?f1 ?f4 ?f5 ?f6 ?f7 ?f8 ?f9 ?f10 ?f11 ?f12 ?f13 ?f2 ?f14 ?f12 ?f15 ?f10 ?f16 ?f8 ?f17 ?f18 ?f19 ?f20 ?f21 ?f22 ?f23 ?f24 ?f0 ?f25 ?f0 ?f26 ?f23 ?f27 ?f21 ?f28 ?f29 ?f30 ?f3 ?f0 Z N" draw:text-areas="?f35 ?f37 ?f36 ?f38"><draw:equation draw:name="f0" draw:formula="0"/><draw:equation draw:name="f1" draw:formula="37997"/><draw:equation draw:name="f2" draw:formula="35706"/><draw:equation draw:name="f3" draw:formula="28519"/><draw:equation draw:name="f4" draw:formula="7676"/><draw:equation draw:name="f5" draw:formula="11489"/><draw:equation draw:name="f6" draw:formula="33584"/><draw:equation draw:name="f7" draw:formula="10284"/><draw:equation draw:name="f8" draw:formula="34645"/><draw:equation draw:name="f9" draw:formula="9080"/><draw:equation draw:name="f10" draw:formula="35008"/><draw:equation draw:name="f11" draw:formula="7915"/><draw:equation draw:name="f12" draw:formula="35357"/><draw:equation draw:name="f13" draw:formula="6709"/><draw:equation draw:name="f14" draw:formula="5543"/><draw:equation draw:name="f15" draw:formula="4339"/><draw:equation draw:name="f16" draw:formula="3174"/><draw:equation draw:name="f17" draw:formula="2369"/><draw:equation draw:name="f18" draw:formula="33947"/><draw:equation draw:name="f19" draw:formula="1566"/><draw:equation draw:name="f20" draw:formula="33235"/><draw:equation draw:name="f21" draw:formula="763"/><draw:equation draw:name="f22" draw:formula="32202"/><draw:equation draw:name="f23" draw:formula="401"/><draw:equation draw:name="f24" draw:formula="31141"/><draw:equation draw:name="f25" draw:formula="30109"/><draw:equation draw:name="f26" draw:formula="29048"/><draw:equation draw:name="f27" draw:formula="27986"/><draw:equation draw:name="f28" draw:formula="26954"/><draw:equation draw:name="f29" draw:formula="1968"/><draw:equation draw:name="f30" draw:formula="25893"/><draw:equation draw:name="f31" draw:formula="?f2 - ?f0"/><draw:equation draw:name="f32" draw:formula="?f1 - ?f0"/><draw:equation draw:name="f33" draw:formula="?f32 / 37997"/><draw:equation draw:name="f34" draw:formula="?f31 / 35706"/><draw:equation draw:name="f35" draw:formula="0 / ?f33"/><draw:equation draw:name="f36" draw:formula="37997 / ?f33"/><draw:equation draw:name="f37" draw:formula="0 / ?f34"/><draw:equation draw:name="f38" draw:formula="35706 / ?f34"/></draw:enhanced-geometry></draw:custom-shape><draw:custom-shape svg:x="0.11568in" svg:y="0.11982in" svg:width="0.00044in" svg:height="0.0004in" draw:id="id83" draw:style-name="a83" draw:name="Shape 201"><svg:title/><svg:desc/><draw:enhanced-geometry draw:type="non-primitive" svg:viewBox="0 0 402 364" draw:enhanced-path="M ?f0 ?f2 L ?f1 ?f0 Z N" draw:text-areas="?f7 ?f9 ?f8 ?f10"><draw:equation draw:name="f0" draw:formula="0"/><draw:equation draw:name="f1" draw:formula="402"/><draw:equation draw:name="f2" draw:formula="364"/><draw:equation draw:name="f3" draw:formula="?f2 - ?f0"/><draw:equation draw:name="f4" draw:formula="?f1 - ?f0"/><draw:equation draw:name="f5" draw:formula="?f4 / 402"/><draw:equation draw:name="f6" draw:formula="?f3 / 364"/><draw:equation draw:name="f7" draw:formula="0 / ?f5"/><draw:equation draw:name="f8" draw:formula="402 / ?f5"/><draw:equation draw:name="f9" draw:formula="0 / ?f6"/><draw:equation draw:name="f10" draw:formula="364 / ?f6"/></draw:enhanced-geometry></draw:custom-shape><draw:custom-shape svg:x="0.11309in" svg:y="0.10719in" svg:width="0.0286in" svg:height="0.02413in" draw:id="id84" draw:style-name="a84" draw:name="Shape 202"><svg:title/><svg:desc/><draw:enhanced-geometry draw:type="non-primitive" svg:viewBox="0 0 26151 22069" draw:enhanced-path="M ?f3 ?f0 L ?f1 ?f4 ?f5 ?f6 ?f7 ?f8 ?f9 ?f2 ?f10 ?f2 ?f11 ?f12 ?f13 ?f8 ?f14 ?f6 ?f15 ?f16 ?f17 ?f18 ?f19 ?f20 ?f0 ?f21 ?f0 ?f22 ?f19 ?f23 ?f24 ?f25 ?f14 ?f26 ?f3 ?f0 Z N" draw:text-areas="?f31 ?f33 ?f32 ?f34"><draw:equation draw:name="f0" draw:formula="0"/><draw:equation draw:name="f1" draw:formula="26151"/><draw:equation draw:name="f2" draw:formula="22069"/><draw:equation draw:name="f3" draw:formula="17434"/><draw:equation draw:name="f4" draw:formula="8752"/><draw:equation draw:name="f5" draw:formula="11087"/><draw:equation draw:name="f6" draw:formula="20659"/><draw:equation draw:name="f7" draw:formula="9521"/><draw:equation draw:name="f8" draw:formula="21357"/><draw:equation draw:name="f9" draw:formula="8315"/><draw:equation draw:name="f10" draw:formula="5945"/><draw:equation draw:name="f11" draw:formula="4741"/><draw:equation draw:name="f12" draw:formula="21720"/><draw:equation draw:name="f13" draw:formula="3576"/><draw:equation draw:name="f14" draw:formula="2369"/><draw:equation draw:name="f15" draw:formula="1566"/><draw:equation draw:name="f16" draw:formula="19947"/><draw:equation draw:name="f17" draw:formula="803"/><draw:equation draw:name="f18" draw:formula="19263"/><draw:equation draw:name="f19" draw:formula="401"/><draw:equation draw:name="f20" draw:formula="18202"/><draw:equation draw:name="f21" draw:formula="17141"/><draw:equation draw:name="f22" draw:formula="15047"/><draw:equation draw:name="f23" draw:formula="13986"/><draw:equation draw:name="f24" draw:formula="1165"/><draw:equation draw:name="f25" draw:formula="12968"/><draw:equation draw:name="f26" draw:formula="11907"/><draw:equation draw:name="f27" draw:formula="?f2 - ?f0"/><draw:equation draw:name="f28" draw:formula="?f1 - ?f0"/><draw:equation draw:name="f29" draw:formula="?f28 / 26151"/><draw:equation draw:name="f30" draw:formula="?f27 / 22069"/><draw:equation draw:name="f31" draw:formula="0 / ?f29"/><draw:equation draw:name="f32" draw:formula="26151 / ?f29"/><draw:equation draw:name="f33" draw:formula="0 / ?f30"/><draw:equation draw:name="f34" draw:formula="22069 / ?f30"/></draw:enhanced-geometry></draw:custom-shape><draw:custom-shape svg:x="0.1057in" svg:y="0.14125in" svg:width="0.00088in" svg:height="0.00078in" draw:id="id85" draw:style-name="a85" draw:name="Shape 203"><svg:title/><svg:desc/><draw:enhanced-geometry draw:type="non-primitive" svg:viewBox="0 0 803 712" draw:enhanced-path="M ?f0 ?f2 L ?f1 ?f0 Z N" draw:text-areas="?f7 ?f9 ?f8 ?f10"><draw:equation draw:name="f0" draw:formula="0"/><draw:equation draw:name="f1" draw:formula="803"/><draw:equation draw:name="f2" draw:formula="712"/><draw:equation draw:name="f3" draw:formula="?f2 - ?f0"/><draw:equation draw:name="f4" draw:formula="?f1 - ?f0"/><draw:equation draw:name="f5" draw:formula="?f4 / 803"/><draw:equation draw:name="f6" draw:formula="?f3 / 712"/><draw:equation draw:name="f7" draw:formula="0 / ?f5"/><draw:equation draw:name="f8" draw:formula="803 / ?f5"/><draw:equation draw:name="f9" draw:formula="0 / ?f6"/><draw:equation draw:name="f10" draw:formula="712 / ?f6"/></draw:enhanced-geometry></draw:custom-shape><draw:custom-shape svg:x="0.09534in" svg:y="0.11982in" svg:width="0.029in" svg:height="0.02297in" draw:id="id86" draw:style-name="a86" draw:name="Shape 204"><svg:title/><svg:desc/><draw:enhanced-geometry draw:type="non-primitive" svg:viewBox="0 0 26515 21008" draw:enhanced-path="M ?f3 ?f0 L ?f1 ?f4 ?f5 ?f6 ?f7 ?f8 ?f9 ?f10 ?f11 ?f2 ?f12 ?f10 ?f13 ?f8 ?f14 ?f15 ?f16 ?f17 ?f18 ?f19 ?f20 ?f21 ?f0 ?f22 ?f0 ?f23 ?f24 ?f25 ?f20 ?f26 ?f27 ?f28 ?f29 ?f30 ?f3 ?f0 Z N" draw:text-areas="?f35 ?f37 ?f36 ?f38"><draw:equation draw:name="f0" draw:formula="0"/><draw:equation draw:name="f1" draw:formula="26515"/><draw:equation draw:name="f2" draw:formula="21008"/><draw:equation draw:name="f3" draw:formula="19002"/><draw:equation draw:name="f4" draw:formula="9465"/><draw:equation draw:name="f5" draw:formula="10284"/><draw:equation draw:name="f6" draw:formula="19598"/><draw:equation draw:name="f7" draw:formula="9080"/><draw:equation draw:name="f8" draw:formula="20310"/><draw:equation draw:name="f9" draw:formula="7915"/><draw:equation draw:name="f10" draw:formula="20659"/><draw:equation draw:name="f11" draw:formula="6307"/><draw:equation draw:name="f12" draw:formula="5142"/><draw:equation draw:name="f13" draw:formula="3938"/><draw:equation draw:name="f14" draw:formula="3135"/><draw:equation draw:name="f15" draw:formula="19947"/><draw:equation draw:name="f16" draw:formula="1970"/><draw:equation draw:name="f17" draw:formula="19278"/><draw:equation draw:name="f18" draw:formula="1165"/><draw:equation draw:name="f19" draw:formula="18566"/><draw:equation draw:name="f20" draw:formula="764"/><draw:equation draw:name="f21" draw:formula="17504"/><draw:equation draw:name="f22" draw:formula="16486"/><draw:equation draw:name="f23" draw:formula="14349"/><draw:equation draw:name="f24" draw:formula="362"/><draw:equation draw:name="f25" draw:formula="13332"/><draw:equation draw:name="f26" draw:formula="12256"/><draw:equation draw:name="f27" draw:formula="1566"/><draw:equation draw:name="f28" draw:formula="11195"/><draw:equation draw:name="f29" draw:formula="2773"/><draw:equation draw:name="f30" draw:formula="10177"/><draw:equation draw:name="f31" draw:formula="?f2 - ?f0"/><draw:equation draw:name="f32" draw:formula="?f1 - ?f0"/><draw:equation draw:name="f33" draw:formula="?f32 / 26515"/><draw:equation draw:name="f34" draw:formula="?f31 / 21008"/><draw:equation draw:name="f35" draw:formula="0 / ?f33"/><draw:equation draw:name="f36" draw:formula="26515 / ?f33"/><draw:equation draw:name="f37" draw:formula="0 / ?f34"/><draw:equation draw:name="f38" draw:formula="21008 / ?f34"/></draw:enhanced-geometry></draw:custom-shape><draw:custom-shape svg:x="0.07451in" svg:y="0.13055in" svg:width="0.03119in" svg:height="0.02183in" draw:id="id87" draw:style-name="a87" draw:name="Shape 205"><svg:title/><svg:desc/><draw:enhanced-geometry draw:type="non-primitive" svg:viewBox="0 0 28522 19961" draw:enhanced-path="M ?f3 ?f0 L ?f1 ?f4 ?f5 ?f6 ?f7 ?f2 ?f8 ?f2 ?f9 ?f10 ?f11 ?f6 ?f12 ?f13 ?f14 ?f15 ?f16 ?f17 ?f18 ?f19 ?f0 ?f20 ?f0 ?f21 ?f18 ?f22 ?f16 ?f23 ?f24 ?f4 ?f12 ?f25 ?f11 ?f26 ?f3 ?f0 Z N" draw:text-areas="?f31 ?f33 ?f32 ?f34"><draw:equation draw:name="f0" draw:formula="0"/><draw:equation draw:name="f1" draw:formula="28522"/><draw:equation draw:name="f2" draw:formula="19961"/><draw:equation draw:name="f3" draw:formula="22577"/><draw:equation draw:name="f4" draw:formula="10497"/><draw:equation draw:name="f5" draw:formula="9922"/><draw:equation draw:name="f6" draw:formula="19249"/><draw:equation draw:name="f7" draw:formula="8316"/><draw:equation draw:name="f8" draw:formula="5544"/><draw:equation draw:name="f9" draw:formula="4379"/><draw:equation draw:name="f10" draw:formula="19598"/><draw:equation draw:name="f11" draw:formula="3576"/><draw:equation draw:name="f12" draw:formula="2369"/><draw:equation draw:name="f13" draw:formula="18536"/><draw:equation draw:name="f14" draw:formula="1608"/><draw:equation draw:name="f15" draw:formula="17868"/><draw:equation draw:name="f16" draw:formula="803"/><draw:equation draw:name="f17" draw:formula="16806"/><draw:equation draw:name="f18" draw:formula="402"/><draw:equation draw:name="f19" draw:formula="15731"/><draw:equation draw:name="f20" draw:formula="14713"/><draw:equation draw:name="f21" draw:formula="13651"/><draw:equation draw:name="f22" draw:formula="12619"/><draw:equation draw:name="f23" draw:formula="11558"/><draw:equation draw:name="f24" draw:formula="1204"/><draw:equation draw:name="f25" draw:formula="9784"/><draw:equation draw:name="f26" draw:formula="9116"/><draw:equation draw:name="f27" draw:formula="?f2 - ?f0"/><draw:equation draw:name="f28" draw:formula="?f1 - ?f0"/><draw:equation draw:name="f29" draw:formula="?f28 / 28522"/><draw:equation draw:name="f30" draw:formula="?f27 / 19961"/><draw:equation draw:name="f31" draw:formula="0 / ?f29"/><draw:equation draw:name="f32" draw:formula="28522 / ?f29"/><draw:equation draw:name="f33" draw:formula="0 / ?f30"/><draw:equation draw:name="f34" draw:formula="19961 / ?f30"/></draw:enhanced-geometry></draw:custom-shape><draw:custom-shape svg:x="0.05114in" svg:y="0.14012in" svg:width="0.03291in" svg:height="0.01954in" draw:id="id88" draw:style-name="a88" draw:name="Shape 206"><svg:title/><svg:desc/><draw:enhanced-geometry draw:type="non-primitive" svg:viewBox="0 0 30089 17868" draw:enhanced-path="M ?f3 ?f0 L ?f1 ?f4 ?f5 ?f6 ?f7 ?f2 ?f8 ?f2 ?f9 ?f6 ?f10 ?f11 ?f12 ?f13 ?f14 ?f15 ?f16 ?f17 ?f18 ?f19 ?f0 ?f20 ?f0 ?f21 ?f18 ?f22 ?f16 ?f23 ?f24 ?f25 ?f26 ?f27 ?f9 ?f28 ?f3 ?f0 Z N" draw:text-areas="?f33 ?f35 ?f34 ?f36"><draw:equation draw:name="f0" draw:formula="0"/><draw:equation draw:name="f1" draw:formula="30089"/><draw:equation draw:name="f2" draw:formula="17868"/><draw:equation draw:name="f3" draw:formula="26151"/><draw:equation draw:name="f4" draw:formula="10846"/><draw:equation draw:name="f5" draw:formula="8716"/><draw:equation draw:name="f6" draw:formula="17504"/><draw:equation draw:name="f7" draw:formula="7110"/><draw:equation draw:name="f8" draw:formula="5544"/><draw:equation draw:name="f9" draw:formula="4337"/><draw:equation draw:name="f10" draw:formula="3172"/><draw:equation draw:name="f11" draw:formula="17155"/><draw:equation draw:name="f12" draw:formula="2369"/><draw:equation draw:name="f13" draw:formula="16443"/><draw:equation draw:name="f14" draw:formula="1165"/><draw:equation draw:name="f15" draw:formula="15745"/><draw:equation draw:name="f16" draw:formula="762"/><draw:equation draw:name="f17" draw:formula="14713"/><draw:equation draw:name="f18" draw:formula="402"/><draw:equation draw:name="f19" draw:formula="14001"/><draw:equation draw:name="f20" draw:formula="12939"/><draw:equation draw:name="f21" draw:formula="10497"/><draw:equation draw:name="f22" draw:formula="9464"/><draw:equation draw:name="f23" draw:formula="8752"/><draw:equation draw:name="f24" draw:formula="1566"/><draw:equation draw:name="f25" draw:formula="7691"/><draw:equation draw:name="f26" draw:formula="2771"/><draw:equation draw:name="f27" draw:formula="6978"/><draw:equation draw:name="f28" draw:formula="6310"/><draw:equation draw:name="f29" draw:formula="?f2 - ?f0"/><draw:equation draw:name="f30" draw:formula="?f1 - ?f0"/><draw:equation draw:name="f31" draw:formula="?f30 / 30089"/><draw:equation draw:name="f32" draw:formula="?f29 / 17868"/><draw:equation draw:name="f33" draw:formula="0 / ?f31"/><draw:equation draw:name="f34" draw:formula="30089 / ?f31"/><draw:equation draw:name="f35" draw:formula="0 / ?f32"/><draw:equation draw:name="f36" draw:formula="17868 / ?f32"/></draw:enhanced-geometry></draw:custom-shape><draw:custom-shape svg:x="0.02425in" svg:y="0.14702in" svg:width="0.0351in" svg:height="0.0172in" draw:id="id89" draw:style-name="a89" draw:name="Shape 207"><svg:title/><svg:desc/><draw:enhanced-geometry draw:type="non-primitive" svg:viewBox="0 0 32098 15730" draw:enhanced-path="M ?f3 ?f0 L ?f1 ?f4 ?f5 ?f2 ?f6 ?f2 ?f7 ?f2 ?f8 ?f9 ?f10 ?f11 ?f12 ?f13 ?f14 ?f15 ?f16 ?f17 ?f0 ?f18 ?f0 ?f19 ?f16 ?f20 ?f14 ?f21 ?f12 ?f22 ?f10 ?f23 ?f8 ?f24 ?f25 ?f26 ?f3 ?f0 Z N" draw:text-areas="?f31 ?f33 ?f32 ?f34"><draw:equation draw:name="f0" draw:formula="0"/><draw:equation draw:name="f1" draw:formula="32098"/><draw:equation draw:name="f2" draw:formula="15730"/><draw:equation draw:name="f3" draw:formula="29729"/><draw:equation draw:name="f4" draw:formula="11194"/><draw:equation draw:name="f5" draw:formula="7915"/><draw:equation draw:name="f6" draw:formula="6750"/><draw:equation draw:name="f7" draw:formula="4780"/><draw:equation draw:name="f8" draw:formula="3576"/><draw:equation draw:name="f9" draw:formula="15033"/><draw:equation draw:name="f10" draw:formula="2370"/><draw:equation draw:name="f11" draw:formula="14713"/><draw:equation draw:name="f12" draw:formula="1608"/><draw:equation draw:name="f13" draw:formula="14000"/><draw:equation draw:name="f14" draw:formula="803"/><draw:equation draw:name="f15" draw:formula="12939"/><draw:equation draw:name="f16" draw:formula="402"/><draw:equation draw:name="f17" draw:formula="11907"/><draw:equation draw:name="f18" draw:formula="10846"/><draw:equation draw:name="f19" draw:formula="8752"/><draw:equation draw:name="f20" draw:formula="7691"/><draw:equation draw:name="f21" draw:formula="6629"/><draw:equation draw:name="f22" draw:formula="5961"/><draw:equation draw:name="f23" draw:formula="5248"/><draw:equation draw:name="f24" draw:formula="4536"/><draw:equation draw:name="f25" draw:formula="5142"/><draw:equation draw:name="f26" draw:formula="4187"/><draw:equation draw:name="f27" draw:formula="?f2 - ?f0"/><draw:equation draw:name="f28" draw:formula="?f1 - ?f0"/><draw:equation draw:name="f29" draw:formula="?f28 / 32098"/><draw:equation draw:name="f30" draw:formula="?f27 / 15730"/><draw:equation draw:name="f31" draw:formula="0 / ?f29"/><draw:equation draw:name="f32" draw:formula="32098 / ?f29"/><draw:equation draw:name="f33" draw:formula="0 / ?f30"/><draw:equation draw:name="f34" draw:formula="15730 / ?f30"/></draw:enhanced-geometry></draw:custom-shape><draw:custom-shape svg:x="0in" svg:y="0.1516in" svg:width="0.03163in" svg:height="0.01378in" draw:id="id90" draw:style-name="a90" draw:name="Shape 208"><svg:title/><svg:desc/><draw:enhanced-geometry draw:type="non-primitive" svg:viewBox="0 0 28925 12605" draw:enhanced-path="M ?f3 ?f0 L ?f4 ?f0 ?f1 ?f5 ?f6 ?f5 ?f7 ?f8 ?f9 ?f8 ?f10 ?f11 ?f12 ?f11 ?f13 ?f2 ?f0 ?f14 ?f15 ?f14 ?f16 ?f17 ?f18 ?f17 ?f3 ?f0 Z N" draw:text-areas="?f23 ?f25 ?f24 ?f26"><draw:equation draw:name="f0" draw:formula="0"/><draw:equation draw:name="f1" draw:formula="28925"/><draw:equation draw:name="f2" draw:formula="12605"/><draw:equation draw:name="f3" draw:formula="21373"/><draw:equation draw:name="f4" draw:formula="28522"/><draw:equation draw:name="f5" draw:formula="11543"/><draw:equation draw:name="f6" draw:formula="21774"/><draw:equation draw:name="f7" draw:formula="18238"/><draw:equation draw:name="f8" draw:formula="11907"/><draw:equation draw:name="f9" draw:formula="11089"/><draw:equation draw:name="f10" draw:formula="7513"/><draw:equation draw:name="f11" draw:formula="12256"/><draw:equation draw:name="f12" draw:formula="3977"/><draw:equation draw:name="f13" draw:formula="403"/><draw:equation draw:name="f14" draw:formula="712"/><draw:equation draw:name="f15" draw:formula="7112"/><draw:equation draw:name="f16" draw:formula="10687"/><draw:equation draw:name="f17" draw:formula="349"/><draw:equation draw:name="f18" draw:formula="17837"/><draw:equation draw:name="f19" draw:formula="?f2 - ?f0"/><draw:equation draw:name="f20" draw:formula="?f1 - ?f0"/><draw:equation draw:name="f21" draw:formula="?f20 / 28925"/><draw:equation draw:name="f22" draw:formula="?f19 / 12605"/><draw:equation draw:name="f23" draw:formula="0 / ?f21"/><draw:equation draw:name="f24" draw:formula="28925 / ?f21"/><draw:equation draw:name="f25" draw:formula="0 / ?f22"/><draw:equation draw:name="f26" draw:formula="12605 / ?f22"/></draw:enhanced-geometry></draw:custom-shape><draw:custom-shape svg:x="0.22485in" svg:y="0.14815in" svg:width="0.04294in" svg:height="0.12521in" draw:id="id91" draw:style-name="a91" draw:name="Shape 209"><svg:title/><svg:desc/><draw:enhanced-geometry draw:type="non-primitive" svg:viewBox="0 0 39261 114490" draw:enhanced-path="M ?f1 ?f0 L ?f1 ?f3 ?f4 ?f5 ?f4 ?f6 ?f1 ?f7 ?f1 ?f2 ?f0 ?f8 ?f0 ?f9 ?f1 ?f0 Z N" draw:text-areas="?f14 ?f16 ?f15 ?f17"><draw:equation draw:name="f0" draw:formula="0"/><draw:equation draw:name="f1" draw:formula="39261"/><draw:equation draw:name="f2" draw:formula="114490"/><draw:equation draw:name="f3" draw:formula="16472"/><draw:equation draw:name="f4" draw:formula="18248"/><draw:equation draw:name="f5" draw:formula="24526"/><draw:equation draw:name="f6" draw:formula="80508"/><draw:equation draw:name="f7" draw:formula="91385"/><draw:equation draw:name="f8" draw:formula="94858"/><draw:equation draw:name="f9" draw:formula="16123"/><draw:equation draw:name="f10" draw:formula="?f2 - ?f0"/><draw:equation draw:name="f11" draw:formula="?f1 - ?f0"/><draw:equation draw:name="f12" draw:formula="?f11 / 39261"/><draw:equation draw:name="f13" draw:formula="?f10 / 114490"/><draw:equation draw:name="f14" draw:formula="0 / ?f12"/><draw:equation draw:name="f15" draw:formula="39261 / ?f12"/><draw:equation draw:name="f16" draw:formula="0 / ?f13"/><draw:equation draw:name="f17" draw:formula="114490 / ?f13"/></draw:enhanced-geometry></draw:custom-shape><draw:custom-shape svg:x="0.26861in" svg:y="0.16689in" svg:width="0.00046in" svg:height="0.00079in" draw:id="id92" draw:style-name="a92" draw:name="Shape 210"><svg:title/><svg:desc/><draw:enhanced-geometry draw:type="non-primitive" svg:viewBox="0 0 421 721" draw:enhanced-path="M ?f0 ?f2 L ?f1 ?f0 Z N" draw:text-areas="?f7 ?f9 ?f8 ?f10"><draw:equation draw:name="f0" draw:formula="0"/><draw:equation draw:name="f1" draw:formula="421"/><draw:equation draw:name="f2" draw:formula="721"/><draw:equation draw:name="f3" draw:formula="?f2 - ?f0"/><draw:equation draw:name="f4" draw:formula="?f1 - ?f0"/><draw:equation draw:name="f5" draw:formula="?f4 / 421"/><draw:equation draw:name="f6" draw:formula="?f3 / 721"/><draw:equation draw:name="f7" draw:formula="0 / ?f5"/><draw:equation draw:name="f8" draw:formula="421 / ?f5"/><draw:equation draw:name="f9" draw:formula="0 / ?f6"/><draw:equation draw:name="f10" draw:formula="721 / ?f6"/></draw:enhanced-geometry></draw:custom-shape><draw:custom-shape svg:x="0.24392in" svg:y="0.16422in" svg:width="0.02557in" svg:height="0.01226in" draw:id="id93" draw:style-name="a93" draw:name="Shape 211"><svg:title/><svg:desc/><draw:enhanced-geometry draw:type="non-primitive" svg:viewBox="0 0 23382 11209" draw:enhanced-path="M ?f3 ?f0 L ?f4 ?f5 ?f6 ?f7 ?f1 ?f8 ?f1 ?f9 ?f1 ?f10 ?f11 ?f12 ?f6 ?f13 ?f4 ?f14 ?f15 ?f2 ?f0 ?f16 ?f17 ?f5 ?f3 ?f0 Z N" draw:text-areas="?f22 ?f24 ?f23 ?f25"><draw:equation draw:name="f0" draw:formula="0"/><draw:equation draw:name="f1" draw:formula="23382"/><draw:equation draw:name="f2" draw:formula="11209"/><draw:equation draw:name="f3" draw:formula="21819"/><draw:equation draw:name="f4" draw:formula="22576"/><draw:equation draw:name="f5" draw:formula="364"/><draw:equation draw:name="f6" draw:formula="22970"/><draw:equation draw:name="f7" draw:formula="712"/><draw:equation draw:name="f8" draw:formula="1061"/><draw:equation draw:name="f9" draw:formula="1774"/><draw:equation draw:name="f10" draw:formula="2093"/><draw:equation draw:name="f11" draw:formula="22996"/><draw:equation draw:name="f12" draw:formula="2434"/><draw:equation draw:name="f13" draw:formula="2457"/><draw:equation draw:name="f14" draw:formula="3155"/><draw:equation draw:name="f15" draw:formula="1596"/><draw:equation draw:name="f16" draw:formula="8403"/><draw:equation draw:name="f17" draw:formula="21012"/><draw:equation draw:name="f18" draw:formula="?f2 - ?f0"/><draw:equation draw:name="f19" draw:formula="?f1 - ?f0"/><draw:equation draw:name="f20" draw:formula="?f19 / 23382"/><draw:equation draw:name="f21" draw:formula="?f18 / 11209"/><draw:equation draw:name="f22" draw:formula="0 / ?f20"/><draw:equation draw:name="f23" draw:formula="23382 / ?f20"/><draw:equation draw:name="f24" draw:formula="0 / ?f21"/><draw:equation draw:name="f25" draw:formula="11209 / ?f21"/></draw:enhanced-geometry></draw:custom-shape><draw:custom-shape svg:x="0.26602in" svg:y="0.14624in" svg:width="0.00347in" svg:height="0.01992in" draw:id="id94" draw:style-name="a94" draw:name="Shape 212"><svg:title/><svg:desc/><draw:enhanced-geometry draw:type="non-primitive" svg:viewBox="0 0 3176 18217" draw:enhanced-path="M ?f3 ?f0 L ?f4 ?f5 ?f6 ?f5 ?f1 ?f7 ?f1 ?f8 ?f1 ?f2 ?f0 ?f2 ?f0 ?f8 ?f0 ?f7 ?f9 ?f5 ?f10 ?f5 ?f3 ?f0 Z N" draw:text-areas="?f15 ?f17 ?f16 ?f18"><draw:equation draw:name="f0" draw:formula="0"/><draw:equation draw:name="f1" draw:formula="3176"/><draw:equation draw:name="f2" draw:formula="18217"/><draw:equation draw:name="f3" draw:formula="1612"/><draw:equation draw:name="f4" draw:formula="2369"/><draw:equation draw:name="f5" draw:formula="363"/><draw:equation draw:name="f6" draw:formula="2764"/><draw:equation draw:name="f7" draw:formula="1076"/><draw:equation draw:name="f8" draw:formula="1745"/><draw:equation draw:name="f9" draw:formula="395"/><draw:equation draw:name="f10" draw:formula="806"/><draw:equation draw:name="f11" draw:formula="?f2 - ?f0"/><draw:equation draw:name="f12" draw:formula="?f1 - ?f0"/><draw:equation draw:name="f13" draw:formula="?f12 / 3176"/><draw:equation draw:name="f14" draw:formula="?f11 / 18217"/><draw:equation draw:name="f15" draw:formula="0 / ?f13"/><draw:equation draw:name="f16" draw:formula="3176 / ?f13"/><draw:equation draw:name="f17" draw:formula="0 / ?f14"/><draw:equation draw:name="f18" draw:formula="18217 / ?f14"/></draw:enhanced-geometry></draw:custom-shape><draw:custom-shape svg:x="0.22271in" svg:y="0.16542in" svg:width="0.00041in" svg:height="0.00037in" draw:id="id95" draw:style-name="a95" draw:name="Shape 213"><svg:title/><svg:desc/><draw:enhanced-geometry draw:type="non-primitive" svg:viewBox="0 0 379 335" draw:enhanced-path="M ?f0 ?f2 L ?f1 ?f0 Z N" draw:text-areas="?f7 ?f9 ?f8 ?f10"><draw:equation draw:name="f0" draw:formula="0"/><draw:equation draw:name="f1" draw:formula="379"/><draw:equation draw:name="f2" draw:formula="335"/><draw:equation draw:name="f3" draw:formula="?f2 - ?f0"/><draw:equation draw:name="f4" draw:formula="?f1 - ?f0"/><draw:equation draw:name="f5" draw:formula="?f4 / 379"/><draw:equation draw:name="f6" draw:formula="?f3 / 335"/><draw:equation draw:name="f7" draw:formula="0 / ?f5"/><draw:equation draw:name="f8" draw:formula="379 / ?f5"/><draw:equation draw:name="f9" draw:formula="0 / ?f6"/><draw:equation draw:name="f10" draw:formula="335 / ?f6"/></draw:enhanced-geometry></draw:custom-shape><draw:custom-shape svg:x="0.22271in" svg:y="0.14664in" svg:width="0.04591in" svg:height="0.02103in" draw:id="id96" draw:style-name="a96" draw:name="Shape 214"><svg:title/><svg:desc/><draw:enhanced-geometry draw:type="non-primitive" svg:viewBox="0 0 41976 19234" draw:enhanced-path="M ?f3 ?f0 L ?f1 ?f4 ?f5 ?f6 ?f7 ?f2 ?f8 ?f6 ?f9 ?f6 ?f10 ?f11 ?f0 ?f12 ?f13 ?f14 ?f10 ?f15 ?f10 ?f16 ?f8 ?f17 ?f3 ?f0 Z N" draw:text-areas="?f22 ?f24 ?f23 ?f25"><draw:equation draw:name="f0" draw:formula="0"/><draw:equation draw:name="f1" draw:formula="41976"/><draw:equation draw:name="f2" draw:formula="19234"/><draw:equation draw:name="f3" draw:formula="40412"/><draw:equation draw:name="f4" draw:formula="2442"/><draw:equation draw:name="f5" draw:formula="2764"/><draw:equation draw:name="f6" draw:formula="18885"/><draw:equation draw:name="f7" draw:formula="1958"/><draw:equation draw:name="f8" draw:formula="1201"/><draw:equation draw:name="f9" draw:formula="790"/><draw:equation draw:name="f10" draw:formula="395"/><draw:equation draw:name="f11" draw:formula="18173"/><draw:equation draw:name="f12" draw:formula="17853"/><draw:equation draw:name="f13" draw:formula="379"/><draw:equation draw:name="f14" draw:formula="17169"/><draw:equation draw:name="f15" draw:formula="17141"/><draw:equation draw:name="f16" draw:formula="16792"/><draw:equation draw:name="f17" draw:formula="16443"/><draw:equation draw:name="f18" draw:formula="?f2 - ?f0"/><draw:equation draw:name="f19" draw:formula="?f1 - ?f0"/><draw:equation draw:name="f20" draw:formula="?f19 / 41976"/><draw:equation draw:name="f21" draw:formula="?f18 / 19234"/><draw:equation draw:name="f22" draw:formula="0 / ?f20"/><draw:equation draw:name="f23" draw:formula="41976 / ?f20"/><draw:equation draw:name="f24" draw:formula="0 / ?f21"/><draw:equation draw:name="f25" draw:formula="19234 / ?f21"/></draw:enhanced-geometry></draw:custom-shape><draw:custom-shape svg:x="0.22271in" svg:y="0.16578in" svg:width="0.00391in" svg:height="0.08766in" draw:id="id97" draw:style-name="a97" draw:name="Shape 215"><svg:title/><svg:desc/><draw:enhanced-geometry draw:type="non-primitive" svg:viewBox="0 0 3571 80153" draw:enhanced-path="M ?f0 ?f0 L ?f1 ?f0 ?f1 ?f3 ?f1 ?f4 ?f5 ?f6 ?f7 ?f2 ?f8 ?f2 ?f9 ?f6 ?f10 ?f4 ?f0 ?f3 ?f0 ?f0 Z N" draw:text-areas="?f15 ?f17 ?f16 ?f18"><draw:equation draw:name="f0" draw:formula="0"/><draw:equation draw:name="f1" draw:formula="3571"/><draw:equation draw:name="f2" draw:formula="80153"/><draw:equation draw:name="f3" draw:formula="78735"/><draw:equation draw:name="f4" draw:formula="79445"/><draw:equation draw:name="f5" draw:formula="3159"/><draw:equation draw:name="f6" draw:formula="79798"/><draw:equation draw:name="f7" draw:formula="2369"/><draw:equation draw:name="f8" draw:formula="1201"/><draw:equation draw:name="f9" draw:formula="790"/><draw:equation draw:name="f10" draw:formula="395"/><draw:equation draw:name="f11" draw:formula="?f2 - ?f0"/><draw:equation draw:name="f12" draw:formula="?f1 - ?f0"/><draw:equation draw:name="f13" draw:formula="?f12 / 3571"/><draw:equation draw:name="f14" draw:formula="?f11 / 80153"/><draw:equation draw:name="f15" draw:formula="0 / ?f13"/><draw:equation draw:name="f16" draw:formula="3571 / ?f13"/><draw:equation draw:name="f17" draw:formula="0 / ?f14"/><draw:equation draw:name="f18" draw:formula="80153 / ?f14"/></draw:enhanced-geometry></draw:custom-shape><draw:custom-shape svg:x="0.22402in" svg:y="0.25038in" svg:width="0.04547in" svg:height="0.02488in" draw:id="id98" draw:style-name="a98" draw:name="Shape 216"><svg:title/><svg:desc/><draw:enhanced-geometry draw:type="non-primitive" svg:viewBox="0 0 41581 22750" draw:enhanced-path="M ?f3 ?f0 L ?f4 ?f5 ?f1 ?f6 ?f1 ?f7 ?f1 ?f8 ?f9 ?f10 ?f11 ?f10 ?f12 ?f2 ?f13 ?f10 ?f0 ?f14 ?f3 ?f0 Z N" draw:text-areas="?f19 ?f21 ?f20 ?f22"><draw:equation draw:name="f0" draw:formula="0"/><draw:equation draw:name="f1" draw:formula="41581"/><draw:equation draw:name="f2" draw:formula="22750"/><draw:equation draw:name="f3" draw:formula="1563"/><draw:equation draw:name="f4" draw:formula="40774"/><draw:equation draw:name="f5" draw:formula="19951"/><draw:equation draw:name="f6" draw:formula="20306"/><draw:equation draw:name="f7" draw:formula="21014"/><draw:equation draw:name="f8" draw:formula="21687"/><draw:equation draw:name="f9" draw:formula="41169"/><draw:equation draw:name="f10" draw:formula="22396"/><draw:equation draw:name="f11" draw:formula="40363"/><draw:equation draw:name="f12" draw:formula="40018"/><draw:equation draw:name="f13" draw:formula="39211"/><draw:equation draw:name="f14" draw:formula="2800"/><draw:equation draw:name="f15" draw:formula="?f2 - ?f0"/><draw:equation draw:name="f16" draw:formula="?f1 - ?f0"/><draw:equation draw:name="f17" draw:formula="?f16 / 41581"/><draw:equation draw:name="f18" draw:formula="?f15 / 22750"/><draw:equation draw:name="f19" draw:formula="0 / ?f17"/><draw:equation draw:name="f20" draw:formula="41581 / ?f17"/><draw:equation draw:name="f21" draw:formula="0 / ?f18"/><draw:equation draw:name="f22" draw:formula="22750 / ?f18"/></draw:enhanced-geometry></draw:custom-shape><draw:custom-shape svg:x="0.26602in" svg:y="0.24654in" svg:width="0.00347in" svg:height="0.02682in" draw:id="id99" draw:style-name="a99" draw:name="Shape 217"><svg:title/><svg:desc/><draw:enhanced-geometry draw:type="non-primitive" svg:viewBox="0 0 3176 24522" draw:enhanced-path="M ?f3 ?f0 L ?f4 ?f0 ?f5 ?f6 ?f1 ?f7 ?f1 ?f8 ?f1 ?f2 ?f0 ?f2 ?f0 ?f8 ?f0 ?f7 ?f9 ?f6 ?f3 ?f0 Z N" draw:text-areas="?f14 ?f16 ?f15 ?f17"><draw:equation draw:name="f0" draw:formula="0"/><draw:equation draw:name="f1" draw:formula="3176"/><draw:equation draw:name="f2" draw:formula="24522"/><draw:equation draw:name="f3" draw:formula="806"/><draw:equation draw:name="f4" draw:formula="2369"/><draw:equation draw:name="f5" draw:formula="2764"/><draw:equation draw:name="f6" draw:formula="355"/><draw:equation draw:name="f7" draw:formula="709"/><draw:equation draw:name="f8" draw:formula="1417"/><draw:equation draw:name="f9" draw:formula="395"/><draw:equation draw:name="f10" draw:formula="?f2 - ?f0"/><draw:equation draw:name="f11" draw:formula="?f1 - ?f0"/><draw:equation draw:name="f12" draw:formula="?f11 / 3176"/><draw:equation draw:name="f13" draw:formula="?f10 / 24522"/><draw:equation draw:name="f14" draw:formula="0 / ?f12"/><draw:equation draw:name="f15" draw:formula="3176 / ?f12"/><draw:equation draw:name="f16" draw:formula="0 / ?f13"/><draw:equation draw:name="f17" draw:formula="24522 / ?f13"/></draw:enhanced-geometry></draw:custom-shape><draw:custom-shape svg:x="0.24304in" svg:y="0.23468in" svg:width="0.02557in" svg:height="0.01492in" draw:id="id100" draw:style-name="a100" draw:name="Shape 218"><svg:title/><svg:desc/><draw:enhanced-geometry draw:type="non-primitive" svg:viewBox="0 0 23382 13643" draw:enhanced-path="M ?f3 ?f0 L ?f4 ?f0 ?f1 ?f5 ?f6 ?f2 ?f7 ?f8 ?f9 ?f10 ?f0 ?f11 ?f0 ?f12 ?f0 ?f13 ?f9 ?f14 ?f3 ?f0 Z N" draw:text-areas="?f19 ?f21 ?f20 ?f22"><draw:equation draw:name="f0" draw:formula="0"/><draw:equation draw:name="f1" draw:formula="23382"/><draw:equation draw:name="f2" draw:formula="13643"/><draw:equation draw:name="f3" draw:formula="1201"/><draw:equation draw:name="f4" draw:formula="2402"/><draw:equation draw:name="f5" draw:formula="10843"/><draw:equation draw:name="f6" draw:formula="21819"/><draw:equation draw:name="f7" draw:formula="806"/><draw:equation draw:name="f8" draw:formula="2800"/><draw:equation draw:name="f9" draw:formula="395"/><draw:equation draw:name="f10" draw:formula="2445"/><draw:equation draw:name="f11" draw:formula="1736"/><draw:equation draw:name="f12" draw:formula="1383"/><draw:equation draw:name="f13" draw:formula="709"/><draw:equation draw:name="f14" draw:formula="355"/><draw:equation draw:name="f15" draw:formula="?f2 - ?f0"/><draw:equation draw:name="f16" draw:formula="?f1 - ?f0"/><draw:equation draw:name="f17" draw:formula="?f16 / 23382"/><draw:equation draw:name="f18" draw:formula="?f15 / 13643"/><draw:equation draw:name="f19" draw:formula="0 / ?f17"/><draw:equation draw:name="f20" draw:formula="23382 / ?f17"/><draw:equation draw:name="f21" draw:formula="0 / ?f18"/><draw:equation draw:name="f22" draw:formula="13643 / ?f18"/></draw:enhanced-geometry></draw:custom-shape><draw:custom-shape svg:x="0.24304in" svg:y="0.17341in" svg:width="0.00347in" svg:height="0.06278in" draw:id="id101" draw:style-name="a101" draw:name="Shape 219"><svg:title/><svg:desc/><draw:enhanced-geometry draw:type="non-primitive" svg:viewBox="0 0 3176 57406" draw:enhanced-path="M ?f3 ?f0 L ?f4 ?f0 ?f5 ?f6 ?f1 ?f7 ?f1 ?f8 ?f1 ?f2 ?f0 ?f2 ?f0 ?f8 ?f0 ?f7 ?f9 ?f6 ?f10 ?f11 ?f3 ?f0 Z N" draw:text-areas="?f16 ?f18 ?f17 ?f19"><draw:equation draw:name="f0" draw:formula="0"/><draw:equation draw:name="f1" draw:formula="3176"/><draw:equation draw:name="f2" draw:formula="57406"/><draw:equation draw:name="f3" draw:formula="1201"/><draw:equation draw:name="f4" draw:formula="2402"/><draw:equation draw:name="f5" draw:formula="2814"/><draw:equation draw:name="f6" draw:formula="349"/><draw:equation draw:name="f7" draw:formula="712"/><draw:equation draw:name="f8" draw:formula="1425"/><draw:equation draw:name="f9" draw:formula="395"/><draw:equation draw:name="f10" draw:formula="678"/><draw:equation draw:name="f11" draw:formula="226"/><draw:equation draw:name="f12" draw:formula="?f2 - ?f0"/><draw:equation draw:name="f13" draw:formula="?f1 - ?f0"/><draw:equation draw:name="f14" draw:formula="?f13 / 3176"/><draw:equation draw:name="f15" draw:formula="?f12 / 57406"/><draw:equation draw:name="f16" draw:formula="0 / ?f14"/><draw:equation draw:name="f17" draw:formula="3176 / ?f14"/><draw:equation draw:name="f18" draw:formula="0 / ?f15"/><draw:equation draw:name="f19" draw:formula="57406 / ?f15"/></draw:enhanced-geometry></draw:custom-shape><draw:custom-shape svg:x="0.24378in" svg:y="0.17341in" svg:width="0.00014in" svg:height="0.00025in" draw:id="id102" draw:style-name="a102" draw:name="Shape 220"><svg:title/><svg:desc/><draw:enhanced-geometry draw:type="non-primitive" svg:viewBox="0 0 128 226" draw:enhanced-path="M ?f0 ?f2 L ?f1 ?f0 Z N" draw:text-areas="?f7 ?f9 ?f8 ?f10"><draw:equation draw:name="f0" draw:formula="0"/><draw:equation draw:name="f1" draw:formula="128"/><draw:equation draw:name="f2" draw:formula="226"/><draw:equation draw:name="f3" draw:formula="?f2 - ?f0"/><draw:equation draw:name="f4" draw:formula="?f1 - ?f0"/><draw:equation draw:name="f5" draw:formula="?f4 / 128"/><draw:equation draw:name="f6" draw:formula="?f3 / 226"/><draw:equation draw:name="f7" draw:formula="0 / ?f5"/><draw:equation draw:name="f8" draw:formula="128 / ?f5"/><draw:equation draw:name="f9" draw:formula="0 / ?f6"/><draw:equation draw:name="f10" draw:formula="226 / ?f6"/></draw:enhanced-geometry></draw:custom-shape><draw:custom-shape svg:x="0.28382in" svg:y="0.14815in" svg:width="0.08184in" svg:height="0.15198in" draw:id="id103" draw:style-name="a103" draw:name="Shape 221"><svg:title/><svg:desc/><draw:enhanced-geometry draw:type="non-primitive" svg:viewBox="0 0 74835 138975" draw:enhanced-path="M ?f0 ?f0 L ?f1 ?f0 ?f1 ?f3 ?f4 ?f3 ?f4 ?f5 ?f6 ?f5 ?f6 ?f7 ?f8 ?f9 ?f4 ?f10 ?f4 ?f11 ?f12 ?f13 ?f12 ?f14 ?f15 ?f16 ?f15 ?f17 ?f8 ?f2 ?f0 ?f17 ?f0 ?f0 Z N" draw:text-areas="?f22 ?f24 ?f23 ?f25"><draw:equation draw:name="f0" draw:formula="0"/><draw:equation draw:name="f1" draw:formula="74835"/><draw:equation draw:name="f2" draw:formula="138975"/><draw:equation draw:name="f3" draw:formula="41667"/><draw:equation draw:name="f4" draw:formula="55830"/><draw:equation draw:name="f5" draw:formula="14349"/><draw:equation draw:name="f6" draw:formula="18989"/><draw:equation draw:name="f7" draw:formula="108536"/><draw:equation draw:name="f8" draw:formula="37599"/><draw:equation draw:name="f9" draw:formula="118316"/><draw:equation draw:name="f10" draw:formula="110627"/><draw:equation draw:name="f11" draw:formula="63358"/><draw:equation draw:name="f12" draw:formula="37237"/><draw:equation draw:name="f13" draw:formula="63009"/><draw:equation draw:name="f14" draw:formula="51451"/><draw:equation draw:name="f15" draw:formula="74473"/><draw:equation draw:name="f16" draw:formula="51131"/><draw:equation draw:name="f17" draw:formula="121116"/><draw:equation draw:name="f18" draw:formula="?f2 - ?f0"/><draw:equation draw:name="f19" draw:formula="?f1 - ?f0"/><draw:equation draw:name="f20" draw:formula="?f19 / 74835"/><draw:equation draw:name="f21" draw:formula="?f18 / 138975"/><draw:equation draw:name="f22" draw:formula="0 / ?f20"/><draw:equation draw:name="f23" draw:formula="74835 / ?f20"/><draw:equation draw:name="f24" draw:formula="0 / ?f21"/><draw:equation draw:name="f25" draw:formula="138975 / ?f21"/></draw:enhanced-geometry></draw:custom-shape><draw:custom-shape svg:x="0.36395in" svg:y="0.14815in" svg:width="0.00391in" svg:height="0.04747in" draw:id="id104" draw:style-name="a104" draw:name="Shape 222"><svg:title/><svg:desc/><draw:enhanced-geometry draw:type="non-primitive" svg:viewBox="0 0 3571 43411" draw:enhanced-path="M ?f0 ?f0 L ?f1 ?f0 ?f1 ?f3 ?f4 ?f5 ?f6 ?f7 ?f8 ?f7 ?f9 ?f2 ?f10 ?f7 ?f11 ?f7 ?f12 ?f5 ?f0 ?f3 ?f0 ?f0 Z N" draw:text-areas="?f17 ?f19 ?f18 ?f20"><draw:equation draw:name="f0" draw:formula="0"/><draw:equation draw:name="f1" draw:formula="3571"/><draw:equation draw:name="f2" draw:formula="43411"/><draw:equation draw:name="f3" draw:formula="41667"/><draw:equation draw:name="f4" draw:formula="3176"/><draw:equation draw:name="f5" draw:formula="42379"/><draw:equation draw:name="f6" draw:formula="2764"/><draw:equation draw:name="f7" draw:formula="43048"/><draw:equation draw:name="f8" draw:formula="2369"/><draw:equation draw:name="f9" draw:formula="1563"/><draw:equation draw:name="f10" draw:formula="1201"/><draw:equation draw:name="f11" draw:formula="806"/><draw:equation draw:name="f12" draw:formula="395"/><draw:equation draw:name="f13" draw:formula="?f2 - ?f0"/><draw:equation draw:name="f14" draw:formula="?f1 - ?f0"/><draw:equation draw:name="f15" draw:formula="?f14 / 3571"/><draw:equation draw:name="f16" draw:formula="?f13 / 43411"/><draw:equation draw:name="f17" draw:formula="0 / ?f15"/><draw:equation draw:name="f18" draw:formula="3571 / ?f15"/><draw:equation draw:name="f19" draw:formula="0 / ?f16"/><draw:equation draw:name="f20" draw:formula="43411 / ?f16"/></draw:enhanced-geometry></draw:custom-shape><draw:custom-shape svg:x="0.34273in" svg:y="0.19218in" svg:width="0.02293in" svg:height="0.00345in" draw:id="id105" draw:style-name="a105" draw:name="Shape 223"><svg:title/><svg:desc/><draw:enhanced-geometry draw:type="non-primitive" svg:viewBox="0 0 20963 3155" draw:enhanced-path="M ?f3 ?f0 L ?f4 ?f0 ?f1 ?f0 ?f1 ?f2 ?f4 ?f2 ?f3 ?f5 ?f6 ?f7 ?f8 ?f9 ?f0 ?f10 ?f8 ?f11 ?f6 ?f12 ?f3 ?f0 Z N" draw:text-areas="?f17 ?f19 ?f18 ?f20"><draw:equation draw:name="f0" draw:formula="0"/><draw:equation draw:name="f1" draw:formula="20963"/><draw:equation draw:name="f2" draw:formula="3155"/><draw:equation draw:name="f3" draw:formula="1152"/><draw:equation draw:name="f4" draw:formula="1958"/><draw:equation draw:name="f5" draw:formula="2791"/><draw:equation draw:name="f6" draw:formula="757"/><draw:equation draw:name="f7" draw:formula="2442"/><draw:equation draw:name="f8" draw:formula="395"/><draw:equation draw:name="f9" draw:formula="2123"/><draw:equation draw:name="f10" draw:formula="1410"/><draw:equation draw:name="f11" draw:formula="1061"/><draw:equation draw:name="f12" draw:formula="349"/><draw:equation draw:name="f13" draw:formula="?f2 - ?f0"/><draw:equation draw:name="f14" draw:formula="?f1 - ?f0"/><draw:equation draw:name="f15" draw:formula="?f14 / 20963"/><draw:equation draw:name="f16" draw:formula="?f13 / 3155"/><draw:equation draw:name="f17" draw:formula="0 / ?f15"/><draw:equation draw:name="f18" draw:formula="20963 / ?f15"/><draw:equation draw:name="f19" draw:formula="0 / ?f16"/><draw:equation draw:name="f20" draw:formula="3155 / ?f16"/></draw:enhanced-geometry></draw:custom-shape><draw:custom-shape svg:x="0.34273in" svg:y="0.16233in" svg:width="0.00385in" svg:height="0.03139in" draw:id="id106" draw:style-name="a106" draw:name="Shape 224"><svg:title/><svg:desc/><draw:enhanced-geometry draw:type="non-primitive" svg:viewBox="0 0 3521 28699" draw:enhanced-path="M ?f3 ?f0 L ?f4 ?f0 ?f5 ?f0 ?f6 ?f7 ?f1 ?f8 ?f1 ?f9 ?f1 ?f2 ?f0 ?f2 ?f0 ?f9 ?f10 ?f8 ?f11 ?f7 ?f3 ?f0 Z N" draw:text-areas="?f16 ?f18 ?f17 ?f19"><draw:equation draw:name="f0" draw:formula="0"/><draw:equation draw:name="f1" draw:formula="3521"/><draw:equation draw:name="f2" draw:formula="28699"/><draw:equation draw:name="f3" draw:formula="1152"/><draw:equation draw:name="f4" draw:formula="1958"/><draw:equation draw:name="f5" draw:formula="2369"/><draw:equation draw:name="f6" draw:formula="3159"/><draw:equation draw:name="f7" draw:formula="349"/><draw:equation draw:name="f8" draw:formula="1032"/><draw:equation draw:name="f9" draw:formula="1381"/><draw:equation draw:name="f10" draw:formula="395"/><draw:equation draw:name="f11" draw:formula="757"/><draw:equation draw:name="f12" draw:formula="?f2 - ?f0"/><draw:equation draw:name="f13" draw:formula="?f1 - ?f0"/><draw:equation draw:name="f14" draw:formula="?f13 / 3521"/><draw:equation draw:name="f15" draw:formula="?f12 / 28699"/><draw:equation draw:name="f16" draw:formula="0 / ?f14"/><draw:equation draw:name="f17" draw:formula="3521 / ?f14"/><draw:equation draw:name="f18" draw:formula="0 / ?f15"/><draw:equation draw:name="f19" draw:formula="28699 / ?f15"/></draw:enhanced-geometry></draw:custom-shape><draw:custom-shape svg:x="0.30284in" svg:y="0.16233in" svg:width="0.04204in" svg:height="0.00345in" draw:id="id107" draw:style-name="a107" draw:name="Shape 225"><svg:title/><svg:desc/><draw:enhanced-geometry draw:type="non-primitive" svg:viewBox="0 0 38438 3155" draw:enhanced-path="M ?f3 ?f0 L ?f4 ?f0 ?f1 ?f0 ?f1 ?f2 ?f4 ?f5 ?f3 ?f5 ?f6 ?f7 ?f0 ?f8 ?f0 ?f9 ?f0 ?f10 ?f6 ?f11 ?f3 ?f0 Z N" draw:text-areas="?f16 ?f18 ?f17 ?f19"><draw:equation draw:name="f0" draw:formula="0"/><draw:equation draw:name="f1" draw:formula="38438"/><draw:equation draw:name="f2" draw:formula="3155"/><draw:equation draw:name="f3" draw:formula="806"/><draw:equation draw:name="f4" draw:formula="1596"/><draw:equation draw:name="f5" draw:formula="2791"/><draw:equation draw:name="f6" draw:formula="395"/><draw:equation draw:name="f7" draw:formula="2442"/><draw:equation draw:name="f8" draw:formula="2094"/><draw:equation draw:name="f9" draw:formula="1381"/><draw:equation draw:name="f10" draw:formula="1032"/><draw:equation draw:name="f11" draw:formula="349"/><draw:equation draw:name="f12" draw:formula="?f2 - ?f0"/><draw:equation draw:name="f13" draw:formula="?f1 - ?f0"/><draw:equation draw:name="f14" draw:formula="?f13 / 38438"/><draw:equation draw:name="f15" draw:formula="?f12 / 3155"/><draw:equation draw:name="f16" draw:formula="0 / ?f14"/><draw:equation draw:name="f17" draw:formula="38438 / ?f14"/><draw:equation draw:name="f18" draw:formula="0 / ?f15"/><draw:equation draw:name="f19" draw:formula="3155 / ?f15"/></draw:enhanced-geometry></draw:custom-shape><draw:custom-shape svg:x="0.30284in" svg:y="0.16384in" svg:width="0.00391in" svg:height="0.1049in" draw:id="id108" draw:style-name="a108" draw:name="Shape 226"><svg:title/><svg:desc/><draw:enhanced-geometry draw:type="non-primitive" svg:viewBox="0 0 3571 95924" draw:enhanced-path="M ?f0 ?f0 L ?f1 ?f0 ?f3 ?f4 ?f3 ?f5 ?f6 ?f7 ?f8 ?f7 ?f9 ?f2 ?f10 ?f7 ?f11 ?f7 ?f12 ?f7 ?f0 ?f5 ?f0 ?f4 ?f0 ?f0 Z N" draw:text-areas="?f17 ?f19 ?f18 ?f20"><draw:equation draw:name="f0" draw:formula="0"/><draw:equation draw:name="f1" draw:formula="3571"/><draw:equation draw:name="f2" draw:formula="95924"/><draw:equation draw:name="f3" draw:formula="3176"/><draw:equation draw:name="f4" draw:formula="94187"/><draw:equation draw:name="f5" draw:formula="94860"/><draw:equation draw:name="f6" draw:formula="2764"/><draw:equation draw:name="f7" draw:formula="95569"/><draw:equation draw:name="f8" draw:formula="2402"/><draw:equation draw:name="f9" draw:formula="1596"/><draw:equation draw:name="f10" draw:formula="1201"/><draw:equation draw:name="f11" draw:formula="806"/><draw:equation draw:name="f12" draw:formula="395"/><draw:equation draw:name="f13" draw:formula="?f2 - ?f0"/><draw:equation draw:name="f14" draw:formula="?f1 - ?f0"/><draw:equation draw:name="f15" draw:formula="?f14 / 3571"/><draw:equation draw:name="f16" draw:formula="?f13 / 95924"/><draw:equation draw:name="f17" draw:formula="0 / ?f15"/><draw:equation draw:name="f18" draw:formula="3571 / ?f15"/><draw:equation draw:name="f19" draw:formula="0 / ?f16"/><draw:equation draw:name="f20" draw:formula="95924 / ?f16"/></draw:enhanced-geometry></draw:custom-shape><draw:custom-shape svg:x="0.30372in" svg:y="0.26568in" svg:width="0.02296in" svg:height="0.01341in" draw:id="id109" draw:style-name="a109" draw:name="Shape 227"><svg:title/><svg:desc/><draw:enhanced-geometry draw:type="non-primitive" svg:viewBox="0 0 20996 12260" draw:enhanced-path="M ?f3 ?f0 L ?f4 ?f5 ?f6 ?f7 ?f1 ?f8 ?f1 ?f9 ?f6 ?f10 ?f4 ?f2 ?f11 ?f2 ?f0 ?f12 ?f3 ?f0 Z N" draw:text-areas="?f17 ?f19 ?f18 ?f20"><draw:equation draw:name="f0" draw:formula="0"/><draw:equation draw:name="f1" draw:formula="20996"/><draw:equation draw:name="f2" draw:formula="12260"/><draw:equation draw:name="f3" draw:formula="1596"/><draw:equation draw:name="f4" draw:formula="20206"/><draw:equation draw:name="f5" draw:formula="9462"/><draw:equation draw:name="f6" draw:formula="20601"/><draw:equation draw:name="f7" draw:formula="10170"/><draw:equation draw:name="f8" draw:formula="10489"/><draw:equation draw:name="f9" draw:formula="11197"/><draw:equation draw:name="f10" draw:formula="11552"/><draw:equation draw:name="f11" draw:formula="18627"/><draw:equation draw:name="f12" draw:formula="2445"/><draw:equation draw:name="f13" draw:formula="?f2 - ?f0"/><draw:equation draw:name="f14" draw:formula="?f1 - ?f0"/><draw:equation draw:name="f15" draw:formula="?f14 / 20996"/><draw:equation draw:name="f16" draw:formula="?f13 / 12260"/><draw:equation draw:name="f17" draw:formula="0 / ?f15"/><draw:equation draw:name="f18" draw:formula="20996 / ?f15"/><draw:equation draw:name="f19" draw:formula="0 / ?f16"/><draw:equation draw:name="f20" draw:formula="12260 / ?f16"/></draw:enhanced-geometry></draw:custom-shape><draw:custom-shape svg:x="0.32409in" svg:y="0.26758in" svg:width="0.02249in" svg:height="0.01151in" draw:id="id110" draw:style-name="a110" draw:name="Shape 228"><svg:title/><svg:desc/><draw:enhanced-geometry draw:type="non-primitive" svg:viewBox="0 0 20568 10524" draw:enhanced-path="M ?f3 ?f0 L ?f4 ?f0 ?f5 ?f6 ?f1 ?f7 ?f1 ?f8 ?f1 ?f9 ?f4 ?f10 ?f11 ?f2 ?f0 ?f12 ?f3 ?f0 Z N" draw:text-areas="?f17 ?f19 ?f18 ?f20"><draw:equation draw:name="f0" draw:formula="0"/><draw:equation draw:name="f1" draw:formula="20568"/><draw:equation draw:name="f2" draw:formula="10524"/><draw:equation draw:name="f3" draw:formula="18199"/><draw:equation draw:name="f4" draw:formula="19811"/><draw:equation draw:name="f5" draw:formula="20206"/><draw:equation draw:name="f6" draw:formula="355"/><draw:equation draw:name="f7" draw:formula="710"/><draw:equation draw:name="f8" draw:formula="1418"/><draw:equation draw:name="f9" draw:formula="2482"/><draw:equation draw:name="f10" draw:formula="2800"/><draw:equation draw:name="f11" draw:formula="1580"/><draw:equation draw:name="f12" draw:formula="7726"/><draw:equation draw:name="f13" draw:formula="?f2 - ?f0"/><draw:equation draw:name="f14" draw:formula="?f1 - ?f0"/><draw:equation draw:name="f15" draw:formula="?f14 / 20568"/><draw:equation draw:name="f16" draw:formula="?f13 / 10524"/><draw:equation draw:name="f17" draw:formula="0 / ?f15"/><draw:equation draw:name="f18" draw:formula="20568 / ?f15"/><draw:equation draw:name="f19" draw:formula="0 / ?f16"/><draw:equation draw:name="f20" draw:formula="10524 / ?f16"/></draw:enhanced-geometry></draw:custom-shape><draw:custom-shape svg:x="0.34316in" svg:y="0.21593in" svg:width="0.00342in" svg:height="0.0532in" draw:id="id111" draw:style-name="a111" draw:name="Shape 229"><svg:title/><svg:desc/><draw:enhanced-geometry draw:type="non-primitive" svg:viewBox="0 0 3126 48650" draw:enhanced-path="M ?f3 ?f0 L ?f4 ?f0 ?f5 ?f0 ?f6 ?f7 ?f1 ?f8 ?f1 ?f9 ?f1 ?f2 ?f0 ?f2 ?f0 ?f9 ?f0 ?f8 ?f10 ?f7 ?f3 ?f0 Z N" draw:text-areas="?f15 ?f17 ?f16 ?f18"><draw:equation draw:name="f0" draw:formula="0"/><draw:equation draw:name="f1" draw:formula="3126"/><draw:equation draw:name="f2" draw:formula="48650"/><draw:equation draw:name="f3" draw:formula="1168"/><draw:equation draw:name="f4" draw:formula="1563"/><draw:equation draw:name="f5" draw:formula="2369"/><draw:equation draw:name="f6" draw:formula="2764"/><draw:equation draw:name="f7" draw:formula="349"/><draw:equation draw:name="f8" draw:formula="712"/><draw:equation draw:name="f9" draw:formula="1381"/><draw:equation draw:name="f10" draw:formula="362"/><draw:equation draw:name="f11" draw:formula="?f2 - ?f0"/><draw:equation draw:name="f12" draw:formula="?f1 - ?f0"/><draw:equation draw:name="f13" draw:formula="?f12 / 3126"/><draw:equation draw:name="f14" draw:formula="?f11 / 48650"/><draw:equation draw:name="f15" draw:formula="0 / ?f13"/><draw:equation draw:name="f16" draw:formula="3126 / ?f13"/><draw:equation draw:name="f17" draw:formula="0 / ?f14"/><draw:equation draw:name="f18" draw:formula="48650 / ?f14"/></draw:enhanced-geometry></draw:custom-shape><draw:custom-shape svg:x="0.32278in" svg:y="0.21553in" svg:width="0.0221in" svg:height="0.00345in" draw:id="id112" draw:style-name="a112" draw:name="Shape 230"><svg:title/><svg:desc/><draw:enhanced-geometry draw:type="non-primitive" svg:viewBox="0 0 20206 3155" draw:enhanced-path="M ?f3 ?f0 L ?f4 ?f0 ?f1 ?f5 ?f1 ?f2 ?f4 ?f6 ?f3 ?f6 ?f7 ?f8 ?f0 ?f9 ?f0 ?f10 ?f0 ?f11 ?f7 ?f5 ?f3 ?f0 Z N" draw:text-areas="?f16 ?f18 ?f17 ?f19"><draw:equation draw:name="f0" draw:formula="0"/><draw:equation draw:name="f1" draw:formula="20206"/><draw:equation draw:name="f2" draw:formula="3155"/><draw:equation draw:name="f3" draw:formula="806"/><draw:equation draw:name="f4" draw:formula="1612"/><draw:equation draw:name="f5" draw:formula="363"/><draw:equation draw:name="f6" draw:formula="2806"/><draw:equation draw:name="f7" draw:formula="411"/><draw:equation draw:name="f8" draw:formula="2457"/><draw:equation draw:name="f9" draw:formula="1745"/><draw:equation draw:name="f10" draw:formula="1396"/><draw:equation draw:name="f11" draw:formula="712"/><draw:equation draw:name="f12" draw:formula="?f2 - ?f0"/><draw:equation draw:name="f13" draw:formula="?f1 - ?f0"/><draw:equation draw:name="f14" draw:formula="?f13 / 20206"/><draw:equation draw:name="f15" draw:formula="?f12 / 3155"/><draw:equation draw:name="f16" draw:formula="0 / ?f14"/><draw:equation draw:name="f17" draw:formula="20206 / ?f14"/><draw:equation draw:name="f18" draw:formula="0 / ?f15"/><draw:equation draw:name="f19" draw:formula="3155 / ?f15"/></draw:enhanced-geometry></draw:custom-shape><draw:custom-shape svg:x="0.32278in" svg:y="0.20291in" svg:width="0.00391in" svg:height="0.01415in" draw:id="id113" draw:style-name="a113" draw:name="Shape 231"><svg:title/><svg:desc/><draw:enhanced-geometry draw:type="non-primitive" svg:viewBox="0 0 3571 12939" draw:enhanced-path="M ?f3 ?f0 L ?f4 ?f0 ?f5 ?f0 ?f6 ?f7 ?f8 ?f9 ?f1 ?f10 ?f1 ?f2 ?f0 ?f2 ?f0 ?f10 ?f0 ?f9 ?f11 ?f7 ?f3 ?f0 Z N" draw:text-areas="?f16 ?f18 ?f17 ?f19"><draw:equation draw:name="f0" draw:formula="0"/><draw:equation draw:name="f1" draw:formula="3571"/><draw:equation draw:name="f2" draw:formula="12939"/><draw:equation draw:name="f3" draw:formula="1201"/><draw:equation draw:name="f4" draw:formula="1612"/><draw:equation draw:name="f5" draw:formula="2369"/><draw:equation draw:name="f6" draw:formula="2781"/><draw:equation draw:name="f7" draw:formula="349"/><draw:equation draw:name="f8" draw:formula="3176"/><draw:equation draw:name="f9" draw:formula="712"/><draw:equation draw:name="f10" draw:formula="1381"/><draw:equation draw:name="f11" draw:formula="411"/><draw:equation draw:name="f12" draw:formula="?f2 - ?f0"/><draw:equation draw:name="f13" draw:formula="?f1 - ?f0"/><draw:equation draw:name="f14" draw:formula="?f13 / 3571"/><draw:equation draw:name="f15" draw:formula="?f12 / 12939"/><draw:equation draw:name="f16" draw:formula="0 / ?f14"/><draw:equation draw:name="f17" draw:formula="3571 / ?f14"/><draw:equation draw:name="f18" draw:formula="0 / ?f15"/><draw:equation draw:name="f19" draw:formula="12939 / ?f15"/></draw:enhanced-geometry></draw:custom-shape><draw:custom-shape svg:x="0.32454in" svg:y="0.20251in" svg:width="0.04243in" svg:height="0.00345in" draw:id="id114" draw:style-name="a114" draw:name="Shape 232"><svg:title/><svg:desc/><draw:enhanced-geometry draw:type="non-primitive" svg:viewBox="0 0 38800 3155" draw:enhanced-path="M ?f3 ?f0 L ?f4 ?f0 ?f5 ?f6 ?f1 ?f7 ?f1 ?f8 ?f1 ?f9 ?f5 ?f10 ?f4 ?f11 ?f3 ?f11 ?f0 ?f2 ?f0 ?f6 ?f3 ?f0 Z N" draw:text-areas="?f16 ?f18 ?f17 ?f19"><draw:equation draw:name="f0" draw:formula="0"/><draw:equation draw:name="f1" draw:formula="38800"/><draw:equation draw:name="f2" draw:formula="3155"/><draw:equation draw:name="f3" draw:formula="37237"/><draw:equation draw:name="f4" draw:formula="37994"/><draw:equation draw:name="f5" draw:formula="38405"/><draw:equation draw:name="f6" draw:formula="363"/><draw:equation draw:name="f7" draw:formula="1076"/><draw:equation draw:name="f8" draw:formula="1425"/><draw:equation draw:name="f9" draw:formula="2093"/><draw:equation draw:name="f10" draw:formula="2457"/><draw:equation draw:name="f11" draw:formula="2806"/><draw:equation draw:name="f12" draw:formula="?f2 - ?f0"/><draw:equation draw:name="f13" draw:formula="?f1 - ?f0"/><draw:equation draw:name="f14" draw:formula="?f13 / 38800"/><draw:equation draw:name="f15" draw:formula="?f12 / 3155"/><draw:equation draw:name="f16" draw:formula="0 / ?f14"/><draw:equation draw:name="f17" draw:formula="38800 / ?f14"/><draw:equation draw:name="f18" draw:formula="0 / ?f15"/><draw:equation draw:name="f19" draw:formula="3155 / ?f15"/></draw:enhanced-geometry></draw:custom-shape><draw:custom-shape svg:x="0.36307in" svg:y="0.20407in" svg:width="0.00391in" svg:height="0.07809in" draw:id="id115" draw:style-name="a115" draw:name="Shape 233"><svg:title/><svg:desc/><draw:enhanced-geometry draw:type="non-primitive" svg:viewBox="0 0 3571 71402" draw:enhanced-path="M ?f0 ?f0 L ?f1 ?f0 ?f1 ?f3 ?f1 ?f4 ?f5 ?f6 ?f7 ?f2 ?f8 ?f2 ?f9 ?f6 ?f10 ?f4 ?f0 ?f3 ?f0 ?f0 Z N" draw:text-areas="?f15 ?f17 ?f16 ?f18"><draw:equation draw:name="f0" draw:formula="0"/><draw:equation draw:name="f1" draw:formula="3571"/><draw:equation draw:name="f2" draw:formula="71402"/><draw:equation draw:name="f3" draw:formula="69985"/><draw:equation draw:name="f4" draw:formula="70340"/><draw:equation draw:name="f5" draw:formula="3176"/><draw:equation draw:name="f6" draw:formula="71048"/><draw:equation draw:name="f7" draw:formula="2370"/><draw:equation draw:name="f8" draw:formula="1201"/><draw:equation draw:name="f9" draw:formula="806"/><draw:equation draw:name="f10" draw:formula="395"/><draw:equation draw:name="f11" draw:formula="?f2 - ?f0"/><draw:equation draw:name="f12" draw:formula="?f1 - ?f0"/><draw:equation draw:name="f13" draw:formula="?f12 / 3571"/><draw:equation draw:name="f14" draw:formula="?f11 / 71402"/><draw:equation draw:name="f15" draw:formula="0 / ?f13"/><draw:equation draw:name="f16" draw:formula="3571 / ?f13"/><draw:equation draw:name="f17" draw:formula="0 / ?f14"/><draw:equation draw:name="f18" draw:formula="71402 / ?f14"/></draw:enhanced-geometry></draw:custom-shape><draw:custom-shape svg:x="0.32278in" svg:y="0.27909in" svg:width="0.04331in" svg:height="0.02259in" draw:id="id116" draw:style-name="a116" draw:name="Shape 234"><svg:title/><svg:desc/><draw:enhanced-geometry draw:type="non-primitive" svg:viewBox="0 0 39606 20659" draw:enhanced-path="M ?f3 ?f0 L ?f1 ?f4 ?f5 ?f2 ?f6 ?f2 ?f7 ?f8 ?f9 ?f10 ?f0 ?f11 ?f0 ?f12 ?f9 ?f13 ?f6 ?f14 ?f3 ?f0 Z N" draw:text-areas="?f19 ?f21 ?f20 ?f22"><draw:equation draw:name="f0" draw:formula="0"/><draw:equation draw:name="f1" draw:formula="39606"/><draw:equation draw:name="f2" draw:formula="20659"/><draw:equation draw:name="f3" draw:formula="38043"/><draw:equation draw:name="f4" draw:formula="2445"/><draw:equation draw:name="f5" draw:formula="2781"/><draw:equation draw:name="f6" draw:formula="1201"/><draw:equation draw:name="f7" draw:formula="806"/><draw:equation draw:name="f8" draw:formula="20306"/><draw:equation draw:name="f9" draw:formula="411"/><draw:equation draw:name="f10" draw:formula="19951"/><draw:equation draw:name="f11" draw:formula="19596"/><draw:equation draw:name="f12" draw:formula="18888"/><draw:equation draw:name="f13" draw:formula="18179"/><draw:equation draw:name="f14" draw:formula="17860"/><draw:equation draw:name="f15" draw:formula="?f2 - ?f0"/><draw:equation draw:name="f16" draw:formula="?f1 - ?f0"/><draw:equation draw:name="f17" draw:formula="?f16 / 39606"/><draw:equation draw:name="f18" draw:formula="?f15 / 20659"/><draw:equation draw:name="f19" draw:formula="0 / ?f17"/><draw:equation draw:name="f20" draw:formula="39606 / ?f17"/><draw:equation draw:name="f21" draw:formula="0 / ?f18"/><draw:equation draw:name="f22" draw:formula="20659 / ?f18"/></draw:enhanced-geometry></draw:custom-shape><draw:custom-shape svg:x="0.28205in" svg:y="0.27871in" svg:width="0.04376in" svg:height="0.02298in" draw:id="id117" draw:style-name="a117" draw:name="Shape 235"><svg:title/><svg:desc/><draw:enhanced-geometry draw:type="non-primitive" svg:viewBox="0 0 40018 21012" draw:enhanced-path="M ?f3 ?f0 L ?f4 ?f0 ?f5 ?f6 ?f1 ?f7 ?f8 ?f2 ?f9 ?f10 ?f11 ?f12 ?f0 ?f13 ?f0 ?f14 ?f0 ?f15 ?f11 ?f6 ?f3 ?f0 Z N" draw:text-areas="?f20 ?f22 ?f21 ?f23"><draw:equation draw:name="f0" draw:formula="0"/><draw:equation draw:name="f1" draw:formula="40018"/><draw:equation draw:name="f2" draw:formula="21012"/><draw:equation draw:name="f3" draw:formula="1201"/><draw:equation draw:name="f4" draw:formula="1612"/><draw:equation draw:name="f5" draw:formula="2369"/><draw:equation draw:name="f6" draw:formula="353"/><draw:equation draw:name="f7" draw:formula="18214"/><draw:equation draw:name="f8" draw:formula="38438"/><draw:equation draw:name="f9" draw:formula="806"/><draw:equation draw:name="f10" draw:formula="2799"/><draw:equation draw:name="f11" draw:formula="395"/><draw:equation draw:name="f12" draw:formula="2444"/><draw:equation draw:name="f13" draw:formula="2091"/><draw:equation draw:name="f14" draw:formula="1736"/><draw:equation draw:name="f15" draw:formula="708"/><draw:equation draw:name="f16" draw:formula="?f2 - ?f0"/><draw:equation draw:name="f17" draw:formula="?f1 - ?f0"/><draw:equation draw:name="f18" draw:formula="?f17 / 40018"/><draw:equation draw:name="f19" draw:formula="?f16 / 21012"/><draw:equation draw:name="f20" draw:formula="0 / ?f18"/><draw:equation draw:name="f21" draw:formula="40018 / ?f18"/><draw:equation draw:name="f22" draw:formula="0 / ?f19"/><draw:equation draw:name="f23" draw:formula="21012 / ?f19"/></draw:enhanced-geometry></draw:custom-shape><draw:custom-shape svg:x="0.28205in" svg:y="0.14664in" svg:width="0.00347in" svg:height="0.13396in" draw:id="id118" draw:style-name="a118" draw:name="Shape 236"><svg:title/><svg:desc/><draw:enhanced-geometry draw:type="non-primitive" svg:viewBox="0 0 3176 122497" draw:enhanced-path="M ?f3 ?f0 L ?f4 ?f0 ?f5 ?f0 ?f6 ?f7 ?f1 ?f8 ?f1 ?f9 ?f1 ?f2 ?f0 ?f2 ?f0 ?f9 ?f0 ?f8 ?f10 ?f7 ?f3 ?f0 Z N" draw:text-areas="?f15 ?f17 ?f16 ?f18"><draw:equation draw:name="f0" draw:formula="0"/><draw:equation draw:name="f1" draw:formula="3176"/><draw:equation draw:name="f2" draw:formula="122497"/><draw:equation draw:name="f3" draw:formula="1201"/><draw:equation draw:name="f4" draw:formula="1612"/><draw:equation draw:name="f5" draw:formula="2369"/><draw:equation draw:name="f6" draw:formula="2764"/><draw:equation draw:name="f7" draw:formula="349"/><draw:equation draw:name="f8" draw:formula="712"/><draw:equation draw:name="f9" draw:formula="1381"/><draw:equation draw:name="f10" draw:formula="395"/><draw:equation draw:name="f11" draw:formula="?f2 - ?f0"/><draw:equation draw:name="f12" draw:formula="?f1 - ?f0"/><draw:equation draw:name="f13" draw:formula="?f12 / 3176"/><draw:equation draw:name="f14" draw:formula="?f11 / 122497"/><draw:equation draw:name="f15" draw:formula="0 / ?f13"/><draw:equation draw:name="f16" draw:formula="3176 / ?f13"/><draw:equation draw:name="f17" draw:formula="0 / ?f14"/><draw:equation draw:name="f18" draw:formula="122497 / ?f14"/></draw:enhanced-geometry></draw:custom-shape><draw:custom-shape svg:x="0.28382in" svg:y="0.14624in" svg:width="0.08404in" svg:height="0.00345in" draw:id="id119" draw:style-name="a119" draw:name="Shape 237"><svg:title/><svg:desc/><draw:enhanced-geometry draw:type="non-primitive" svg:viewBox="0 0 76843 3155" draw:enhanced-path="M ?f3 ?f0 L ?f4 ?f5 ?f6 ?f7 ?f6 ?f8 ?f1 ?f9 ?f6 ?f10 ?f6 ?f11 ?f4 ?f2 ?f3 ?f2 ?f0 ?f2 ?f0 ?f5 ?f3 ?f0 Z N" draw:text-areas="?f16 ?f18 ?f17 ?f19"><draw:equation draw:name="f0" draw:formula="0"/><draw:equation draw:name="f1" draw:formula="76843"/><draw:equation draw:name="f2" draw:formula="3155"/><draw:equation draw:name="f3" draw:formula="74835"/><draw:equation draw:name="f4" draw:formula="75642"/><draw:equation draw:name="f5" draw:formula="363"/><draw:equation draw:name="f6" draw:formula="76448"/><draw:equation draw:name="f7" draw:formula="712"/><draw:equation draw:name="f8" draw:formula="1076"/><draw:equation draw:name="f9" draw:formula="1745"/><draw:equation draw:name="f10" draw:formula="2094"/><draw:equation draw:name="f11" draw:formula="2806"/><draw:equation draw:name="f12" draw:formula="?f2 - ?f0"/><draw:equation draw:name="f13" draw:formula="?f1 - ?f0"/><draw:equation draw:name="f14" draw:formula="?f13 / 76843"/><draw:equation draw:name="f15" draw:formula="?f12 / 3155"/><draw:equation draw:name="f16" draw:formula="0 / ?f14"/><draw:equation draw:name="f17" draw:formula="76843 / ?f14"/><draw:equation draw:name="f18" draw:formula="0 / ?f15"/><draw:equation draw:name="f19" draw:formula="3155 / ?f15"/></draw:enhanced-geometry></draw:custom-shape><draw:custom-shape svg:x="0.38214in" svg:y="0.14853in" svg:width="0.04679in" svg:height="0.1275in" draw:id="id120" draw:style-name="a120" draw:name="Shape 238"><svg:title/><svg:desc/><draw:enhanced-geometry draw:type="non-primitive" svg:viewBox="0 0 42782 116586" draw:enhanced-path="M ?f0 ?f0 L ?f3 ?f4 ?f3 ?f5 ?f6 ?f7 ?f6 ?f8 ?f1 ?f9 ?f1 ?f10 ?f0 ?f2 ?f0 ?f0 Z N" draw:text-areas="?f15 ?f17 ?f16 ?f18"><draw:equation draw:name="f0" draw:formula="0"/><draw:equation draw:name="f1" draw:formula="42782"/><draw:equation draw:name="f2" draw:formula="116586"/><draw:equation draw:name="f3" draw:formula="16619"/><draw:equation draw:name="f4" draw:formula="7022"/><draw:equation draw:name="f5" draw:formula="88556"/><draw:equation draw:name="f6" draw:formula="27347"/><draw:equation draw:name="f7" draw:formula="83667"/><draw:equation draw:name="f8" draw:formula="11558"/><draw:equation draw:name="f9" draw:formula="18217"/><draw:equation draw:name="f10" draw:formula="94510"/><draw:equation draw:name="f11" draw:formula="?f2 - ?f0"/><draw:equation draw:name="f12" draw:formula="?f1 - ?f0"/><draw:equation draw:name="f13" draw:formula="?f12 / 42782"/><draw:equation draw:name="f14" draw:formula="?f11 / 116586"/><draw:equation draw:name="f15" draw:formula="0 / ?f13"/><draw:equation draw:name="f16" draw:formula="42782 / ?f13"/><draw:equation draw:name="f17" draw:formula="0 / ?f14"/><draw:equation draw:name="f18" draw:formula="116586 / ?f14"/></draw:enhanced-geometry></draw:custom-shape><draw:custom-shape svg:x="0.40985in" svg:y="0.16108in" svg:width="0.00018in" svg:height="0.00009in" draw:id="id121" draw:style-name="a121" draw:name="Shape 239"><svg:title/><svg:desc/><draw:enhanced-geometry draw:type="non-primitive" svg:viewBox="0 0 163 81" draw:enhanced-path="M ?f0 ?f2 L ?f1 ?f0 Z N" draw:text-areas="?f7 ?f9 ?f8 ?f10"><draw:equation draw:name="f0" draw:formula="0"/><draw:equation draw:name="f1" draw:formula="163"/><draw:equation draw:name="f2" draw:formula="81"/><draw:equation draw:name="f3" draw:formula="?f2 - ?f0"/><draw:equation draw:name="f4" draw:formula="?f1 - ?f0"/><draw:equation draw:name="f5" draw:formula="?f4 / 163"/><draw:equation draw:name="f6" draw:formula="?f3 / 81"/><draw:equation draw:name="f7" draw:formula="0 / ?f5"/><draw:equation draw:name="f8" draw:formula="163 / ?f5"/><draw:equation draw:name="f9" draw:formula="0 / ?f6"/><draw:equation draw:name="f10" draw:formula="81 / ?f6"/></draw:enhanced-geometry></draw:custom-shape><draw:custom-shape svg:x="0.40985in" svg:y="0.15926in" svg:width="0.01996in" svg:height="0.0107in" draw:id="id122" draw:style-name="a122" draw:name="Shape 240"><svg:title/><svg:desc/><draw:enhanced-geometry draw:type="non-primitive" svg:viewBox="0 0 18248 9784" draw:enhanced-path="M ?f3 ?f0 L ?f4 ?f5 ?f1 ?f6 ?f7 ?f2 ?f8 ?f9 ?f10 ?f11 ?f10 ?f12 ?f13 ?f14 ?f0 ?f15 ?f10 ?f16 ?f17 ?f5 ?f8 ?f5 ?f3 ?f0 Z N" draw:text-areas="?f22 ?f24 ?f23 ?f25"><draw:equation draw:name="f0" draw:formula="0"/><draw:equation draw:name="f1" draw:formula="18248"/><draw:equation draw:name="f2" draw:formula="9784"/><draw:equation draw:name="f3" draw:formula="2008"/><draw:equation draw:name="f4" draw:formula="2781"/><draw:equation draw:name="f5" draw:formula="363"/><draw:equation draw:name="f6" draw:formula="6993"/><draw:equation draw:name="f7" draw:formula="16669"/><draw:equation draw:name="f8" draw:formula="1201"/><draw:equation draw:name="f9" draw:formula="2806"/><draw:equation draw:name="f10" draw:formula="411"/><draw:equation draw:name="f11" draw:formula="2457"/><draw:equation draw:name="f12" draw:formula="2093"/><draw:equation draw:name="f13" draw:formula="163"/><draw:equation draw:name="f14" draw:formula="1664"/><draw:equation draw:name="f15" draw:formula="1381"/><draw:equation draw:name="f16" draw:formula="1032"/><draw:equation draw:name="f17" draw:formula="806"/><draw:equation draw:name="f18" draw:formula="?f2 - ?f0"/><draw:equation draw:name="f19" draw:formula="?f1 - ?f0"/><draw:equation draw:name="f20" draw:formula="?f19 / 18248"/><draw:equation draw:name="f21" draw:formula="?f18 / 9784"/><draw:equation draw:name="f22" draw:formula="0 / ?f20"/><draw:equation draw:name="f23" draw:formula="18248 / ?f20"/><draw:equation draw:name="f24" draw:formula="0 / ?f21"/><draw:equation draw:name="f25" draw:formula="9784 / ?f21"/></draw:enhanced-geometry></draw:custom-shape><draw:custom-shape svg:x="0.41289in" svg:y="0.24132in" svg:width="0.00015in" svg:height="0.00026in" draw:id="id123" draw:style-name="a123" draw:name="Shape 241"><svg:title/><svg:desc/><draw:enhanced-geometry draw:type="non-primitive" svg:viewBox="0 0 134 240" draw:enhanced-path="M ?f0 ?f2 L ?f1 ?f0 Z N" draw:text-areas="?f7 ?f9 ?f8 ?f10"><draw:equation draw:name="f0" draw:formula="0"/><draw:equation draw:name="f1" draw:formula="134"/><draw:equation draw:name="f2" draw:formula="240"/><draw:equation draw:name="f3" draw:formula="?f2 - ?f0"/><draw:equation draw:name="f4" draw:formula="?f1 - ?f0"/><draw:equation draw:name="f5" draw:formula="?f4 / 134"/><draw:equation draw:name="f6" draw:formula="?f3 / 240"/><draw:equation draw:name="f7" draw:formula="0 / ?f5"/><draw:equation draw:name="f8" draw:formula="134 / ?f5"/><draw:equation draw:name="f9" draw:formula="0 / ?f6"/><draw:equation draw:name="f10" draw:formula="240 / ?f6"/></draw:enhanced-geometry></draw:custom-shape><draw:custom-shape svg:x="0.40985in" svg:y="0.16117in" svg:width="0.00391in" svg:height="0.0808in" draw:id="id124" draw:style-name="a124" draw:name="Shape 242"><svg:title/><svg:desc/><draw:enhanced-geometry draw:type="non-primitive" svg:viewBox="0 0 3571 73880" draw:enhanced-path="M ?f0 ?f0 L ?f1 ?f0 ?f1 ?f3 ?f1 ?f4 ?f5 ?f6 ?f7 ?f8 ?f9 ?f10 ?f11 ?f2 ?f12 ?f10 ?f13 ?f6 ?f14 ?f4 ?f0 ?f3 ?f0 ?f0 Z N" draw:text-areas="?f19 ?f21 ?f20 ?f22"><draw:equation draw:name="f0" draw:formula="0"/><draw:equation draw:name="f1" draw:formula="3571"/><draw:equation draw:name="f2" draw:formula="73880"/><draw:equation draw:name="f3" draw:formula="72109"/><draw:equation draw:name="f4" draw:formula="72817"/><draw:equation draw:name="f5" draw:formula="3176"/><draw:equation draw:name="f6" draw:formula="73172"/><draw:equation draw:name="f7" draw:formula="2914"/><draw:equation draw:name="f8" draw:formula="73287"/><draw:equation draw:name="f9" draw:formula="2370"/><draw:equation draw:name="f10" draw:formula="73526"/><draw:equation draw:name="f11" draw:formula="2008"/><draw:equation draw:name="f12" draw:formula="1201"/><draw:equation draw:name="f13" draw:formula="806"/><draw:equation draw:name="f14" draw:formula="411"/><draw:equation draw:name="f15" draw:formula="?f2 - ?f0"/><draw:equation draw:name="f16" draw:formula="?f1 - ?f0"/><draw:equation draw:name="f17" draw:formula="?f16 / 3571"/><draw:equation draw:name="f18" draw:formula="?f15 / 73880"/><draw:equation draw:name="f19" draw:formula="0 / ?f17"/><draw:equation draw:name="f20" draw:formula="3571 / ?f17"/><draw:equation draw:name="f21" draw:formula="0 / ?f18"/><draw:equation draw:name="f22" draw:formula="73880 / ?f18"/></draw:enhanced-geometry></draw:custom-shape><draw:custom-shape svg:x="0.39861in" svg:y="0.23852in" svg:width="0.01429in" svg:height="0.00841in" draw:id="id125" draw:style-name="a125" draw:name="Shape 243"><svg:title/><svg:desc/><draw:enhanced-geometry draw:type="non-primitive" svg:viewBox="0 0 13065 7689" draw:enhanced-path="M ?f3 ?f0 L ?f1 ?f4 ?f5 ?f2 ?f6 ?f2 ?f7 ?f8 ?f0 ?f9 ?f0 ?f10 ?f0 ?f11 ?f7 ?f12 ?f13 ?f14 ?f3 ?f0 Z N" draw:text-areas="?f19 ?f21 ?f20 ?f22"><draw:equation draw:name="f0" draw:formula="0"/><draw:equation draw:name="f1" draw:formula="13065"/><draw:equation draw:name="f2" draw:formula="7689"/><draw:equation draw:name="f3" draw:formula="11485"/><draw:equation draw:name="f4" draw:formula="2800"/><draw:equation draw:name="f5" draw:formula="2369"/><draw:equation draw:name="f6" draw:formula="1168"/><draw:equation draw:name="f7" draw:formula="411"/><draw:equation draw:name="f8" draw:formula="7335"/><draw:equation draw:name="f9" draw:formula="6981"/><draw:equation draw:name="f10" draw:formula="6272"/><draw:equation draw:name="f11" draw:formula="5953"/><draw:equation draw:name="f12" draw:formula="5599"/><draw:equation draw:name="f13" draw:formula="806"/><draw:equation draw:name="f14" draw:formula="4891"/><draw:equation draw:name="f15" draw:formula="?f2 - ?f0"/><draw:equation draw:name="f16" draw:formula="?f1 - ?f0"/><draw:equation draw:name="f17" draw:formula="?f16 / 13065"/><draw:equation draw:name="f18" draw:formula="?f15 / 7689"/><draw:equation draw:name="f19" draw:formula="0 / ?f17"/><draw:equation draw:name="f20" draw:formula="13065 / ?f17"/><draw:equation draw:name="f21" draw:formula="0 / ?f18"/><draw:equation draw:name="f22" draw:formula="7689 / ?f18"/></draw:enhanced-geometry></draw:custom-shape><draw:custom-shape svg:x="0.39861in" svg:y="0.15465in" svg:width="0.00391in" svg:height="0.09073in" draw:id="id126" draw:style-name="a126" draw:name="Shape 244"><svg:title/><svg:desc/><draw:enhanced-geometry draw:type="non-primitive" svg:viewBox="0 0 3571 82959" draw:enhanced-path="M ?f3 ?f0 L ?f4 ?f0 ?f5 ?f6 ?f7 ?f8 ?f1 ?f9 ?f1 ?f2 ?f0 ?f2 ?f0 ?f9 ?f0 ?f8 ?f10 ?f6 ?f3 ?f0 Z N" draw:text-areas="?f15 ?f17 ?f16 ?f18"><draw:equation draw:name="f0" draw:formula="0"/><draw:equation draw:name="f1" draw:formula="3571"/><draw:equation draw:name="f2" draw:formula="82959"/><draw:equation draw:name="f3" draw:formula="1168"/><draw:equation draw:name="f4" draw:formula="2369"/><draw:equation draw:name="f5" draw:formula="2781"/><draw:equation draw:name="f6" draw:formula="363"/><draw:equation draw:name="f7" draw:formula="3176"/><draw:equation draw:name="f8" draw:formula="1061"/><draw:equation draw:name="f9" draw:formula="1425"/><draw:equation draw:name="f10" draw:formula="411"/><draw:equation draw:name="f11" draw:formula="?f2 - ?f0"/><draw:equation draw:name="f12" draw:formula="?f1 - ?f0"/><draw:equation draw:name="f13" draw:formula="?f12 / 3571"/><draw:equation draw:name="f14" draw:formula="?f11 / 82959"/><draw:equation draw:name="f15" draw:formula="0 / ?f13"/><draw:equation draw:name="f16" draw:formula="3571 / ?f13"/><draw:equation draw:name="f17" draw:formula="0 / ?f14"/><draw:equation draw:name="f18" draw:formula="82959 / ?f14"/></draw:enhanced-geometry></draw:custom-shape><draw:custom-shape svg:x="0.37998in" svg:y="0.14702in" svg:width="0.02122in" svg:height="0.0107in" draw:id="id127" draw:style-name="a127" draw:name="Shape 245"><svg:title/><svg:desc/><draw:enhanced-geometry draw:type="non-primitive" svg:viewBox="0 0 19400 9784" draw:enhanced-path="M ?f3 ?f0 L ?f4 ?f0 ?f1 ?f5 ?f6 ?f2 ?f3 ?f7 ?f8 ?f9 ?f0 ?f10 ?f0 ?f11 ?f8 ?f12 ?f13 ?f14 ?f3 ?f0 Z N" draw:text-areas="?f19 ?f21 ?f20 ?f22"><draw:equation draw:name="f0" draw:formula="0"/><draw:equation draw:name="f1" draw:formula="19400"/><draw:equation draw:name="f2" draw:formula="9784"/><draw:equation draw:name="f3" draw:formula="1168"/><draw:equation draw:name="f4" draw:formula="2369"/><draw:equation draw:name="f5" draw:formula="7342"/><draw:equation draw:name="f6" draw:formula="17837"/><draw:equation draw:name="f7" draw:formula="2806"/><draw:equation draw:name="f8" draw:formula="395"/><draw:equation draw:name="f9" draw:formula="2442"/><draw:equation draw:name="f10" draw:formula="1745"/><draw:equation draw:name="f11" draw:formula="1381"/><draw:equation draw:name="f12" draw:formula="669"/><draw:equation draw:name="f13" draw:formula="806"/><draw:equation draw:name="f14" draw:formula="363"/><draw:equation draw:name="f15" draw:formula="?f2 - ?f0"/><draw:equation draw:name="f16" draw:formula="?f1 - ?f0"/><draw:equation draw:name="f17" draw:formula="?f16 / 19400"/><draw:equation draw:name="f18" draw:formula="?f15 / 9784"/><draw:equation draw:name="f19" draw:formula="0 / ?f17"/><draw:equation draw:name="f20" draw:formula="19400 / ?f17"/><draw:equation draw:name="f21" draw:formula="0 / ?f18"/><draw:equation draw:name="f22" draw:formula="9784 / ?f18"/></draw:enhanced-geometry></draw:custom-shape><draw:custom-shape svg:x="0.37998in" svg:y="0.14853in" svg:width="0.00391in" svg:height="0.1294in" draw:id="id128" draw:style-name="a128" draw:name="Shape 246"><svg:title/><svg:desc/><draw:enhanced-geometry draw:type="non-primitive" svg:viewBox="0 0 3571 118322" draw:enhanced-path="M ?f0 ?f0 L ?f1 ?f0 ?f1 ?f3 ?f1 ?f4 ?f5 ?f6 ?f7 ?f6 ?f8 ?f6 ?f9 ?f2 ?f10 ?f6 ?f11 ?f6 ?f12 ?f4 ?f0 ?f3 ?f0 ?f0 Z N" draw:text-areas="?f17 ?f19 ?f18 ?f20"><draw:equation draw:name="f0" draw:formula="0"/><draw:equation draw:name="f1" draw:formula="3571"/><draw:equation draw:name="f2" draw:formula="118322"/><draw:equation draw:name="f3" draw:formula="116586"/><draw:equation draw:name="f4" draw:formula="117294"/><draw:equation draw:name="f5" draw:formula="3176"/><draw:equation draw:name="f6" draw:formula="117967"/><draw:equation draw:name="f7" draw:formula="2764"/><draw:equation draw:name="f8" draw:formula="2369"/><draw:equation draw:name="f9" draw:formula="1975"/><draw:equation draw:name="f10" draw:formula="1168"/><draw:equation draw:name="f11" draw:formula="806"/><draw:equation draw:name="f12" draw:formula="395"/><draw:equation draw:name="f13" draw:formula="?f2 - ?f0"/><draw:equation draw:name="f14" draw:formula="?f1 - ?f0"/><draw:equation draw:name="f15" draw:formula="?f14 / 3571"/><draw:equation draw:name="f16" draw:formula="?f13 / 118322"/><draw:equation draw:name="f17" draw:formula="0 / ?f15"/><draw:equation draw:name="f18" draw:formula="3571 / ?f15"/><draw:equation draw:name="f19" draw:formula="0 / ?f16"/><draw:equation draw:name="f20" draw:formula="118322 / ?f16"/></draw:enhanced-geometry></draw:custom-shape><draw:custom-shape svg:x="0.38086in" svg:y="0.25038in" svg:width="0.04981in" svg:height="0.02717in" draw:id="id129" draw:style-name="a129" draw:name="Shape 247"><svg:title/><svg:desc/><draw:enhanced-geometry draw:type="non-primitive" svg:viewBox="0 0 45546 24840" draw:enhanced-path="M ?f3 ?f0 L ?f4 ?f0 ?f5 ?f6 ?f7 ?f8 ?f1 ?f9 ?f1 ?f10 ?f1 ?f11 ?f7 ?f12 ?f5 ?f13 ?f14 ?f2 ?f0 ?f15 ?f3 ?f0 Z N" draw:text-areas="?f20 ?f22 ?f21 ?f23"><draw:equation draw:name="f0" draw:formula="0"/><draw:equation draw:name="f1" draw:formula="45546"/><draw:equation draw:name="f2" draw:formula="24840"/><draw:equation draw:name="f3" draw:formula="43177"/><draw:equation draw:name="f4" draw:formula="44345"/><draw:equation draw:name="f5" draw:formula="44756"/><draw:equation draw:name="f6" draw:formula="355"/><draw:equation draw:name="f7" draw:formula="45151"/><draw:equation draw:name="f8" draw:formula="710"/><draw:equation draw:name="f9" draw:formula="1064"/><draw:equation draw:name="f10" draw:formula="1383"/><draw:equation draw:name="f11" draw:formula="1737"/><draw:equation draw:name="f12" draw:formula="2092"/><draw:equation draw:name="f13" draw:formula="2800"/><draw:equation draw:name="f14" draw:formula="1958"/><draw:equation draw:name="f15" draw:formula="22396"/><draw:equation draw:name="f16" draw:formula="?f2 - ?f0"/><draw:equation draw:name="f17" draw:formula="?f1 - ?f0"/><draw:equation draw:name="f18" draw:formula="?f17 / 45546"/><draw:equation draw:name="f19" draw:formula="?f16 / 24840"/><draw:equation draw:name="f20" draw:formula="0 / ?f18"/><draw:equation draw:name="f21" draw:formula="45546 / ?f18"/><draw:equation draw:name="f22" draw:formula="0 / ?f19"/><draw:equation draw:name="f23" draw:formula="24840 / ?f19"/></draw:enhanced-geometry></draw:custom-shape><draw:custom-shape svg:x="0.42981in" svg:y="0.16691in" svg:width="0.00014in" svg:height="0.00026in" draw:id="id130" draw:style-name="a130" draw:name="Shape 248"><svg:title/><svg:desc/><draw:enhanced-geometry draw:type="non-primitive" svg:viewBox="0 0 132 235" draw:enhanced-path="M ?f1 ?f2 L ?f0 ?f0 Z N" draw:text-areas="?f7 ?f9 ?f8 ?f10"><draw:equation draw:name="f0" draw:formula="0"/><draw:equation draw:name="f1" draw:formula="132"/><draw:equation draw:name="f2" draw:formula="235"/><draw:equation draw:name="f3" draw:formula="?f2 - ?f0"/><draw:equation draw:name="f4" draw:formula="?f1 - ?f0"/><draw:equation draw:name="f5" draw:formula="?f4 / 132"/><draw:equation draw:name="f6" draw:formula="?f3 / 235"/><draw:equation draw:name="f7" draw:formula="0 / ?f5"/><draw:equation draw:name="f8" draw:formula="132 / ?f5"/><draw:equation draw:name="f9" draw:formula="0 / ?f6"/><draw:equation draw:name="f10" draw:formula="235 / ?f6"/></draw:enhanced-geometry></draw:custom-shape><draw:custom-shape svg:x="0.42677in" svg:y="0.16691in" svg:width="0.00391in" svg:height="0.08498in" draw:id="id131" draw:style-name="a131" draw:name="Shape 249"><svg:title/><svg:desc/><draw:enhanced-geometry draw:type="non-primitive" svg:viewBox="0 0 3571 77703" draw:enhanced-path="M ?f3 ?f0 L ?f4 ?f0 ?f5 ?f6 ?f7 ?f8 ?f1 ?f9 ?f1 ?f10 ?f1 ?f2 ?f0 ?f2 ?f11 ?f10 ?f11 ?f9 ?f12 ?f8 ?f3 ?f0 Z N" draw:text-areas="?f17 ?f19 ?f18 ?f20"><draw:equation draw:name="f0" draw:formula="0"/><draw:equation draw:name="f1" draw:formula="3571"/><draw:equation draw:name="f2" draw:formula="77703"/><draw:equation draw:name="f3" draw:formula="1201"/><draw:equation draw:name="f4" draw:formula="2370"/><draw:equation draw:name="f5" draw:formula="2912"/><draw:equation draw:name="f6" draw:formula="235"/><draw:equation draw:name="f7" draw:formula="3176"/><draw:equation draw:name="f8" draw:formula="349"/><draw:equation draw:name="f9" draw:formula="698"/><draw:equation draw:name="f10" draw:formula="1410"/><draw:equation draw:name="f11" draw:formula="395"/><draw:equation draw:name="f12" draw:formula="806"/><draw:equation draw:name="f13" draw:formula="?f2 - ?f0"/><draw:equation draw:name="f14" draw:formula="?f1 - ?f0"/><draw:equation draw:name="f15" draw:formula="?f14 / 3571"/><draw:equation draw:name="f16" draw:formula="?f13 / 77703"/><draw:equation draw:name="f17" draw:formula="0 / ?f15"/><draw:equation draw:name="f18" draw:formula="3571 / ?f15"/><draw:equation draw:name="f19" draw:formula="0 / ?f16"/><draw:equation draw:name="f20" draw:formula="77703 / ?f16"/></draw:enhanced-geometry></draw:custom-shape><draw:custom-shape svg:x="0.13431in" svg:y="0.07503in" svg:width="0.38213in" svg:height="0.11448in" draw:id="id132" draw:style-name="a132" draw:name="Shape 250"><svg:title/><svg:desc/><draw:enhanced-geometry draw:type="non-primitive" svg:viewBox="0 0 349421 104676" draw:enhanced-path="M ?f3 ?f0 L ?f1 ?f4 ?f5 ?f2 ?f5 ?f6 ?f7 ?f4 ?f3 ?f8 ?f9 ?f4 ?f10 ?f6 ?f10 ?f2 ?f0 ?f4 ?f3 ?f0 Z N" draw:text-areas="?f15 ?f17 ?f16 ?f18"><draw:equation draw:name="f0" draw:formula="0"/><draw:equation draw:name="f1" draw:formula="349421"/><draw:equation draw:name="f2" draw:formula="104676"/><draw:equation draw:name="f3" draw:formula="174706"/><draw:equation draw:name="f4" draw:formula="75265"/><draw:equation draw:name="f5" draw:formula="283652"/><draw:equation draw:name="f6" draw:formula="84715"/><draw:equation draw:name="f7" draw:formula="303101"/><draw:equation draw:name="f8" draw:formula="19976"/><draw:equation draw:name="f9" draw:formula="46756"/><draw:equation draw:name="f10" draw:formula="66962"/><draw:equation draw:name="f11" draw:formula="?f2 - ?f0"/><draw:equation draw:name="f12" draw:formula="?f1 - ?f0"/><draw:equation draw:name="f13" draw:formula="?f12 / 349421"/><draw:equation draw:name="f14" draw:formula="?f11 / 104676"/><draw:equation draw:name="f15" draw:formula="0 / ?f13"/><draw:equation draw:name="f16" draw:formula="349421 / ?f13"/><draw:equation draw:name="f17" draw:formula="0 / ?f14"/><draw:equation draw:name="f18" draw:formula="104676 / ?f14"/></draw:enhanced-geometry></draw:custom-shape><draw:custom-shape svg:x="0.13387in" svg:y="0.15659in" svg:width="0.07412in" svg:height="0.03367in" draw:id="id133" draw:style-name="a133" draw:name="Shape 251"><svg:title/><svg:desc/><draw:enhanced-geometry draw:type="non-primitive" svg:viewBox="0 0 67775 30792" draw:enhanced-path="M ?f0 ?f0 L ?f3 ?f0 ?f4 ?f0 ?f1 ?f5 ?f6 ?f2 ?f3 ?f7 ?f0 ?f7 ?f0 ?f0 Z N" draw:text-areas="?f12 ?f14 ?f13 ?f15"><draw:equation draw:name="f0" draw:formula="0"/><draw:equation draw:name="f1" draw:formula="67775"/><draw:equation draw:name="f2" draw:formula="30792"/><draw:equation draw:name="f3" draw:formula="402"/><draw:equation draw:name="f4" draw:formula="803"/><draw:equation draw:name="f5" draw:formula="29731"/><draw:equation draw:name="f6" draw:formula="66968"/><draw:equation draw:name="f7" draw:formula="1032"/><draw:equation draw:name="f8" draw:formula="?f2 - ?f0"/><draw:equation draw:name="f9" draw:formula="?f1 - ?f0"/><draw:equation draw:name="f10" draw:formula="?f9 / 67775"/><draw:equation draw:name="f11" draw:formula="?f8 / 30792"/><draw:equation draw:name="f12" draw:formula="0 / ?f10"/><draw:equation draw:name="f13" draw:formula="67775 / ?f10"/><draw:equation draw:name="f14" draw:formula="0 / ?f11"/><draw:equation draw:name="f15" draw:formula="30792 / ?f11"/></draw:enhanced-geometry></draw:custom-shape><draw:custom-shape svg:x="0.13431in" svg:y="0.07468in" svg:width="0.19194in" svg:height="0.08304in" draw:id="id134" draw:style-name="a134" draw:name="Shape 252"><svg:title/><svg:desc/><draw:enhanced-geometry draw:type="non-primitive" svg:viewBox="0 0 175513 75934" draw:enhanced-path="M ?f3 ?f0 L ?f4 ?f0 ?f1 ?f5 ?f1 ?f6 ?f4 ?f7 ?f8 ?f2 ?f0 ?f9 ?f3 ?f0 Z N" draw:text-areas="?f14 ?f16 ?f15 ?f17"><draw:equation draw:name="f0" draw:formula="0"/><draw:equation draw:name="f1" draw:formula="175513"/><draw:equation draw:name="f2" draw:formula="75934"/><draw:equation draw:name="f3" draw:formula="174312"/><draw:equation draw:name="f4" draw:formula="175118"/><draw:equation draw:name="f5" draw:formula="320"/><draw:equation draw:name="f6" draw:formula="669"/><draw:equation draw:name="f7" draw:formula="1018"/><draw:equation draw:name="f8" draw:formula="401"/><draw:equation draw:name="f9" draw:formula="74902"/><draw:equation draw:name="f10" draw:formula="?f2 - ?f0"/><draw:equation draw:name="f11" draw:formula="?f1 - ?f0"/><draw:equation draw:name="f12" draw:formula="?f11 / 175513"/><draw:equation draw:name="f13" draw:formula="?f10 / 75934"/><draw:equation draw:name="f14" draw:formula="0 / ?f12"/><draw:equation draw:name="f15" draw:formula="175513 / ?f12"/><draw:equation draw:name="f16" draw:formula="0 / ?f13"/><draw:equation draw:name="f17" draw:formula="75934 / ?f13"/></draw:enhanced-geometry></draw:custom-shape><draw:custom-shape svg:x="0.32493in" svg:y="0.07468in" svg:width="0.19238in" svg:height="0.08304in" draw:id="id135" draw:style-name="a135" draw:name="Shape 253"><svg:title/><svg:desc/><draw:enhanced-geometry draw:type="non-primitive" svg:viewBox="0 0 175916 75934" draw:enhanced-path="M ?f3 ?f0 L ?f4 ?f5 ?f4 ?f6 ?f1 ?f6 ?f1 ?f7 ?f4 ?f2 ?f8 ?f2 ?f0 ?f9 ?f3 ?f0 Z N" draw:text-areas="?f14 ?f16 ?f15 ?f17"><draw:equation draw:name="f0" draw:formula="0"/><draw:equation draw:name="f1" draw:formula="175916"/><draw:equation draw:name="f2" draw:formula="75934"/><draw:equation draw:name="f3" draw:formula="806"/><draw:equation draw:name="f4" draw:formula="175505"/><draw:equation draw:name="f5" draw:formula="74902"/><draw:equation draw:name="f6" draw:formula="75265"/><draw:equation draw:name="f7" draw:formula="75585"/><draw:equation draw:name="f8" draw:formula="174715"/><draw:equation draw:name="f9" draw:formula="1018"/><draw:equation draw:name="f10" draw:formula="?f2 - ?f0"/><draw:equation draw:name="f11" draw:formula="?f1 - ?f0"/><draw:equation draw:name="f12" draw:formula="?f11 / 175916"/><draw:equation draw:name="f13" draw:formula="?f10 / 75934"/><draw:equation draw:name="f14" draw:formula="0 / ?f12"/><draw:equation draw:name="f15" draw:formula="175916 / ?f12"/><draw:equation draw:name="f16" draw:formula="0 / ?f13"/><draw:equation draw:name="f17" draw:formula="75934 / ?f13"/></draw:enhanced-geometry></draw:custom-shape><draw:custom-shape svg:x="0.44368in" svg:y="0.15659in" svg:width="0.07319in" svg:height="0.03329in" draw:id="id136" draw:style-name="a136" draw:name="Shape 254"><svg:title/><svg:desc/><draw:enhanced-geometry draw:type="non-primitive" svg:viewBox="0 0 66921 30443" draw:enhanced-path="M ?f3 ?f0 L ?f1 ?f4 ?f5 ?f2 ?f6 ?f2 ?f0 ?f7 ?f0 ?f8 ?f6 ?f8 ?f6 ?f9 ?f3 ?f0 Z N" draw:text-areas="?f14 ?f16 ?f15 ?f17"><draw:equation draw:name="f0" draw:formula="0"/><draw:equation draw:name="f1" draw:formula="66921"/><draw:equation draw:name="f2" draw:formula="30443"/><draw:equation draw:name="f3" draw:formula="66131"/><draw:equation draw:name="f4" draw:formula="1032"/><draw:equation draw:name="f5" draw:formula="1168"/><draw:equation draw:name="f6" draw:formula="362"/><draw:equation draw:name="f7" draw:formula="30094"/><draw:equation draw:name="f8" draw:formula="29731"/><draw:equation draw:name="f9" draw:formula="29382"/><draw:equation draw:name="f10" draw:formula="?f2 - ?f0"/><draw:equation draw:name="f11" draw:formula="?f1 - ?f0"/><draw:equation draw:name="f12" draw:formula="?f11 / 66921"/><draw:equation draw:name="f13" draw:formula="?f10 / 30443"/><draw:equation draw:name="f14" draw:formula="0 / ?f12"/><draw:equation draw:name="f15" draw:formula="66921 / ?f12"/><draw:equation draw:name="f16" draw:formula="0 / ?f13"/><draw:equation draw:name="f17" draw:formula="30443 / ?f13"/></draw:enhanced-geometry></draw:custom-shape><draw:custom-shape svg:x="0.44368in" svg:y="0.16691in" svg:width="0.00171in" svg:height="0.02259in" draw:id="id137" draw:style-name="a137" draw:name="Shape 255"><svg:title/><svg:desc/><draw:enhanced-geometry draw:type="non-primitive" svg:viewBox="0 0 1563 20659" draw:enhanced-path="M ?f3 ?f0 L ?f4 ?f0 ?f1 ?f5 ?f1 ?f6 ?f1 ?f2 ?f0 ?f2 ?f7 ?f6 ?f7 ?f5 ?f3 ?f0 Z N" draw:text-areas="?f12 ?f14 ?f13 ?f15"><draw:equation draw:name="f0" draw:formula="0"/><draw:equation draw:name="f1" draw:formula="1563"/><draw:equation draw:name="f2" draw:formula="20659"/><draw:equation draw:name="f3" draw:formula="757"/><draw:equation draw:name="f4" draw:formula="1168"/><draw:equation draw:name="f5" draw:formula="349"/><draw:equation draw:name="f6" draw:formula="698"/><draw:equation draw:name="f7" draw:formula="362"/><draw:equation draw:name="f8" draw:formula="?f2 - ?f0"/><draw:equation draw:name="f9" draw:formula="?f1 - ?f0"/><draw:equation draw:name="f10" draw:formula="?f9 / 1563"/><draw:equation draw:name="f11" draw:formula="?f8 / 20659"/><draw:equation draw:name="f12" draw:formula="0 / ?f10"/><draw:equation draw:name="f13" draw:formula="1563 / ?f10"/><draw:equation draw:name="f14" draw:formula="0 / ?f11"/><draw:equation draw:name="f15" draw:formula="20659 / ?f11"/></draw:enhanced-geometry></draw:custom-shape><draw:custom-shape svg:x="0.44451in" svg:y="0.15659in" svg:width="0.02167in" svg:height="0.01148in" draw:id="id138" draw:style-name="a138" draw:name="Shape 256"><svg:title/><svg:desc/><draw:enhanced-geometry draw:type="non-primitive" svg:viewBox="0 0 19811 10497" draw:enhanced-path="M ?f3 ?f0 L ?f1 ?f0 ?f1 ?f4 ?f5 ?f2 ?f0 ?f6 ?f3 ?f0 Z N" draw:text-areas="?f11 ?f13 ?f12 ?f14"><draw:equation draw:name="f0" draw:formula="0"/><draw:equation draw:name="f1" draw:formula="19811"/><draw:equation draw:name="f2" draw:formula="10497"/><draw:equation draw:name="f3" draw:formula="19054"/><draw:equation draw:name="f4" draw:formula="1032"/><draw:equation draw:name="f5" draw:formula="411"/><draw:equation draw:name="f6" draw:formula="9435"/><draw:equation draw:name="f7" draw:formula="?f2 - ?f0"/><draw:equation draw:name="f8" draw:formula="?f1 - ?f0"/><draw:equation draw:name="f9" draw:formula="?f8 / 19811"/><draw:equation draw:name="f10" draw:formula="?f7 / 10497"/><draw:equation draw:name="f11" draw:formula="0 / ?f9"/><draw:equation draw:name="f12" draw:formula="19811 / ?f9"/><draw:equation draw:name="f13" draw:formula="0 / ?f10"/><draw:equation draw:name="f14" draw:formula="10497 / ?f10"/></draw:enhanced-geometry></draw:custom-shape><draw:custom-shape svg:x="0.32454in" svg:y="0.09649in" svg:width="0.14164in" svg:height="0.06123in" draw:id="id139" draw:style-name="a139" draw:name="Shape 257"><svg:title/><svg:desc/><draw:enhanced-geometry draw:type="non-primitive" svg:viewBox="0 0 129514 55987" draw:enhanced-path="M ?f3 ?f0 L ?f4 ?f0 ?f1 ?f5 ?f6 ?f2 ?f3 ?f7 ?f3 ?f8 ?f0 ?f9 ?f3 ?f9 ?f3 ?f0 Z N" draw:text-areas="?f14 ?f16 ?f15 ?f17"><draw:equation draw:name="f0" draw:formula="0"/><draw:equation draw:name="f1" draw:formula="129514"/><draw:equation draw:name="f2" draw:formula="55987"/><draw:equation draw:name="f3" draw:formula="362"/><draw:equation draw:name="f4" draw:formula="1168"/><draw:equation draw:name="f5" draw:formula="54955"/><draw:equation draw:name="f6" draw:formula="128757"/><draw:equation draw:name="f7" draw:formula="1032"/><draw:equation draw:name="f8" draw:formula="669"/><draw:equation draw:name="f9" draw:formula="349"/><draw:equation draw:name="f10" draw:formula="?f2 - ?f0"/><draw:equation draw:name="f11" draw:formula="?f1 - ?f0"/><draw:equation draw:name="f12" draw:formula="?f11 / 129514"/><draw:equation draw:name="f13" draw:formula="?f10 / 55987"/><draw:equation draw:name="f14" draw:formula="0 / ?f12"/><draw:equation draw:name="f15" draw:formula="129514 / ?f12"/><draw:equation draw:name="f16" draw:formula="0 / ?f13"/><draw:equation draw:name="f17" draw:formula="55987 / ?f13"/></draw:enhanced-geometry></draw:custom-shape><draw:custom-shape svg:x="0.18456in" svg:y="0.09649in" svg:width="0.14126in" svg:height="0.06123in" draw:id="id140" draw:style-name="a140" draw:name="Shape 258"><svg:title/><svg:desc/><draw:enhanced-geometry draw:type="non-primitive" svg:viewBox="0 0 129168 55987" draw:enhanced-path="M ?f3 ?f0 L ?f1 ?f4 ?f5 ?f2 ?f6 ?f2 ?f0 ?f2 ?f0 ?f7 ?f6 ?f8 ?f3 ?f0 Z N" draw:text-areas="?f13 ?f15 ?f14 ?f16"><draw:equation draw:name="f0" draw:formula="0"/><draw:equation draw:name="f1" draw:formula="129168"/><draw:equation draw:name="f2" draw:formula="55987"/><draw:equation draw:name="f3" draw:formula="128362"/><draw:equation draw:name="f4" draw:formula="1032"/><draw:equation draw:name="f5" draw:formula="806"/><draw:equation draw:name="f6" draw:formula="411"/><draw:equation draw:name="f7" draw:formula="55319"/><draw:equation draw:name="f8" draw:formula="54955"/><draw:equation draw:name="f9" draw:formula="?f2 - ?f0"/><draw:equation draw:name="f10" draw:formula="?f1 - ?f0"/><draw:equation draw:name="f11" draw:formula="?f10 / 129168"/><draw:equation draw:name="f12" draw:formula="?f9 / 55987"/><draw:equation draw:name="f13" draw:formula="0 / ?f11"/><draw:equation draw:name="f14" draw:formula="129168 / ?f11"/><draw:equation draw:name="f15" draw:formula="0 / ?f12"/><draw:equation draw:name="f16" draw:formula="55987 / ?f12"/></draw:enhanced-geometry></draw:custom-shape><draw:custom-shape svg:x="0.18501in" svg:y="0.15659in" svg:width="0.02341in" svg:height="0.01186in" draw:id="id141" draw:style-name="a141" draw:name="Shape 259"><svg:title/><svg:desc/><draw:enhanced-geometry draw:type="non-primitive" svg:viewBox="0 0 21407 10846" draw:enhanced-path="M ?f3 ?f0 L ?f4 ?f5 ?f1 ?f6 ?f4 ?f7 ?f4 ?f2 ?f8 ?f2 ?f0 ?f9 ?f3 ?f0 Z N" draw:text-areas="?f14 ?f16 ?f15 ?f17"><draw:equation draw:name="f0" draw:formula="0"/><draw:equation draw:name="f1" draw:formula="21407"/><draw:equation draw:name="f2" draw:formula="10846"/><draw:equation draw:name="f3" draw:formula="395"/><draw:equation draw:name="f4" draw:formula="21012"/><draw:equation draw:name="f5" draw:formula="9784"/><draw:equation draw:name="f6" draw:formula="10133"/><draw:equation draw:name="f7" draw:formula="10497"/><draw:equation draw:name="f8" draw:formula="20206"/><draw:equation draw:name="f9" draw:formula="1032"/><draw:equation draw:name="f10" draw:formula="?f2 - ?f0"/><draw:equation draw:name="f11" draw:formula="?f1 - ?f0"/><draw:equation draw:name="f12" draw:formula="?f11 / 21407"/><draw:equation draw:name="f13" draw:formula="?f10 / 10846"/><draw:equation draw:name="f14" draw:formula="0 / ?f12"/><draw:equation draw:name="f15" draw:formula="21407 / ?f12"/><draw:equation draw:name="f16" draw:formula="0 / ?f13"/><draw:equation draw:name="f17" draw:formula="10846 / ?f13"/></draw:enhanced-geometry></draw:custom-shape><draw:custom-shape svg:x="0.20667in" svg:y="0.16767in" svg:width="0.00175in" svg:height="0.02259in" draw:id="id142" draw:style-name="a142" draw:name="Shape 260"><svg:title/><svg:desc/><draw:enhanced-geometry draw:type="non-primitive" svg:viewBox="0 0 1596 20659" draw:enhanced-path="M ?f0 ?f0 L ?f1 ?f0 ?f1 ?f3 ?f1 ?f4 ?f5 ?f2 ?f6 ?f2 ?f0 ?f4 ?f0 ?f3 ?f0 ?f0 Z N" draw:text-areas="?f11 ?f13 ?f12 ?f14"><draw:equation draw:name="f0" draw:formula="0"/><draw:equation draw:name="f1" draw:formula="1596"/><draw:equation draw:name="f2" draw:formula="20659"/><draw:equation draw:name="f3" draw:formula="19961"/><draw:equation draw:name="f4" draw:formula="20310"/><draw:equation draw:name="f5" draw:formula="1201"/><draw:equation draw:name="f6" draw:formula="395"/><draw:equation draw:name="f7" draw:formula="?f2 - ?f0"/><draw:equation draw:name="f8" draw:formula="?f1 - ?f0"/><draw:equation draw:name="f9" draw:formula="?f8 / 1596"/><draw:equation draw:name="f10" draw:formula="?f7 / 20659"/><draw:equation draw:name="f11" draw:formula="0 / ?f9"/><draw:equation draw:name="f12" draw:formula="1596 / ?f9"/><draw:equation draw:name="f13" draw:formula="0 / ?f10"/><draw:equation draw:name="f14" draw:formula="20659 / ?f10"/></draw:enhanced-geometry></draw:custom-shape></draw:g><text:span text:style-name="T2">長庚大學</text:span><text:span text:style-name="T3"><text:s/></text:span><text:span text:style-name="T4">11</text:span><text:span text:style-name="T5">5</text:span><text:span text:style-name="T6"><text:s/></text:span><text:span text:style-name="T7">學年度學生轉系</text:span><text:span text:style-name="T8">(</text:span><text:span text:style-name="T9">所</text:span><text:span text:style-name="T10">)</text:span><text:span text:style-name="T11">申請書</text:span><text:span text:style-name="T12"><text:s/></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6">
            <text:p text:style-name="P31"><text:span text:style-name="T32">原就讀學系</text:span></text:p>
          </table:table-cell>
          <table:table-cell table:style-name="TableCell33" table:number-columns-spanned="4" table:number-rows-spanned="2">
            <text:p text:style-name="P34"><text:span text:style-name="T35"><text:s/></text:span><text:span text:style-name="T36">學號：</text:span></text:p>
          </table:table-cell>
          <table:covered-table-cell/>
          <table:covered-table-cell/>
          <table:covered-table-cell/>
          <table:table-cell table:style-name="TableCell37" table:number-columns-spanned="3" table:number-rows-spanned="6">
            <text:p text:style-name="P38">擬轉入學系</text:p>
            <text:p text:style-name="P39"><text:span text:style-name="T40">(</text:span><text:span text:style-name="T41">錄取後不得更改</text:span><text:span text:style-name="T42">)</text:span></text:p>
          </table:table-cell>
          <table:covered-table-cell/>
          <table:covered-table-cell/>
          <table:table-cell table:style-name="TableCell43" table:number-columns-spanned="6">
            <text:p text:style-name="P44"><text:span text:style-name="T45">第一志願</text:span></text:p>
          </table:table-cell>
          <table:covered-table-cell/>
          <table:covered-table-cell/>
          <table:covered-table-cell/>
          <table:covered-table-cell/>
          <table:covered-table-cell/>
        </table:table-row>
        <table:table-row table:style-name="TableRow46">
          <table:covered-table-cell>
            <text:p text:style-name="P47"/>
          </table:covered-table-cell>
          <table:covered-table-cell>
            <text:p text:style-name="P48"/>
          </table:covered-table-cell>
          <table:covered-table-cell/>
          <table:covered-table-cell/>
          <table:covered-table-cell/>
          <table:covered-table-cell>
            <text:p text:style-name="P49"/>
          </table:covered-table-cell>
          <table:covered-table-cell/>
          <table:covered-table-cell/>
          <table:table-cell table:style-name="TableCell50" table:number-columns-spanned="5">
            <text:p text:style-name="P51"><text:span text:style-name="T52">學系</text:span><text:span text:style-name="T53"><text:s/></text:span></text:p>
          </table:table-cell>
          <table:covered-table-cell/>
          <table:covered-table-cell/>
          <table:covered-table-cell/>
          <table:covered-table-cell/>
          <table:table-cell table:style-name="TableCell54" table:number-rows-spanned="2">
            <text:p text:style-name="P55"><text:span text:style-name="T56">□</text:span><text:span text:style-name="T57">降轉</text:span></text:p>
          </table:table-cell>
        </table:table-row>
        <table:table-row table:style-name="TableRow58">
          <table:covered-table-cell>
            <text:p text:style-name="內文"/>
          </table:covered-table-cell>
          <table:table-cell table:style-name="TableCell59" table:number-columns-spanned="4" table:number-rows-spanned="2">
            <text:p text:style-name="P60"><text:span text:style-name="T61">年級</text:span></text:p>
          </table:table-cell>
          <table:covered-table-cell/>
          <table:covered-table-cell/>
          <table:covered-table-cell/>
          <table:covered-table-cell>
            <text:p text:style-name="內文"/>
          </table:covered-table-cell>
          <table:covered-table-cell/>
          <table:covered-table-cell/>
          <table:table-cell table:style-name="TableCell62" table:number-columns-spanned="5">
            <text:p text:style-name="P63"><text:span text:style-name="T64">年級</text:span><text:span text:style-name="T65"><text:s/></text:span></text:p>
          </table:table-cell>
          <table:covered-table-cell/>
          <table:covered-table-cell/>
          <table:covered-table-cell/>
          <table:covered-table-cell/>
          <table:covered-table-cell>
            <text:p text:style-name="P66"/>
          </table:covered-table-cell>
        </table:table-row>
        <table:table-row table:style-name="TableRow67">
          <table:covered-table-cell>
            <text:p text:style-name="P68"/>
          </table:covered-table-cell>
          <table:covered-table-cell>
            <text:p text:style-name="P69"/>
          </table:covered-table-cell>
          <table:covered-table-cell/>
          <table:covered-table-cell/>
          <table:covered-table-cell/>
          <table:covered-table-cell>
            <text:p text:style-name="P70"/>
          </table:covered-table-cell>
          <table:covered-table-cell/>
          <table:covered-table-cell/>
          <table:table-cell table:style-name="TableCell71" table:number-columns-spanned="6">
            <text:p text:style-name="P72"><text:span text:style-name="T73">第二志願</text:span></text:p>
          </table: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4" table:number-rows-spanned="2">
            <text:p text:style-name="P77">學系<text:s/></text:p>
          </table:table-cell>
          <table:covered-table-cell/>
          <table:covered-table-cell/>
          <table:covered-table-cell/>
          <table:covered-table-cell>
            <text:p text:style-name="P78"/>
          </table:covered-table-cell>
          <table:covered-table-cell/>
          <table:covered-table-cell/>
          <table:table-cell table:style-name="TableCell79" table:number-columns-spanned="5">
            <text:p text:style-name="P80"><text:span text:style-name="T81">學系</text:span><text:span text:style-name="T82"><text:s/></text:span></text:p>
          </table:table-cell>
          <table:covered-table-cell/>
          <table:covered-table-cell/>
          <table:covered-table-cell/>
          <table:covered-table-cell/>
          <table:table-cell table:style-name="TableCell83" table:number-rows-spanned="2">
            <text:p text:style-name="P84"><text:span text:style-name="T85">□</text:span><text:span text:style-name="T86">降轉</text:span></text:p>
          </table: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able:covered-table-cell/>
          <table:table-cell table:style-name="TableCell91" table:number-columns-spanned="5">
            <text:p text:style-name="P92">年級<text:s/></text:p>
          </table: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text:span text:style-name="T97">學生簽章</text:span></text:p>
          </table:table-cell>
          <table:table-cell table:style-name="TableCell98" table:number-columns-spanned="4">
            <text:p text:style-name="P99"><text:span text:style-name="T100"><text:s/></text:span></text:p>
          </table:table-cell>
          <table:covered-table-cell/>
          <table:covered-table-cell/>
          <table:covered-table-cell/>
          <table:table-cell table:style-name="TableCell101" table:number-columns-spanned="3">
            <text:p text:style-name="P102"><text:span text:style-name="T103">家長簽章</text:span><text:span text:style-name="T104"><text:s/></text:span></text:p>
          </table:table-cell>
          <table:covered-table-cell/>
          <table:covered-table-cell/>
          <table:table-cell table:style-name="TableCell105" table:number-columns-spanned="6">
            <text:p text:style-name="P106"><text:span text:style-name="T107"><text:s text:c="22"/></text:span><text:span text:style-name="T108">(</text:span><text:span text:style-name="T109">研究生免</text:span><text:span text:style-name="T110">)</text:span></text:p>
          </table:table-cell>
          <table:covered-table-cell/>
          <table:covered-table-cell/>
          <table:covered-table-cell/>
          <table:covered-table-cell/>
          <table:covered-table-cell/>
        </table:table-row>
        <table:table-row table:style-name="TableRow111">
          <table:table-cell table:style-name="TableCell112">
            <text:p text:style-name="P113"><text:span text:style-name="T114">連絡電話</text:span></text:p>
          </table:table-cell>
          <table:table-cell table:style-name="TableCell115" table:number-columns-spanned="4">
            <text:p text:style-name="P116"><text:span text:style-name="T117"><text:s/></text:span></text:p>
          </table:table-cell>
          <table:covered-table-cell/>
          <table:covered-table-cell/>
          <table:covered-table-cell/>
          <table:table-cell table:style-name="TableCell118" table:number-columns-spanned="3">
            <text:p text:style-name="P119"><text:span text:style-name="T120">email</text:span></text:p>
          </table:table-cell>
          <table:covered-table-cell/>
          <table:covered-table-cell/>
          <table:table-cell table:style-name="TableCell121" table:number-columns-spanned="6">
            <text:p text:style-name="P122"><text:span text:style-name="T123"><text:s/></text:span></text:p>
          </table:table-cell>
          <table:covered-table-cell/>
          <table:covered-table-cell/>
          <table:covered-table-cell/>
          <table:covered-table-cell/>
          <table:covered-table-cell/>
        </table:table-row>
        <table:table-row table:style-name="TableRow124">
          <table:table-cell table:style-name="TableCell125">
            <text:p text:style-name="P126"><text:span text:style-name="T127">轉系結果通知寄發地址</text:span></text:p>
          </table:table-cell>
          <table:table-cell table:style-name="TableCell128" table:number-columns-spanned="1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入學身分</text:p>
          </table:table-cell>
          <table:table-cell table:style-name="TableCell133" table:number-columns-spanned="13">
            <text:p text:style-name="P134"><text:span text:style-name="T135"><text:s/>□</text:span><text:span text:style-name="T136">考試入學</text:span><text:span text:style-name="T137"><text:s/>□</text:span><text:span text:style-name="T138">個人申請</text:span><text:span text:style-name="T139"><text:s/>□</text:span><text:span text:style-name="T140">繁星推薦</text:span><text:span text:style-name="T141"><text:s/>□</text:span><text:span text:style-name="T142">陸生</text:span><text:span text:style-name="T143"><text:s/>□</text:span><text:span text:style-name="T144">其他</text:span><text:span text:style-name="T145">(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院長</text:span><text:span text:style-name="T150"><text:s/></text:span></text:p>
          </table:table-cell>
          <table:table-cell table:style-name="TableCell151" table:number-columns-spanned="2">
            <text:p text:style-name="P152"><text:span text:style-name="T153"><text:s/></text:span></text:p>
          </table:table-cell>
          <table:covered-table-cell/>
          <table:table-cell table:style-name="TableCell154" table:number-columns-spanned="3">
            <text:p text:style-name="P155"><text:span text:style-name="T156">原系</text:span><text:span text:style-name="T157">(</text:span><text:span text:style-name="T158">所</text:span><text:span text:style-name="T159">)</text:span><text:span text:style-name="T160">主任</text:span><text:span text:style-name="T161"><text:s/></text:span></text:p>
          </table:table-cell>
          <table:covered-table-cell/>
          <table:covered-table-cell/>
          <table:table-cell table:style-name="TableCell162" table:number-columns-spanned="3">
            <text:p text:style-name="P163"><text:span text:style-name="T164"><text:s/></text:span></text:p>
          </table:table-cell>
          <table:covered-table-cell/>
          <table:covered-table-cell/>
          <table:table-cell table:style-name="TableCell165" table:number-columns-spanned="3">
            <text:p text:style-name="P166"><text:span text:style-name="T167">原系導師</text:span><text:span text:style-name="T168">(</text:span><text:span text:style-name="T169">研究生指導教授</text:span><text:span text:style-name="T170">)<text:s/></text:span></text:p>
          </table:table-cell>
          <table:covered-table-cell/>
          <table:covered-table-cell/>
          <table:table-cell table:style-name="TableCell171" table:number-columns-spanned="2">
            <text:p text:style-name="P172"><text:span text:style-name="T173"><text:s/></text:span></text:p>
          </table:table-cell>
          <table:covered-table-cell/>
        </table:table-row>
        <table:table-row table:style-name="TableRow174">
          <table:table-cell table:style-name="TableCell175" table:number-rows-spanned="2">
            <text:p text:style-name="P176"><text:span text:style-name="T177">轉入系</text:span><text:span text:style-name="T178">(</text:span><text:span text:style-name="T179">所</text:span><text:span text:style-name="T180">)</text:span><text:span text:style-name="T181">審查委員會決議</text:span><text:span text:style-name="T182"><text:s/></text:span></text:p>
          </table:table-cell>
          <table:table-cell table:style-name="TableCell183" table:number-columns-spanned="13">
            <text:p text:style-name="P184"><text:span text:style-name="T185"><text:s/>□</text:span><text:span text:style-name="T186">正取第</text:span><text:span text:style-name="T187">____</text:span><text:span text:style-name="T188">名</text:span><text:span text:style-name="T189"><text:s/></text:span><text:span text:style-name="T190"><text:s/></text:span><text:span text:style-name="T191">□</text:span><text:span text:style-name="T192">備取</text:span><text:span text:style-name="T193">第</text:span><text:span text:style-name="T194">____</text:span><text:span text:style-name="T195">名</text:span><text:span text:style-name="T196"><text:s text:c="2"/></text:span><text:span text:style-name="T197">□</text:span><text:span text:style-name="T198"><text:s/></text:span><text:span text:style-name="T199">不通過轉系</text:span><text:span text:style-name="T200">(</text:span><text:span text:style-name="T201">所</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內文"/>
          </table:covered-table-cell>
          <table:table-cell table:style-name="TableCell204">
            <text:p text:style-name="P205"><text:span text:style-name="T206">院長</text:span><text:span text:style-name="T207"><text:s/></text:span></text:p>
          </table:table-cell>
          <table:table-cell table:style-name="TableCell208" table:number-columns-spanned="5">
            <text:p text:style-name="P209"><text:span text:style-name="T210"><text:s/></text:span></text:p>
          </table:table-cell>
          <table:covered-table-cell/>
          <table:covered-table-cell/>
          <table:covered-table-cell/>
          <table:covered-table-cell/>
          <table:table-cell table:style-name="TableCell211" table:number-columns-spanned="3">
            <text:p text:style-name="P212"><text:span text:style-name="T213">系</text:span><text:span text:style-name="T214">(</text:span><text:span text:style-name="T215">所</text:span><text:span text:style-name="T216">)</text:span><text:span text:style-name="T217">主任</text:span><text:span text:style-name="T218"><text:s/></text:span></text:p>
          </table:table-cell>
          <table:covered-table-cell/>
          <table:covered-table-cell/>
          <table:table-cell table:style-name="TableCell219" table:number-columns-spanned="4">
            <text:p text:style-name="P220"><text:span text:style-name="T221"><text:s/></text:span></text:p>
          </table:table-cell>
          <table:covered-table-cell/>
          <table:covered-table-cell/>
          <table:covered-table-cell/>
        </table:table-row>
        <table:table-row table:style-name="TableRow222">
          <table:table-cell table:style-name="TableCell223">
            <text:p text:style-name="P224"><text:span text:style-name="T225">教務長核簽</text:span><text:span text:style-name="T226"><text:s/></text:span></text:p>
          </table:table-cell>
          <table:table-cell table:style-name="TableCell227" table:number-columns-spanned="3">
            <text:p text:style-name="P228"><text:span text:style-name="T229"><text:s/></text:span></text:p>
          </table:table-cell>
          <table:covered-table-cell/>
          <table:covered-table-cell/>
          <table:table-cell table:style-name="TableCell230">
            <text:p text:style-name="P231"><text:span text:style-name="T232">註冊</text:span><text:span text:style-name="T233">(</text:span><text:span text:style-name="T234">研教</text:span><text:span text:style-name="T235">)<text:s/></text:span><text:span text:style-name="T236">組組長</text:span><text:span text:style-name="T237"><text:s/></text:span></text:p>
          </table:table-cell>
          <table:table-cell table:style-name="TableCell238" table:number-columns-spanned="5">
            <text:p text:style-name="P239"><text:span text:style-name="T240"><text:s/></text:span></text:p>
          </table:table-cell>
          <table:covered-table-cell/>
          <table:covered-table-cell/>
          <table:covered-table-cell/>
          <table:covered-table-cell/>
          <table:table-cell table:style-name="TableCell241">
            <text:p text:style-name="P242"><text:span text:style-name="T243">承辦人</text:span><text:span text:style-name="T244"><text:s/></text:span></text:p>
          </table:table-cell>
          <table:table-cell table:style-name="TableCell245" table:number-columns-spanned="3">
            <text:p text:style-name="P246"><text:span text:style-name="T247"><text:s/></text:span></text:p>
          </table:table-cell>
          <table:covered-table-cell/>
          <table:covered-table-cell/>
        </table:table-row>
        <table:table-row table:style-name="TableRow248">
          <table:table-cell table:style-name="TableCell249">
            <text:p text:style-name="P250"><text:span text:style-name="T251">申請流程</text:span></text:p>
          </table:table-cell>
          <table:table-cell table:style-name="TableCell252" table:number-columns-spanned="13">
            <text:p text:style-name="P253"><text:span text:style-name="T254">本表經導師</text:span><text:span text:style-name="T255">(</text:span><text:span text:style-name="T256">研究生指導教授</text:span><text:span text:style-name="T257">)</text:span><text:span text:style-name="T258">、系</text:span><text:span text:style-name="T259">(</text:span><text:span text:style-name="T260">所</text:span><text:span text:style-name="T261">)</text:span><text:span text:style-name="T262">主任及院長簽核後送註冊組、研教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備</text:span><draw:custom-shape svg:width="0.05417in" svg:height="0.24514in" draw:z-index="251658240" draw:id="id144" draw:style-name="a144" draw:transform="translate(-0.02708in -0.12257in) rotate(-1.5708) translate(0.06118in 0.02759in)" draw:name="Group 11969" text:anchor-type="paragraph"><svg:title/><svg:desc/><text:p text:style-name="內文"><text:span text:style-name="T267"><text:s/></text:span></text:p><draw:enhanced-geometry draw:type="non-primitive" svg:viewBox="0 0 21600 21600" draw:enhanced-path="M 0 0 L 21600 0 21600 21600 0 21600 Z N"/></draw:custom-shape><text:span text:style-name="T268">註</text:span></text:p>
          </table:table-cell>
          <table:table-cell table:style-name="TableCell269" table:number-columns-spanned="13">
            <text:list text:style-name="LFO1" text:continue-numbering="true">
              <text:list-item>
                <text:p text:style-name="P270">依教育部規定當學年核定招收陸生之系組始招收陸生轉系。</text:p>
              </text:list-item>
              <text:list-item>
                <text:p text:style-name="P271"><text:span text:style-name="T272">轉系</text:span><text:span text:style-name="T273">(</text:span><text:span text:style-name="T274">所</text:span><text:span text:style-name="T275">)</text:span><text:span text:style-name="T276">相關規定請參考本校轉系</text:span><text:span text:style-name="T277">(</text:span><text:span text:style-name="T278">所</text:span><text:span text:style-name="T279">)</text:span><text:span text:style-name="T280">辦法。</text:span></text:p>
              </text:list-item>
              <text:list-item>
                <text:p text:style-name="P281"><text:span text:style-name="T282">各學系學生轉系</text:span><text:span text:style-name="T283">(</text:span><text:span text:style-name="T284">所</text:span><text:span text:style-name="T285">)</text:span><text:span text:style-name="T286">審查標準請進入教務處網頁，點選服務項目，參閱轉系所申請。</text:span></text:p>
              </text:list-item>
              <text:list-item>
                <text:p text:style-name="P287"><text:span text:style-name="T288">轉系</text:span><text:span text:style-name="T289">(</text:span><text:span text:style-name="T290">所</text:span><text:span text:style-name="T291">)</text:span><text:span text:style-name="T292">申請以教務處公告之申請日期為依據，逾期概不受理。</text:span></text:p>
              </text:list-item>
              <text:list-item>
                <text:p text:style-name="P293"><text:span text:style-name="T294">申請降轉者，請於擬申請轉入學系組別年級上註明『降轉』。</text:span></text:p>
              </text:list-item>
              <text:list-item>
                <text:p text:style-name="P295"><text:span text:style-name="T296">轉系</text:span><text:span text:style-name="T297">(</text:span><text:span text:style-name="T298">所</text:span><text:span text:style-name="T299">)</text:span><text:span text:style-name="T300">申請經錄取後不得以任何理由申請回原系</text:span><text:span text:style-name="T301">(</text:span><text:span text:style-name="T302">所</text:span><text:span text:style-name="T303">)</text:span><text:span text:style-name="T304">。</text:span><text:span text:style-name="T305">惟大一申請轉系申請至大一下為預轉生，如欲轉回原系者，最遲請於第二學期</text:span><text:span text:style-name="T306">5</text:span><text:span text:style-name="T307">月底向註冊組提出申請轉回原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line-height="102%" fo:margin-left="1.8736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1111in" fo:line-height="102%"/>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page-layout style:name="PL0">
      <style:page-layout-properties fo:page-width="8.268in" fo:page-height="11.693in" style:print-orientation="portrait" fo:margin-top="0.4131in" fo:margin-left="0.3937in" fo:margin-bottom="0.354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長庚大學        學年度學生轉系申請書</dc:title>
    <meta:initial-creator>yun</meta:initial-creator>
    <dc:creator>志仁 陳</dc:creator>
    <meta:creation-date>2025-04-18T02:30:00Z</meta:creation-date>
    <dc:date>2026-04-17T08:06:00Z</dc:date>
    <meta:print-date>2023-11-02T06:29:00Z</meta:print-date>
    <meta:template xlink:href="Normal" xlink:type="simple"/>
    <meta:editing-cycles>4</meta:editing-cycles>
    <meta:editing-duration>PT0S</meta:editing-duration>
    <meta:document-statistic meta:page-count="1" meta:paragraph-count="1" meta:word-count="95" meta:character-count="637" meta:row-count="4" meta:non-whitespace-character-count="543"/>
  </office:meta>
</office:document-meta>
</file>