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91cm" fo:margin-left="0.30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7.62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6.507cm"/>
    </style:style>
    <style:style style:name="表格1.1" style:family="table-row">
      <style:table-row-properties style:min-row-height="2.092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2" style:family="table-row">
      <style:table-row-properties style:min-row-height="5.214cm" fo:keep-together="auto"/>
    </style:style>
    <style:style style:name="表格1.3" style:family="table-row">
      <style:table-row-properties style:min-row-height="4.466cm" fo:keep-together="auto"/>
    </style:style>
    <style:style style:name="表格1.4" style:family="table-row">
      <style:table-row-properties style:min-row-height="0.6cm" fo:keep-together="always"/>
    </style:style>
    <style:style style:name="表格1.C4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0.423cm" fo:keep-together="always"/>
    </style:style>
    <style:style style:name="表格1.C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459cm" fo:keep-together="always"/>
    </style:style>
    <style:style style:name="表格1.C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D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7" style:family="table-row">
      <style:table-row-properties style:min-row-height="0.73cm" fo:keep-together="always"/>
    </style:style>
    <style:style style:name="表格1.8" style:family="table-row">
      <style:table-row-properties style:min-row-height="0.728cm" fo:keep-together="always"/>
    </style:style>
    <style:style style:name="表格1.11" style:family="table-row">
      <style:table-row-properties style:min-row-height="1.499cm" fo:keep-together="auto"/>
    </style:style>
    <style:style style:name="表格2" style:family="table">
      <style:table-properties style:width="18.891cm" fo:margin-left="0.309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16.669cm"/>
    </style:style>
    <style:style style:name="表格2.1" style:family="table-row">
      <style:table-row-properties style:min-row-height="3.115cm"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style:line-height-at-least="0cm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 style:font-name-complex="新細明體1" style:font-size-complex="16pt"/>
    </style:style>
    <style:style style:name="P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style:line-height-at-least="0cm" style:text-autospace="none"/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margin-left="0cm" fo:margin-right="0cm" style:line-height-at-least="0cm" fo:text-indent="1.48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長庚大學學生資料使用申請單(教務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</text:p>
            <text:p text:style-name="P5">單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申請</text:p>
            <text:p text:style-name="P5">日期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使用</text:p>
            <text:p text:style-name="P5">用途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類別</text:p>
          </table:table-cell>
          <table:table-cell table:style-name="表格1.D1" office:value-type="string">
            <text:p text:style-name="P1"><text:span text:style-name="T1">□</text:span><text:span text:style-name="T2">學籍 <text:s text:c="3"/></text:span></text:p>
            <text:p text:style-name="P1"><text:span text:style-name="T1">□</text:span><text:span text:style-name="T2">成績</text:span></text:p>
            <text:p text:style-name="P1"><text:span text:style-name="T1">□</text:span><text:span text:style-name="T2">其他 _________</text:span></text:p>
          </table:table-cell>
        </table:table-row>
        <table:table-row table:style-name="表格1.3">
          <table:table-cell table:style-name="表格1.A1" office:value-type="string">
            <text:p text:style-name="P2"><text:span text:style-name="T2">下載資料項目</text:span>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5">單位</text:p>
            <text:p text:style-name="P5">主管</text:p>
          </table:table-cell>
          <table:table-cell table:style-name="表格1.A1" table:number-rows-spanned="3" office:value-type="string">
            <text:p text:style-name="P3"/>
          </table:table-cell>
          <table:table-cell table:style-name="表格1.C4" office:value-type="string">
            <text:p text:style-name="P9">申請人</text:p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covered-table-cell/>
          <table:covered-table-cell/>
          <table:table-cell table:style-name="表格1.C5" office:value-type="string">
            <text:p text:style-name="P9">分機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9">電子信箱</text:p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1" table:number-rows-spanned="4" office:value-type="string">
            <text:p text:style-name="P5">審核</text:p>
            <text:p text:style-name="P5">意見</text:p>
          </table:table-cell>
          <table:table-cell table:style-name="表格1.A1" office:value-type="string">
            <text:p text:style-name="P1"><text:span text:style-name="T1">□</text:span><text:span text:style-name="T4">教務處自行提供</text:span></text:p>
          </table:table-cell>
          <table:table-cell table:style-name="表格1.A1" table:number-rows-spanned="4" office:value-type="string">
            <text:p text:style-name="P5">承辦人</text:p>
          </table:table-cell>
          <table:table-cell table:style-name="表格1.D1" table:number-rows-spanned="4" office:value-type="string">
            <text:p text:style-name="P3"/>
          </table:table-cell>
        </table:table-row>
        <table:table-row table:style-name="表格1.8">
          <table:covered-table-cell/>
          <table:table-cell table:style-name="表格1.A1" office:value-type="string">
            <text:p text:style-name="P1"><text:span text:style-name="T1">□</text:span><text:span text:style-name="T4">委由資訊中心提供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<text:span text:style-name="T1">□</text:span><text:span text:style-name="T4">委由應用四組提供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"><text:span text:style-name="T1">□</text:span><text:span text:style-name="T4">不予提供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教務長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組長</text:p>
          </table:table-cell>
          <table:table-cell table:style-name="表格1.D1" office:value-type="string">
            <text:p text:style-name="P3"/>
          </table:table-cell>
        </table:table-row>
      </table:table>
      <text:p text:style-name="P8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"><text:span text:style-name="T2">個人資料法相關規定</text:span></text:p>
          </table:table-cell>
          <table:table-cell table:style-name="表格2.B1" office:value-type="string">
            <text:p text:style-name="P11">第五條：有關學生資料之蒐集、處理或利用，應尊重當事人之權益，不得逾越特定目的之必要範圍。</text:p>
            <text:p text:style-name="P1"><text:span text:style-name="T6">第二十七條:</text:span><text:span text:style-name="T5">保有個人資料檔案者，應採行適當之安全措施，防止個人資料被竊取、竄改、毀損、滅失或洩漏。</text:span></text:p>
            <text:p text:style-name="P10">第二十九條：違反本法規定，侵害當事人權利者，負損害賠償責任</text:p>
          </table:table-cell>
        </table:table-row>
      </table:table>
      <text:p text:style-name="P1"><text:span text:style-name="T3"><text:s text:c="2"/></text:span><text:span text:style-name="T2">說明：一、請謹守上述個資法重要規定，避免學生資料洩漏，侵害學生權利.</text:span></text:p>
      <text:p text:style-name="P1"><text:span text:style-name="T2"><text:s text:c="7"/>二、本申請單經教務長核淮後,提供資料予申請單位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教務</dc:title>
    <meta:initial-creator>D000000258</meta:initial-creator>
    <meta:creation-date>2013-01-31T16:22:00</meta:creation-date>
    <dc:creator>Milo</dc:creator>
    <dc:date>2013-01-31T16:22:00</dc:date>
    <meta:print-date>2012-12-26T09:19:00</meta:print-date>
    <meta:editing-cycles>2</meta:editing-cycles>
    <meta:document-statistic meta:table-count="2" meta:image-count="0" meta:object-count="0" meta:page-count="2" meta:paragraph-count="32" meta:word-count="292" meta:character-count="314" meta:non-whitespace-character-count="300"/>
    <meta:generator>LibreOffice/5.2.7.2$Windows_x86 LibreOffice_project/2b7f1e640c46ceb28adf43ee075a6e8b8439ed10</meta:generator>
  </office:meta>
</office:document-meta>
</file>