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 fo:text-indent="1.3611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3.3958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1.0416in" style:use-optimal-column-width="false"/>
    </style:style>
    <style:style style:name="TableColumn38" style:family="table-column">
      <style:table-column-properties style:column-width="0.7916in" style:use-optimal-column-width="false"/>
    </style:style>
    <style:style style:name="Table31" style:family="table">
      <style:table-properties style:width="7.2694in" fo:margin-left="0in" table:align="left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479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284in" style:use-optimal-row-height="false" fo:keep-together="always"/>
    </style:style>
    <style:style style:name="P79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4791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2562in" style:use-optimal-row-height="false" fo:keep-together="always"/>
    </style:style>
    <style:style style:name="P102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479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673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2493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Row175" style:family="table-row">
      <style:table-row-properties style:min-row-height="2.1708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3791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9756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margin-left="0.8333in" fo:text-indent="-0.8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margin-left="0.8333in" fo:text-indent="-0.333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1"/></text:span><text:span text:style-name="T3">長庚大學課程</text:span><text:span text:style-name="T4">異動</text:span><text:span text:style-name="T5">提報表</text:span><text:span text:style-name="T6"><text:s text:c="4"/></text:span><text:span text:style-name="T7">　　</text:span><text:span text:style-name="T8">學年度第</text:span><text:span text:style-name="T9"><text:s text:c="3"/></text:span><text:span text:style-name="T10">學期<text:s/></text:span></text:p>
      <text:p text:style-name="P11"><text:span text:style-name="T12">申請單位：</text:span><text:span text:style-name="T13">　　　　　</text:span><text:span text:style-name="T14"><text:s text:c="5"/></text:span><text:span text:style-name="T15"><text:s text:c="12"/></text:span><text:span text:style-name="T16"><text:s text:c="5"/></text:span><text:span text:style-name="T17"><text:s text:c="10"/>申請日期：</text:span><text:span text:style-name="T18"><text:s text:c="10"/></text:span></text:p>
      <text:p text:style-name="P19">◎變更之原因：□取消課程 □科目名稱變更<text:s/>□必選修別變更<text:s/>□開課年級變更<text:s/></text:p>
      <text:p text:style-name="P20"><text:span text:style-name="T21">□學分數變更</text:span><text:span text:style-name="T22"><text:s/></text:span><text:span text:style-name="T23">□</text:span><text:span text:style-name="T24">修課人數上限變更</text:span><text:span text:style-name="T25"><text:s/></text:span><text:span text:style-name="T26">□補</text:span><text:span text:style-name="T27">(</text:span><text:span text:style-name="T28">加</text:span><text:span text:style-name="T29">)</text:span><text:span text:style-name="T30">開課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科 <text:s/>目 <text:s/>名 <text:s/>稱 <text:s/>及 <text:s/>代 <text:s/>碼</text:span></text:p>
          </table:table-cell>
          <table:covered-table-cell/>
          <table:table-cell table:style-name="TableCell43" table:number-columns-spanned="3">
            <text:p text:style-name="P44">異<text:s/>動<text:s/>項<text:s/>目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變更原因說明</text:span><text:span text:style-name="T48">（請詳述原因）</text:span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變<text:s/>更<text:s/>前</text:p>
          </table:table-cell>
          <table:table-cell table:style-name="TableCell52" table:number-rows-spanned="4">
            <text:p text:style-name="P53">１．中文名稱：</text:p>
            <text:p text:style-name="P54"/>
            <text:p text:style-name="P55"/>
            <text:p text:style-name="P56">２．英文名稱：</text:p>
            <text:p text:style-name="P57"/>
            <text:p text:style-name="P58"/>
            <text:p text:style-name="P59"><text:span text:style-name="T60">３．課程代碼：</text:span></text:p>
          </table:table-cell>
          <table:table-cell table:style-name="TableCell61">
            <text:p text:style-name="P62"><text:span text:style-name="T63">年級</text:span></text:p>
          </table:table-cell>
          <table:table-cell table:style-name="TableCell64">
            <text:p text:style-name="P65">學期</text:p>
          </table:table-cell>
          <table:table-cell table:style-name="TableCell66">
            <text:p text:style-name="P67">實施入學年度</text:p>
          </table:table-cell>
          <table:table-cell table:style-name="TableCell68" table:number-columns-spanned="2" table:number-rows-spanned="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必選修</text:span></text:p>
          </table:table-cell>
          <table:table-cell table:style-name="TableCell94">
            <text:p text:style-name="P95"><text:span text:style-name="T96">學分數</text:span></text:p>
          </table:table-cell>
          <table:table-cell table:style-name="TableCell97">
            <text:p text:style-name="P98"><text:span text:style-name="T99">修課人數上限</text:span>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4">
            <text:p text:style-name="P113">變<text:s/>更<text:s/>後</text:p>
          </table:table-cell>
          <table:table-cell table:style-name="TableCell114" table:number-rows-spanned="4">
            <text:p text:style-name="P115">１．中文名稱：</text:p>
            <text:p text:style-name="P116"/>
            <text:p text:style-name="P117"/>
            <text:p text:style-name="P118">２．英文名稱：</text:p>
            <text:p text:style-name="P119"/>
            <text:p text:style-name="P120"/>
            <text:p text:style-name="P121">３．課程代碼：</text:p>
          </table:table-cell>
          <table:table-cell table:style-name="TableCell122">
            <text:p text:style-name="P123"><text:span text:style-name="T124">年級</text:span></text:p>
          </table:table-cell>
          <table:table-cell table:style-name="TableCell125">
            <text:p text:style-name="P126">學期</text:p>
          </table:table-cell>
          <table:table-cell table:style-name="TableCell127">
            <text:p text:style-name="P128">實施入學年度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必選修</text:span></text:p>
          </table:table-cell>
          <table:table-cell table:style-name="TableCell146">
            <text:p text:style-name="P147"><text:span text:style-name="T148">學分數</text:span></text:p>
          </table:table-cell>
          <table:table-cell table:style-name="TableCell149">
            <text:p text:style-name="P150"><text:span text:style-name="T151">修課人數上限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院(通識教育)課委會</text:span><text:span text:style-name="T166">(</text:span><text:span text:style-name="T167">凡課程變更未及時於院(通識教育)課委會開會審查者，得採書面審查。本欄位供各委員簽註審查意見。)</text:span></text:p>
          </table:table-cell>
          <table:covered-table-cell/>
          <table:table-cell table:style-name="TableCell168" table:number-columns-spanned="3">
            <text:p text:style-name="P169">系所或教學單位課委會</text:p>
          </table:table-cell>
          <table:covered-table-cell/>
          <table:covered-table-cell/>
          <table:table-cell table:style-name="TableCell170">
            <text:p text:style-name="P171">單位主管</text:p>
          </table:table-cell>
          <table:table-cell table:style-name="TableCell172">
            <text:p text:style-name="P173">課程</text:p>
            <text:p text:style-name="P174">負責人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教務長</text:span></text:p>
          </table:table-cell>
          <table:covered-table-cell/>
          <table:table-cell table:style-name="TableCell188" table:number-columns-spanned="5">
            <text:p text:style-name="P189"><text:span text:style-name="T190">教務處課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說明：一、課程變更需填報本表。提報流程：課程負責人</text:span><text:span text:style-name="T198">→</text:span><text:span text:style-name="T199">單位主管</text:span><text:span text:style-name="T200">→</text:span><text:span text:style-name="T201">系所</text:span><text:span text:style-name="T202">及院</text:span><text:span text:style-name="T203">(通識中心)課程委員會</text:span><text:span text:style-name="T204">→</text:span><text:span text:style-name="T205">課務組</text:span><text:span text:style-name="T206">→</text:span><text:span text:style-name="T207">教務長</text:span><text:span text:style-name="T208">→</text:span><text:span text:style-name="T209">課務組建檔。</text:span></text:p>
      <text:p text:style-name="P210">二、課程變更需於開學前審查完成並經教務長核准，未在此期限審查完成者不得變更。</text:p>
      <text:p text:style-name="P211">三、系所課程若無特殊因素，修課人數以六十人為上限。</text:p>
      <text:p text:style-name="P212"><text:span text:style-name="T213">四、本表使用於每學期院課程委員會後，需提出異動申請時使用，</text:span><text:span text:style-name="T214">每學期課程異動最遲於開學</text:span><text:span text:style-name="T215">前</text:span><text:span text:style-name="T216">，經院課程委員會及教務長同意後始得變更，逾期概不受理變更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49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必選修課目異動申請表       　　　學年度第   學期    申請系所：</dc:title>
    <dc:subject/>
    <meta:initial-creator>教務處課務組</meta:initial-creator>
    <dc:creator>USER</dc:creator>
    <meta:creation-date>2023-05-30T04:32:00Z</meta:creation-date>
    <dc:date>2023-05-30T04:32:00Z</dc:date>
    <meta:print-date>2000-01-26T1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