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8222in" style:use-optimal-column-width="false"/>
    </style:style>
    <style:style style:name="TableColumn7" style:family="table-column">
      <style:table-column-properties style:column-width="1.5437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Column9" style:family="table-column">
      <style:table-column-properties style:column-width="2.652in" style:use-optimal-column-width="false"/>
    </style:style>
    <style:style style:name="Table4" style:family="table">
      <style:table-properties style:width="6.7819in" fo:margin-left="0in" table:align="center"/>
    </style:style>
    <style:style style:name="TableRow10" style:family="table-row">
      <style:table-row-properties style:min-row-height="0.5826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491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75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833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937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777in" style:use-optimal-row-height="false" fo:keep-together="always"/>
    </style:style>
    <style:style style:name="P67" style:parent-style-name="內文" style:family="paragraph">
      <style:paragraph-properties fo:text-align="center" fo:margin-right="-0.018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84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-0.018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1479in"/>
      <style:text-properties style:font-name="標楷體" style:font-name-asian="標楷體"/>
    </style:style>
    <style:style style:name="TableRow85" style:family="table-row">
      <style:table-row-properties style:min-row-height="0.4729in" style:use-optimal-row-height="false" fo:keep-together="always"/>
    </style:style>
    <style:style style:name="P86" style:parent-style-name="內文" style:family="paragraph">
      <style:paragraph-properties fo:text-align="center" fo:margin-right="-0.1368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965in" style:use-optimal-row-height="false" fo:keep-together="always"/>
    </style:style>
    <style:style style:name="P92" style:parent-style-name="內文" style:family="paragraph">
      <style:paragraph-properties fo:text-align="center" fo:margin-right="-0.1368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1.357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top="0.0833in" fo:margin-bottom="0.1666in"/>
      <style:text-properties style:font-name="標楷體" style:font-name-asian="標楷體"/>
    </style:style>
    <style:style style:name="P120" style:parent-style-name="內文" style:family="paragraph">
      <style:paragraph-properties fo:margin-top="0.0833in" fo:margin-bottom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大學資訊入口網站帳號作業申請單</text:p>
      <text:p text:style-name="P3">申請日：<text:s/><text:s/><text:s text:c="2"/>年<text:s/><text:s/><text:s text:c="2"/>月<text:s text:c="2"/>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作業選項</text:p>
          </table:table-cell>
          <table:table-cell table:style-name="TableCell13" table:number-columns-spanned="4">
            <text:p text:style-name="內文"><text:span text:style-name="T14"><text:s/></text:span><text:span text:style-name="T15">□</text:span><text:span text:style-name="T16">1.新</text:span><text:span text:style-name="T17">增</text:span><text:span text:style-name="T18">帳號 <text:s text:c="3"/></text:span><text:span text:style-name="T19">□</text:span><text:span text:style-name="T20">2.資</text:span><text:span text:style-name="T21">料修改</text:span><text:span text:style-name="T22"><text:s text:c="4"/></text:span><text:span text:style-name="T23">□</text:span><text:span text:style-name="T24">3.帳</text:span><text:span text:style-name="T25">號</text:span><text:span text:style-name="T26">刪除 <text:s text:c="3"/></text:span><text:span text:style-name="T27">□</text:span><text:span text:style-name="T28">4.密碼重設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申請單位</text:p>
          </table:table-cell>
          <table:table-cell table:style-name="TableCell32">
            <text:p text:style-name="P33">單位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分機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主管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分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網站</text:span><text:span text:style-name="T80">資料</text:span></text:p>
          </table:table-cell>
          <table:table-cell table:style-name="TableCell81">
            <text:p text:style-name="P82">中文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文名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網址設定</text:p>
          </table:table-cell>
          <table:table-cell table:style-name="TableCell95" table:number-columns-spanned="3">
            <text:p text:style-name="P96"><text:span text:style-name="T97"><text:s/></text:span><text:span text:style-name="T98">http://</text:span><text:span text:style-name="T99"><text:s text:c="16"/></text:span><text:span text:style-name="T100">.cgu.edu.tw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備 <text:s text:c="2"/>註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注意事項：</text:span><text:span text:style-name="T110"><text:line-break/>1.</text:span><text:span text:style-name="T111">受理</text:span><text:span text:style-name="T112">完成</text:span><text:span text:style-name="T113">將以email通知</text:span><text:span text:style-name="T114">申請人及單位主管</text:span><text:span text:style-name="T115">。</text:span></text:p>
            <text:p text:style-name="P116">2.密碼的部分為預設，請務必登入變更。</text:p>
            <text:p text:style-name="P117">3.如有任何問題請洽詢：資訊中心<text:s/>分機3018。</text:p>
            <text:p text:style-name="P118">3.申請單紙本請寄資訊中心。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<text:s text:c="20"/></text:span><text:span text:style-name="T122">單位主管：</text:span><text:span text:style-name="T123"><text:s text:c="16"/></text:span><text:span text:style-name="T124"><text:s text:c="3"/></text:span><text:span text:style-name="T125"><text:s/></text:span><text:span text:style-name="T126">申請人</text:span><text:span text:style-name="T127">：</text:span><text:span text:style-name="T12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華康中黑體" style:font-name-asian="華康中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華康中黑體" style:font-name-asian="華康中黑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全球資訊網頁事項變更申請表</dc:title>
    <dc:subject/>
    <meta:initial-creator>claire</meta:initial-creator>
    <dc:creator>周哲宇</dc:creator>
    <meta:creation-date>2024-11-26T07:56:00Z</meta:creation-date>
    <dc:date>2024-11-26T07:56:00Z</dc:date>
    <meta:print-date>2003-05-05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