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437in">
        <style:tab-stops/>
      </style:paragraph-properties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0833in" fo:margin-left="-0.2479in" fo:margin-right="-0.342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1.977in"/>
    </style:style>
    <style:style style:name="TableColumn8" style:family="table-column">
      <style:table-column-properties style:column-width="1.3993in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2.4486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2.0208in"/>
    </style:style>
    <style:style style:name="Table6" style:family="table">
      <style:table-properties style:width="10.4916in" style:rel-width="100%" fo:margin-left="0in" table:align="center"/>
    </style:style>
    <style:style style:name="TableRow13" style:family="table-row">
      <style:table-row-properties style:min-row-height="0.5069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763in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T2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P34" style:parent-style-name="內文" style:family="paragraph">
      <style:paragraph-properties fo:text-align="center" fo:margin-right="0.0763in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Row36" style:family="table-row">
      <style:table-row-properties style:min-row-height="0.6493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543in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0763in"/>
    </style:style>
    <style:style style:name="T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P60" style:parent-style-name="內文" style:family="paragraph">
      <style:text-properties style:font-name-asian="標楷體" fo:color="#000000" style:font-size-complex="12pt"/>
    </style:style>
    <style:style style:name="TableRow61" style:family="table-row">
      <style:table-row-properties style:min-row-height="0.57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72" style:family="table-column">
      <style:table-column-properties style:column-width="1.0097in"/>
    </style:style>
    <style:style style:name="TableColumn73" style:family="table-column">
      <style:table-column-properties style:column-width="1.9555in"/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3.8687in"/>
    </style:style>
    <style:style style:name="TableColumn76" style:family="table-column">
      <style:table-column-properties style:column-width="1.2631in"/>
    </style:style>
    <style:style style:name="TableColumn77" style:family="table-column">
      <style:table-column-properties style:column-width="1.3472in"/>
    </style:style>
    <style:style style:name="Table71" style:family="table">
      <style:table-properties style:width="10.5243in" style:rel-width="100.18%" fo:margin-left="0in" table:align="center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456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 style:min-row-height="0.469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Row117" style:family="table-row">
      <style:table-row-properties style:min-row-height="0.46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Row143" style:family="table-row">
      <style:table-row-properties style:min-row-height="0.481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min-row-height="0.45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P169" style:parent-style-name="內文" style:family="paragraph">
      <style:paragraph-properties fo:margin-left="-0.25in" fo:margin-right="-0.2604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fo:margin-top="0.0833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line-break="normal" fo:text-align="end" fo:margin-top="0.1666in" fo:margin-right="0.4444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pplication Form for Thesis<text:s/>Proposal<text:s/>and Progress Report<text:s/>Oral Examination</text:p>
      <text:p text:style-name="P2"><text:span text:style-name="T3">Graduate Institute of<text:s/></text:span><text:span text:style-name="T4">Natural Products</text:span><text:span text:style-name="T5">, CG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udent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Student ID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Application Date</text:p>
          </table:table-cell>
          <table:table-cell table:style-name="TableCell25">
            <text:p text:style-name="P26"><text:span text:style-name="T27">_</text:span><text:span text:style-name="T28">_ <text:s text:c="3"/>__</text:span><text:span text:style-name="T29"><text:s/>/<text:s/></text:span><text:span text:style-name="T30">__ <text:s/>__</text:span><text:span text:style-name="T31"><text:s/>/_</text:span><text:span text:style-name="T32">_ <text:s text:c="2"/>_</text:span><text:span text:style-name="T33">__</text:span></text:p>
            <text:p text:style-name="P34"><text:span text:style-name="T35">(YYYY/MM/DD)</text:span></text:p>
          </table:table-cell>
        </table:table-row>
        <table:table-row table:style-name="TableRow36">
          <table:table-cell table:style-name="TableCell37">
            <text:p text:style-name="P38">Thesis Title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Oral Examination Time</text:p>
          </table:table-cell>
          <table:table-cell table:style-name="TableCell44" table:number-columns-spanned="5">
            <text:p text:style-name="P45"><text:span text:style-name="T46"><text:s/></text:span><text:span text:style-name="T47"><text:s text:c="5"/></text:span><text:span text:style-name="T48"><text:s text:c="4"/></text:span><text:span text:style-name="T49"><text:s/>/<text:s/></text:span><text:span text:style-name="T50"><text:s/></text:span><text:span text:style-name="T51"><text:s text:c="6"/></text:span><text:span text:style-name="T52"><text:s text:c="3"/></text:span><text:span text:style-name="T53"><text:s/>/</text:span><text:span text:style-name="T54"><text:s text:c="3"/></text:span><text:span text:style-name="T55"><text:s text:c="6"/></text:span><text:span text:style-name="T56"><text:s/></text:span><text:span text:style-name="T57"><text:s text:c="4"/>Time</text:span><text:span text:style-name="T58"><text:s text:c="17"/></text:span><text:span text:style-name="T59"><text:s/></text:span></text:p>
            <text:p text:style-name="P60">(YYYY/MM/DD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Oral Examination Location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內文"><text:span text:style-name="T67">Committee Members for Research Proposal<text:s/></text:span><text:span text:style-name="T68">and Progress Report<text:s/></text:span><text:span text:style-name="T69">Oral Examination</text:span><text:span text:style-name="T70">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me</text:p>
          </table:table-cell>
          <table:table-cell table:style-name="TableCell81">
            <text:p text:style-name="P82">Affiliated Department/Unit</text:p>
          </table:table-cell>
          <table:table-cell table:style-name="TableCell83">
            <text:p text:style-name="P84">Position</text:p>
          </table:table-cell>
          <table:table-cell table:style-name="TableCell85">
            <text:p text:style-name="P86">Address</text:p>
          </table:table-cell>
          <table:table-cell table:style-name="TableCell87">
            <text:p text:style-name="P88">Tel</text:p>
          </table:table-cell>
          <table:table-cell table:style-name="TableCell89">
            <text:p text:style-name="P90">Remark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<text:s text:c="4"/></text:span><text:span text:style-name="T172">Director</text:span><text:span text:style-name="T173"><text:s text:c="24"/></text:span><text:span text:style-name="T174"><text:s text:c="4"/></text:span><text:span text:style-name="T175"><text:s/></text:span><text:span text:style-name="T176"><text:s text:c="2"/>Advisor</text:span><text:span text:style-name="T177"><text:s text:c="29"/></text:span><text:span text:style-name="T178"><text:s/>(Signature)</text:span></text:p>
      <text:p text:style-name="P179"><text:span text:style-name="T180">Date:<text:s/></text:span><text:span text:style-name="T181"><text:s text:c="8"/></text:span><text:span text:style-name="T182">/<text:s/></text:span><text:span text:style-name="T183"><text:s text:c="8"/></text:span><text:span text:style-name="T184"><text:s/>/<text:s/></text:span><text:span text:style-name="T18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909in" fo:margin-bottom="0.21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考試時間申請表</dc:title>
    <dc:subject/>
    <meta:initial-creator>berry</meta:initial-creator>
    <dc:creator>Shirleyu</dc:creator>
    <meta:creation-date>2026-01-23T01:14:00Z</meta:creation-date>
    <dc:date>2026-01-23T01:14:00Z</dc:date>
    <meta:print-date>2001-11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