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7cm" fo:keep-together="always"/>
    </style:style>
    <style:style style:name="表格1.9" style:family="table-row">
      <style:table-row-properties style:min-row-height="1.582cm" fo:keep-together="auto"/>
    </style:style>
    <style:style style:name="表格2" style:family="table">
      <style:table-properties style:width="17.896cm" fo:margin-left="-0.199cm" table:align="left" style:writing-mode="lr-tb"/>
    </style:style>
    <style:style style:name="表格2.A" style:family="table-column">
      <style:table-column-properties style:column-width="5.958cm"/>
    </style:style>
    <style:style style:name="表格2.B" style:family="table-column">
      <style:table-column-properties style:column-width="5.96cm"/>
    </style:style>
    <style:style style:name="表格2.C" style:family="table-column">
      <style:table-column-properties style:column-width="5.978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524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318cm" loext:contextual-spacing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 style:font-size-complex="14pt"/>
    </style:style>
    <style:style style:name="T4" style:family="text">
      <style:text-properties style:text-underline-style="solid" style:text-underline-width="auto" style:text-underline-color="font-color" style:font-size-complex="14pt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新聞媒體記者入校採訪照相申請單</text:span></text:p>
      <text:p text:style-name="P2"><text:s text:c="109"/>104年05月18日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單位聯絡人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office:value-type="string">
            <text:p text:style-name="P7">手機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分機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11">受訪單位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媒體公司名稱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車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來訪目的</text:p>
          </table:table-cell>
          <table:table-cell table:style-name="表格1.B1" table:number-columns-spanned="3" office:value-type="string">
            <text:p text:style-name="P5">請說明：</text:p>
            <text:p text:style-name="P8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入校時間</text:p>
          </table:table-cell>
          <table:table-cell table:style-name="表格1.B1" table:number-columns-spanned="3" office:value-type="string">
            <text:p text:style-name="Standard"><text:span text:style-name="T13"><text:s text:c="7"/></text:span><text:span text:style-name="T12">年</text:span><text:span text:style-name="T13"> <text:s text:c="5"/></text:span><text:span text:style-name="T12">月</text:span><text:span text:style-name="T13"> <text:s text:c="5"/></text:span><text:span text:style-name="T12">日</text:span><text:span text:style-name="T13"> <text:s text:c="5"/></text:span><text:span text:style-name="T12">時</text:span><text:span text:style-name="T13"> <text:s text:c="5"/></text:span><text:span text:style-name="T12">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6">其</text:span><text:span text:style-name="T15"> <text:s/></text:span><text:span text:style-name="T6">他</text:span></text:p>
          </table:table-cell>
          <table:table-cell table:style-name="表格1.B1" table:number-columns-spanned="3" office:value-type="string">
            <text:p text:style-name="Standard"><text:span text:style-name="T12">□不用預留車位</text:span></text:p>
            <text:p text:style-name="P14"><text:span text:style-name="T11">□要預留</text:span><text:span text:style-name="T14"> ( <text:s text:c="2"/>)</text:span><text:span text:style-name="T11">個車位</text:span><text:span text:style-name="T14"> <text:s text:c="2"/></text:span><text:span text:style-name="T11">地點：</text:span></text:p>
            <text:p text:style-name="Standard"><text:span text:style-name="T12">□</text:span><text:span text:style-name="T11">自行派員引導</text:span><text:span text:style-name="T14"> <text:s text:c="5"/></text:span><text:span text:style-name="T11">□警衛室協助引導</text:span></text:p>
            <text:p text:style-name="Standard"><text:span text:style-name="T11">□需通報</text:span><text:span text:style-name="T14"> <text:s/></text:span><text:span text:style-name="T11">聯絡人：</text:span><text:span text:style-name="T14"> <text:s text:c="10"/></text:span><text:span text:style-name="T11">手機：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6">備</text:span><text:span text:style-name="T15"> <text:s text:c="3"/></text:span><text:span text:style-name="T6">註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申請單位</text:p>
          </table:table-cell>
          <table:table-cell table:style-name="表格2.B1" office:value-type="string">
            <text:p text:style-name="P6">秘書室</text:p>
          </table:table-cell>
          <table:table-cell table:style-name="表格2.C1" office:value-type="string">
            <text:p text:style-name="P7">總務處</text:p>
          </table:table-cell>
        </table:table-row>
        <table:table-row table:style-name="表格2.2">
          <table:table-cell table:style-name="表格2.A1" office:value-type="string">
            <text:p text:style-name="P15"><text:span text:style-name="T6">申請人：</text:span><text:span text:style-name="T15"> <text:s text:c="4"/></text:span></text:p>
            <text:p text:style-name="P16">填單日：</text:p>
            <text:p text:style-name="P13"><text:span text:style-name="T6">單位主管：</text:span><text:span text:style-name="T15">(</text:span><text:span text:style-name="T6">請呈至一級主管</text:span><text:span text:style-name="T15">)</text:span></text:p>
          </table:table-cell>
          <table:table-cell table:style-name="表格2.A1" office:value-type="string">
            <text:p text:style-name="P15"><text:span text:style-name="T6">公共事務專人：</text:span><text:span text:style-name="T15"> <text:s text:c="6"/></text:span></text:p>
            <text:p text:style-name="P12"/>
            <text:p text:style-name="P15"><text:span text:style-name="T6">單位主管：</text:span></text:p>
          </table:table-cell>
          <table:table-cell table:style-name="表格2.C2" office:value-type="string">
            <text:p text:style-name="P15"><text:span text:style-name="T6">事務組</text:span><text:span text:style-name="T15">:</text:span></text:p>
            <text:p text:style-name="P12"/>
            <text:p text:style-name="P15"><text:span text:style-name="T6">單位主管</text:span><text:span text:style-name="T15">:</text:span></text:p>
          </table:table-cell>
        </table:table-row>
      </table:table>
      <text:p text:style-name="P3">說明：</text:p>
      <text:p text:style-name="P18"><text:span text:style-name="T9">申請單請於到校採訪前三日核簽完成送達總務處，俾利相關事務辦理。 </text:span></text:p>
      <text:p text:style-name="P18"><text:span text:style-name="T9">表單流程:申請單位經辦填單→呈單位主管核准→會簽秘書室→送總務處辦理。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貴賓來訪入校申請單</dc:title>
    <meta:initial-creator>henry</meta:initial-creator>
    <meta:creation-date>2015-05-18T10:53:00</meta:creation-date>
    <dc:creator>D000000092</dc:creator>
    <dc:date>2015-05-18T10:53:00</dc:date>
    <meta:print-date>2015-05-12T09:40:00</meta:print-date>
    <meta:editing-cycles>2</meta:editing-cycles>
    <meta:document-statistic meta:table-count="2" meta:image-count="0" meta:object-count="0" meta:page-count="1" meta:paragraph-count="32" meta:word-count="237" meta:character-count="429" meta:non-whitespace-character-count="241"/>
    <meta:generator>NDC_ODF_Application_Tools/1.0.3$Windows_X86_64 LibreOffice_project/8ad3e16aadc5e73175a2d44b1abec8638aa18880</meta:generator>
  </office:meta>
</office:document-meta>
</file>