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left="-0.125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Standard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2826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2.8916in" style:use-optimal-column-width="false"/>
    </style:style>
    <style:style style:name="Table4" style:family="table">
      <style:table-properties style:width="7.125in" fo:margin-left="0.1923in" table:align="left"/>
    </style:style>
    <style:style style:name="TableRow10" style:family="table-row">
      <style:table-row-properties style:min-row-height="0.4812in" style:use-optimal-row-height="false"/>
    </style:style>
    <style:style style:name="TableCell1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5" style:parent-style-name="Standard" style:family="paragraph">
      <style:paragraph-properties fo:text-align="center" fo:margin-left="-0.1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2" style:parent-style-name="Standard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A" style:writing-mode="lr-tb" fo:padding-top="0in" fo:padding-left="0.0243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01in" style:use-optimal-row-height="false" fo:keep-together="always"/>
    </style:style>
    <style:style style:name="TableCell2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37in" style:use-optimal-row-height="false" fo:keep-together="always"/>
    </style:style>
    <style:style style:name="TableCell3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451in" style:use-optimal-row-height="false" fo:keep-together="always"/>
    </style:style>
    <style:style style:name="TableCell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FFFFFF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A6A6A6"/>
    </style:style>
    <style:style style:name="T67" style:parent-style-name="預設段落字型" style:family="text">
      <style:text-properties style:font-name="標楷體" style:font-name-asian="標楷體" fo:color="#A6A6A6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104in" style:use-optimal-row-height="false" fo:keep-together="always"/>
    </style:style>
    <style:style style:name="TableCell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43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243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798in" style:use-optimal-row-height="false" fo:keep-together="always"/>
    </style:style>
    <style:style style:name="TableCell8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965in" style:use-optimal-row-height="false"/>
    </style:style>
    <style:style style:name="TableCell8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4.8708in" style:use-optimal-row-height="false"/>
    </style:style>
    <style:style style:name="TableCell110" style:family="table-cell">
      <style:table-cell-properties fo:border="0.0104in solid #00000A" style:writing-mode="lr-tb" fo:padding-top="0in" fo:padding-left="0.0243in" fo:padding-bottom="0in" fo:padding-right="0.0194in"/>
    </style:style>
    <style:style style:name="P111" style:parent-style-name="Standard" style:family="paragraph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text-properties style:font-name="標楷體" style:font-name-asian="標楷體" style:font-size-complex="12pt"/>
    </style:style>
    <style:style style:name="P114" style:parent-style-name="清單段落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/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Standard" style:family="paragraph">
      <style:text-properties style:font-name="標楷體" style:font-name-asian="標楷體" style:font-size-complex="12pt"/>
    </style:style>
    <style:style style:name="P122" style:parent-style-name="清單段落" style:family="paragraph"/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text-properties style:font-name="標楷體" style:font-name-asian="標楷體" style:font-size-complex="12pt"/>
    </style:style>
    <style:style style:name="P125" style:parent-style-name="清單段落" style:family="paragraph"/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fo:background-color="#D8D8D8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Standard" style:family="paragraph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0.1763in" fo:text-indent="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text-properties style:font-name="標楷體" style:font-name-asian="標楷體"/>
    </style:style>
    <style:style style:name="P148" style:parent-style-name="Standard" style:family="paragraph">
      <style:paragraph-properties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3"><text:span text:style-name="T2">長庚大學無線網路臨時帳號申請單</text:span></text:h>
      <text:p text:style-name="Standard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日期</text:span></text:p>
          </table:table-cell>
          <table:table-cell table:style-name="TableCell14" table:number-columns-spanned="2">
            <text:p text:style-name="P15"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table-cell table:style-name="TableCell21">
            <text:p text:style-name="P22"><text:span text:style-name="T23">收件編號：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申</text:span><text:span text:style-name="T30"><text:s/></text:span><text:span text:style-name="T31">請</text:span><text:span text:style-name="T32"><text:s/></text:span><text:span text:style-name="T33">人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部門</text:span><text:span text:style-name="T40">/</text:span><text:span text:style-name="T41">系所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職</text:span><text:span text:style-name="T47"><text:s text:c="3"/></text:span><text:span text:style-name="T48">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分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><text:span text:style-name="T62">E-</text:span><text:span text:style-name="T63">E-mail帳號</text:span><text:span text:style-name="T64">@mail.cgu.edu.tw<text:s/></text:span><text:span text:style-name="T65">□</text:span></text:p>
            <text:p text:style-name="內文"><text:span text:style-name="T66"><text:s text:c="6"/></text:span><text:span text:style-name="T67">員工工號</text:span><text:span text:style-name="T68">@cgu.edu.tw <text:s text:c="5"/></text:span><text:span text:style-name="T69">□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臨時帳號</text:span></text:p>
            <text:p text:style-name="P74"><text:span text:style-name="T75">相關資料</text:span></text:p>
          </table:table-cell>
          <table:table-cell table:style-name="TableCell76">
            <text:p text:style-name="P77"><text:span text:style-name="T78">申請原因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使用地點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使用時間</text:span></text:p>
          </table:table-cell>
          <table:table-cell table:style-name="TableCell91" table:number-columns-spanned="3">
            <text:p text:style-name="Standard"><text:span text:style-name="T92"><text:s text:c="5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text:span text:style-name="T98"><text:s text:c="4"/></text:span><text:span text:style-name="T99">時</text:span><text:span text:style-name="T100"><text:s/></text:span><text:span text:style-name="T101"><text:s text:c="2"/>~ 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3"/></text:span><text:span text:style-name="T108">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Standard"><text:span text:style-name="T112">注意事項：</text:span></text:p>
            <text:p text:style-name="P113"/>
            <text:list text:style-name="WWNum1" text:continue-numbering="true">
              <text:list-item>
                <text:p text:style-name="P114"><text:span text:style-name="T115">資訊中心將核發</text:span><text:span text:style-name="T116">2</text:span><text:span text:style-name="T117">組臨時帳號以供來賓共同使用（一組正式使用，另一組為預備用）。</text:span></text:p>
              </text:list-item>
            </text:list>
            <text:p text:style-name="P118"/>
            <text:list text:style-name="WWNum1" text:continue-numbering="true">
              <text:list-item>
                <text:p text:style-name="P119"><text:span text:style-name="T120">臨時帳號僅供來賓使用，勿做他用。</text:span></text:p>
              </text:list-item>
            </text:list>
            <text:p text:style-name="P121"/>
            <text:list text:style-name="WWNum1" text:continue-numbering="true">
              <text:list-item>
                <text:p text:style-name="P122"><text:span text:style-name="T123">須檢附校長室核可之簽呈、會議記錄或便簽等佐證文件。</text:span></text:p>
              </text:list-item>
            </text:list>
            <text:p text:style-name="P124"/>
            <text:list text:style-name="WWNum1" text:continue-numbering="true">
              <text:list-item>
                <text:p text:style-name="P125"><text:span text:style-name="T126">因有作業時間需求</text:span><text:span text:style-name="T127">,</text:span><text:span text:style-name="T128">申請表單請於臨時帳號開始使用時間</text:span><text:span text:style-name="T129">一週前</text:span><text:span text:style-name="T130">送至資訊中心。</text:span></text:p>
              </text:list-item>
            </text:list>
            <text:p text:style-name="P131"/>
            <text:p text:style-name="Standard"><text:span text:style-name="T132">5</text:span><text:span text:style-name="T133">．核發之臨時帳號將以電子檔案寄至申請人之</text:span><text:span text:style-name="T134">E-mail</text:span><text:span text:style-name="T135">信箱。攸關資訊安全，請申請人務必填寫</text:span></text:p>
            <text:p text:style-name="P136"><text:span text:style-name="T137">本校</text:span><text:span text:style-name="T138">E-mail</text:span><text:span text:style-name="T139">信箱，若非本校</text:span><text:span text:style-name="T140">E-mail</text:span><text:span text:style-name="T141">信箱將不予核發臨時帳號。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系主任</text:span><text:span text:style-name="T150">/</text:span><text:span text:style-name="T151">部門主管簽章：</text:span><text:span text:style-name="T152">_______________ <text:s text:c="10"/></text:span><text:span text:style-name="T153">申請人簽章：</text:span><text:span text:style-name="T154">__________________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style:line-height-at-least="0.5in"/>
      <style:text-properties style:font-name="Arial" style:font-name-complex="Times New Roman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o</meta:initial-creator>
    <dc:creator>謝炳順</dc:creator>
    <meta:creation-date>2016-09-20T05:37:00Z</meta:creation-date>
    <dc:date>2025-03-11T03:43:00Z</dc:date>
    <meta:template xlink:href="Normal" xlink:type="simple"/>
    <meta:editing-cycles>1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