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05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191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3.3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983cm" fo:keep-together="auto"/>
    </style:style>
    <style:style style:name="表格1.6" style:family="table-row">
      <style:table-row-properties style:min-row-height="0.91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資訊中心電腦教室軟硬體設備反映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反映人姓名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C1" office:value-type="string">
            <text:p text:style-name="P2">填單日期</text:p>
          </table:table-cell>
          <table:table-cell table:style-name="表格1.C1" office:value-type="string">
            <text:p text:style-name="P8"><text:span text:style-name="T4">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table-cell table:style-name="表格1.C1" office:value-type="string">
            <text:p text:style-name="P4">e-mail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C1" office:value-type="string">
            <text:p text:style-name="P6">身分</text:p>
          </table:table-cell>
          <table:table-cell table:style-name="表格1.C1" office:value-type="string">
            <text:p text:style-name="P9"><text:span text:style-name="T4">□</text:span><text:span text:style-name="T2">教師</text:span><text:span text:style-name="T4"> <text:s text:c="2"/>□</text:span><text:span text:style-name="T2">職員</text:span><text:span text:style-name="T4"> <text:s/>□</text:span><text:span text:style-name="T2">學生</text:span></text:p>
          </table:table-cell>
          <table:table-cell table:style-name="表格1.C1" office:value-type="string">
            <text:p text:style-name="P4">教室編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4" table:number-columns-spanned="4" office:value-type="string">
            <text:p text:style-name="P7"/>
            <text:p text:style-name="P1">反映事項或建議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">維護狀況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9"><text:span text:style-name="T2">維護人員：</text:span><text:span text:style-name="T4"> <text:s text:c="16"/></text:span><text:span text:style-name="T2">日期：</text:span><text:span text:style-name="T4"> <text:s text:c="16"/></text:span><text:span text:style-name="T2">確認：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">註：一、您的反映與建議，將是我們提昇軟硬體品質的依據，資訊中心竭誠歡迎</text:span><text:span text:style-name="T2"><text:line-break/></text:span><text:span text:style-name="T2"> <text:s text:c="6"/>各位使用者踴躍表達寶貴意見。</text:span></text:p>
      <text:p text:style-name="Standard"><text:span text:style-name="T4"><text:s text:c="4"/></text:span><text:span text:style-name="T2">二、本單填畢後請送至資訊中心處裡，謝謝合作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中心電腦教室軟硬體設備反映單</dc:title>
    <meta:initial-creator>Jeania</meta:initial-creator>
    <meta:creation-date>2006-09-12T15:44:00</meta:creation-date>
    <dc:creator>user</dc:creator>
    <dc:date>2009-12-30T08:58:00</dc:date>
    <meta:editing-cycles>21</meta:editing-cycles>
    <meta:editing-duration>PT19M</meta:editing-duration>
    <meta:document-statistic meta:table-count="1" meta:image-count="0" meta:object-count="0" meta:page-count="1" meta:paragraph-count="14" meta:word-count="143" meta:character-count="212" meta:non-whitespace-character-count="148"/>
    <meta:generator>LibreOffice/5.2.3.3$Windows_x86 LibreOffice_project/d54a8868f08a7b39642414cf2c8ef2f228f780cf</meta:generator>
  </office:meta>
</office:document-meta>
</file>