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52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477in"/>
    </style:style>
    <style:style style:name="Table5" style:family="table">
      <style:table-properties style:width="7.0881in" fo:margin-left="0in" table:align="center"/>
    </style:style>
    <style:style style:name="TableRow13" style:family="table-row">
      <style:table-row-properties style:min-row-height="0.1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4" style:family="table-row">
      <style:table-row-properties style:min-row-height="0.125in"/>
    </style:style>
    <style:style style:name="P2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1" style:family="table-row">
      <style:table-row-properties style:min-row-height="0.480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0" style:family="table-row">
      <style:table-row-properties style:min-row-height="0.25in"/>
    </style:style>
    <style:style style:name="P6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67" style:family="table-row">
      <style:table-row-properties style:min-row-height="0.13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7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0" style:family="table-row">
      <style:table-row-properties style:min-row-height="0.1826in"/>
    </style:style>
    <style:style style:name="P8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88" style:family="table-row">
      <style:table-row-properties style:min-row-height="0.0486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9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96" style:family="table-row">
      <style:table-row-properties style:min-row-height="0.16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08" style:family="table-row">
      <style:table-row-properties style:min-row-height="0.0486in"/>
    </style:style>
    <style:style style:name="P10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16" style:family="table-row">
      <style:table-row-properties style:min-row-height="0.0486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1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124" style:parent-style-name="清單段落" style:family="paragraph">
      <style:paragraph-properties style:line-break="normal" fo:text-align="end" fo:margin-left="0.25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7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8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9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0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2" style:parent-style-name="清單段落" style:family="paragraph">
      <style:paragraph-properties fo:text-align="justify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校區機車進校園臨時停車證申請單<text:s text:c="5"/></text:p>
      <text:p text:style-name="P2"><text:s text:c="57"/>□長庚大學</text:p>
      <text:p text:style-name="P3">□長庚科技大學</text:p>
      <text:p text:style-name="P4">(機車申請者，請遵守以下五項長庚校區相關規定，未依規定者提報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</text:p>
          </table:table-cell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>連絡電話</text:p>
          </table:table-cell>
          <table:table-cell table:style-name="TableCell20" table:number-columns-spanned="2">
            <text:p text:style-name="P21">行動:</text:p>
          </table:table-cell>
          <table:covered-table-cell/>
          <table:table-cell table:style-name="TableCell22" table:number-columns-spanned="2" table:number-rows-spanned="3">
            <text:p text:style-name="P23">備註: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寢機:</text:p>
          </table:table-cell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系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申請日期</text:p>
          </table:table-cell>
          <table:table-cell table:style-name="TableCell44" table:number-columns-spanned="2">
            <text:p text:style-name="P45"><text:s/>年 <text:s/><text:s/><text:s/>月 <text:s/><text:s/>日</text:p>
          </table:table-cell>
          <table:covered-table-cell/>
          <table:table-cell table:style-name="TableCell46">
            <text:p text:style-name="P47">機車車號</text:p>
          </table:table-cell>
          <table:table-cell table:style-name="TableCell48">
            <text:p text:style-name="P49"/>
          </table:table-cell>
          <table:table-cell table:style-name="TableCell50" table:number-columns-spanned="2" table:number-rows-spanned="3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申請說明</text:p>
          </table:table-cell>
          <table:table-cell table:style-name="TableCell55" table:number-columns-spanned="2">
            <text:p text:style-name="P56">□載物入校</text:p>
          </table:table-cell>
          <table:covered-table-cell/>
          <table:table-cell table:style-name="TableCell57" table:number-columns-spanned="2">
            <text:p text:style-name="P58">□教學區搬運</text:p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□載物出校</text:p>
          </table:table-cell>
          <table:covered-table-cell/>
          <table:table-cell table:style-name="TableCell64" table:number-columns-spanned="2">
            <text:p text:style-name="P65">□宿舍區搬運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3">
            <text:p text:style-name="P69">臨時停車證</text:p>
            <text:p text:style-name="P70">編號</text:p>
          </table:table-cell>
          <table:table-cell table:style-name="TableCell71" table:number-columns-spanned="2" table:number-rows-spanned="3">
            <text:p text:style-name="P72">入校時間：</text:p>
            <text:p text:style-name="P73">月 <text:s/>日 <text:s/>時 <text:s/>分</text:p>
          </table:table-cell>
          <table:covered-table-cell/>
          <table:table-cell table:style-name="TableCell74" table:number-columns-spanned="2" table:number-rows-spanned="3">
            <text:p text:style-name="P75">警衛簽名: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逾時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車主未戴安全帽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後座未戴安全帽</text:p>
          </table:table-cell>
        </table:table-row>
        <table:table-row table:style-name="TableRow96">
          <table:table-cell table:style-name="TableCell97" table:number-rows-spanned="3">
            <text:p text:style-name="P98"/>
          </table:table-cell>
          <table:table-cell table:style-name="TableCell99" table:number-columns-spanned="2" table:number-rows-spanned="3">
            <text:p text:style-name="P100">離校時間：</text:p>
            <text:p text:style-name="P101">月 <text:s/>日 <text:s/>時 <text:s/>分</text:p>
          </table:table-cell>
          <table:covered-table-cell/>
          <table:table-cell table:style-name="TableCell102" table:number-columns-spanned="2" table:number-rows-spanned="3">
            <text:p text:style-name="P103">警衛簽名: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申請不符者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逆向違規行駛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其他</text:p>
          </table:table-cell>
        </table:table-row>
      </table:table>
      <text:p text:style-name="P124">未遵守者簽名:<text:s text:c="14"/></text:p>
      <text:p text:style-name="P125"/>
      <text:list text:style-name="LFO1" text:continue-numbering="true">
        <text:list-item>
          <text:p text:style-name="P126">機車駛入校園，謹遵繫戴安全帽，並依校園車輛管理規定行駛，停放於規定車格，限1小時內離校，未遵守者提報。</text:p>
        </text:list-item>
        <text:list-item>
          <text:p text:style-name="P127">憑「學生證｣或「職員證」抵押換證，再次提醒1小時內需繳回臨時停車證；逾時者提報。</text:p>
        </text:list-item>
        <text:list-item>
          <text:p text:style-name="P128">限有臨時搬運需求者。</text:p>
        </text:list-item>
        <text:list-item>
          <text:p text:style-name="P129">請依規定行駛、停放，違規者除依交通稽核標準處分外，第一次違規黑名單禁止申請六個月，第二次違規將黑名單禁止該學年及下學年申請。</text:p>
        </text:list-item>
        <text:list-item>
          <text:p text:style-name="P130">逾時違規懲處說明:超過1小時者，將黑名單禁止申請一個月。超過兩小時者，將黑名單禁止申請三個月。超過三小時者，將黑名單禁止申請六個月。超過四小時者或違規拒簽者，該學年及下學年度禁止申請入校。</text:p>
        </text:list-item>
      </text:list>
      <text:p text:style-name="P131">申訴管道:總務處網頁=&gt;下載專區=&gt;警衛=&gt;長庚校區【校內車輛違規】申訴書，填寫後送至總務處申請申訴。</text:p>
      <text:p text:style-name="P132"><text:span text:style-name="T133">◆以上說明同意後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力瑜</meta:initial-creator>
    <dc:creator>D000015513</dc:creator>
    <meta:creation-date>2025-09-25T13:49:00Z</meta:creation-date>
    <dc:date>2025-09-25T1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