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1pt" style:font-size-asian="11pt"/>
    </style:style>
    <style:style style:name="TableColumn9" style:family="table-column">
      <style:table-column-properties style:column-width="0.834in" style:use-optimal-column-width="false"/>
    </style:style>
    <style:style style:name="TableColumn10" style:family="table-column">
      <style:table-column-properties style:column-width="0.2243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2687in" style:use-optimal-column-width="false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196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1.0583in" style:use-optimal-column-width="false"/>
    </style:style>
    <style:style style:name="Table8" style:family="table">
      <style:table-properties style:width="7.5555in" fo:margin-left="0.075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67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2in" style:use-optimal-row-height="false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62" style:family="table-row">
      <style:table-row-properties style:min-row-height="0.7395in" style:use-optimal-row-height="false"/>
    </style:style>
    <style:style style:name="TableCell6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color="#000000" fo:background-color="#FFFFFF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color="#000000" fo:background-color="#FFFFFF"/>
    </style:style>
    <style:style style:name="T98" style:parent-style-name="預設段落字型" style:family="text">
      <style:text-properties style:font-name="標楷體" style:font-name-asian="標楷體" fo:color="#000000" fo:background-color="#FFFFFF"/>
    </style:style>
    <style:style style:name="TableCell9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center" style:line-height-at-least="0in"/>
    </style:style>
    <style:style style:name="T102" style:parent-style-name="預設段落字型" style:family="text">
      <style:text-properties style:font-name="標楷體" style:font-name-asian="標楷體" style:font-weight-complex="bold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ableRow104" style:family="table-row">
      <style:table-row-properties style:min-row-height="0.3451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min-row-height="0.2159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 fo:background-color="#FFFFFF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-0.0027in" fo:font-size="16pt" style:font-size-asian="16pt" style:font-size-complex="16pt" fo:background-color="#FFFFFF"/>
    </style:style>
    <style:style style:name="TableColumn145" style:family="table-column">
      <style:table-column-properties style:column-width="6.9166in"/>
    </style:style>
    <style:style style:name="Table144" style:family="table">
      <style:table-properties style:width="6.9166in" fo:margin-left="0.2923in" table:align="left"/>
    </style:style>
    <style:style style:name="TableRow146" style:family="table-row">
      <style:table-row-properties style:min-row-height="3.2375in"/>
    </style:style>
    <style:style style:name="TableCell147" style:family="table-cell">
      <style:table-cell-properties fo:border="0.0069in dotte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 fo:margin-left="0.4166in" fo:text-indent="-0.4833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line-height="0.1944in" fo:margin-left="0.75in" fo:text-indent="-0.4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line-height="0.1944in" fo:margin-left="-0.0701in" fo:text-indent="0.6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長庚大學</text:span><text:span text:style-name="T3">通過英文畢業門檻獎勵</text:span><text:span text:style-name="T4">申請表</text:span><text:span text:style-name="T5"><text:line-break/></text:span><text:span text:style-name="T6"><text:s text:c="42"/></text:span><text:span text:style-name="T7">申請日期：　　年　　月　　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號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系級</text:p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>
            <text:p text:style-name="P35">中文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 table:number-rows-spanned="2">
            <text:p text:style-name="P39">身份證字號</text:p>
          </table:table-cell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/>
          <table:table-cell table:style-name="TableCell44">
            <text:p text:style-name="P45">英文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聯絡電話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通過畢業<text:line-break/>門檻類別</text:p>
            <text:p text:style-name="P65">(請勾選)</text:p>
          </table:table-cell>
          <table:table-cell table:style-name="TableCell66" table:number-columns-spanned="3">
            <text:p text:style-name="P67"><text:span text:style-name="T68">全民英檢(GEPT)</text:span><text:span text:style-name="T69"><text:line-break/></text:span><text:span text:style-name="T70">中高級初試(含)以上</text:span></text:p>
          </table:table-cell>
          <table:covered-table-cell/>
          <table:covered-table-cell/>
          <table:table-cell table:style-name="TableCell71">
            <text:p text:style-name="P72"><text:span text:style-name="T73">□</text:span><text:span text:style-name="T74">托福(TOEFL</text:span><text:span text:style-name="T75">-ITP</text:span><text:span text:style-name="T76">)</text:span><text:span text:style-name="T77"><text:line-break/>□網路</text:span><text:span text:style-name="T78">托福(</text:span><text:span text:style-name="T79">iBT</text:span><text:span text:style-name="T80">)</text:span></text:p>
          </table:table-cell>
          <table:table-cell table:style-name="TableCell81" table:number-columns-spanned="3">
            <text:p text:style-name="P82">外語能力測驗</text:p>
            <text:p text:style-name="P83">(FLPT)</text:p>
            <text:p text:style-name="P84"><text:span text:style-name="T85">平均成績65</text:span><text:span text:style-name="T86">分（含）以上</text:span></text:p>
          </table:table-cell>
          <table:covered-table-cell/>
          <table:covered-table-cell/>
          <table:table-cell table:style-name="TableCell87" table:number-columns-spanned="2">
            <text:p text:style-name="P88">IELTS</text:p>
            <text:p text:style-name="P89"><text:span text:style-name="T90">5</text:span><text:span text:style-name="T91">級(含)</text:span><text:span text:style-name="T92"><text:line-break/></text:span><text:span text:style-name="T93">以上</text:span></text:p>
          </table:table-cell>
          <table:covered-table-cell/>
          <table:table-cell table:style-name="TableCell94" table:number-columns-spanned="2">
            <text:p text:style-name="P95">劍橋領思英語檢測(Linguaskill)</text:p>
            <text:p text:style-name="P96"><text:span text:style-name="T97">1</text:span><text:span text:style-name="T98">45分(含)以上</text:span></text:p>
          </table:table-cell>
          <table:covered-table-cell/>
          <table:table-cell table:style-name="TableCell99">
            <text:p text:style-name="P100">多益測驗<text:s/>(TOEIC)</text:p>
            <text:p text:style-name="P101"><text:span text:style-name="T102">60</text:span><text:span text:style-name="T103">0分(含)以上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3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3">
            <text:p text:style-name="P123"><text:span text:style-name="T124">郵局帳戶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局號</text:p>
          </table:table-cell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3">
            <text:p text:style-name="P131">帳號</text:p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戶名</text:p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郵局名稱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>存簿影本粘貼處</text:p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註：1.申請報名費補助，須於入學本校後</text:span><text:span text:style-name="T152">，於</text:span><text:span text:style-name="T153">大三（含）之前報考並通過</text:span><text:span text:style-name="T154">各項英檢</text:span><text:span text:style-name="T155">考試</text:span><text:span text:style-name="T156">；申請時請</text:span><text:span text:style-name="T157">先完成畢業門檻登錄手續</text:span><text:span text:style-name="T158">，</text:span><text:span text:style-name="T159">並</text:span><text:span text:style-name="T160">檢附</text:span><text:span text:style-name="T161">存簿封面影本</text:span><text:span text:style-name="T162">。</text:span></text:p>
      <text:p text:style-name="P163"><text:span text:style-name="T164">2.申請報名費補助，以一次為限。</text:span><text:span text:style-name="T165"><text:line-break/></text:span><text:span text:style-name="T166"><text:s text:c="24"/></text:span><text:span text:style-name="T167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通過英文畢業門檻獎勵申請表</dc:title>
    <dc:description/>
    <dc:subject/>
    <meta:initial-creator>Tiantian</meta:initial-creator>
    <dc:creator>user</dc:creator>
    <meta:creation-date>2024-08-21T03:11:00Z</meta:creation-date>
    <dc:date>2024-08-21T03:11:00Z</dc:date>
    <meta:print-date>2007-02-26T0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2" meta:row-count="3" meta:non-whitespace-character-count="394"/>
  </office:meta>
</office:document-meta>
</file>