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6409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1.8652in"/>
    </style:style>
    <style:style style:name="TableColumn22" style:family="table-column">
      <style:table-column-properties style:column-width="0.5645in"/>
    </style:style>
    <style:style style:name="TableColumn23" style:family="table-column">
      <style:table-column-properties style:column-width="0.3493in"/>
    </style:style>
    <style:style style:name="TableColumn24" style:family="table-column">
      <style:table-column-properties style:column-width="0.6131in"/>
    </style:style>
    <style:style style:name="TableColumn25" style:family="table-column">
      <style:table-column-properties style:column-width="0.0611in"/>
    </style:style>
    <style:style style:name="TableColumn26" style:family="table-column">
      <style:table-column-properties style:column-width="0.7881in"/>
    </style:style>
    <style:style style:name="TableColumn27" style:family="table-column">
      <style:table-column-properties style:column-width="2.2013in"/>
    </style:style>
    <style:style style:name="Table18" style:family="table">
      <style:table-properties style:width="7.4798in" style:rel-width="100.08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166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115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background-color="#D3D3D3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115%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115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background-color="#D3D3D3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fo:text-align="end" fo:line-height="200%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200%">
        <style:tab-stops>
          <style:tab-stop style:type="left" style:position="2.5284in"/>
          <style:tab-stop style:type="center" style:position="3.6652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200%">
        <style:tab-stops>
          <style:tab-stop style:type="left" style:position="2.5284in"/>
          <style:tab-stop style:type="center" style:position="3.6652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150%">
        <style:tab-stops>
          <style:tab-stop style:type="left" style:position="2.5284in"/>
          <style:tab-stop style:type="center" style:position="3.6652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200%">
        <style:tab-stops>
          <style:tab-stop style:type="left" style:position="2.5284in"/>
          <style:tab-stop style:type="center" style:position="3.6652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min-row-height="0.1979in" fo:keep-together="always"/>
    </style:style>
    <style:style style:name="TableCell18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1979in" fo:keep-together="always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50%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1979in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50%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1979in" fo:keep-together="always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200%"/>
      <style:text-properties style:font-name="Times New Roman" style:font-name-asian="標楷體"/>
    </style:style>
    <style:style style:name="P222" style:parent-style-name="內文" style:family="paragraph">
      <style:paragraph-properties fo:line-height="200%"/>
      <style:text-properties style:font-name="Times New Roman" style:font-name-asian="標楷體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□新生 <text:s/>□舊生 <text:s/>□復學生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長庚大學</text:span><text:span text:style-name="T32"><text:s text:c="3"/></text:span><text:span text:style-name="T33">學年度第</text:span><text:span text:style-name="T34"><text:s text:c="3"/></text:span><text:span text:style-name="T35">學</text:span><text:span text:style-name="T36">期博士班獎助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院</text:p>
          </table:table-cell>
          <table:covered-table-cell/>
          <table:table-cell table:style-name="TableCell40" table:number-columns-spanned="7">
            <text:p text:style-name="P41">□醫學院 □工學院 □管理學院 □智慧運算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系所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年級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手機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E-mail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入學年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是否曾休學</text:p>
          </table:table-cell>
          <table:covered-table-cell/>
          <table:table-cell table:style-name="TableCell78" table:number-columns-spanned="2">
            <text:p text:style-name="P79"><text:span text:style-name="T80">□否 □是：</text:span><text:span text:style-name="T81"><text:s text:c="7"/></text:span><text:span text:style-name="T82">（註明休學學期）</text:span></text:p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<text:span text:style-name="T86">申請資格並提供證明文件（</text:span><text:span text:style-name="T87">申請者填寫</text:span><text:span text:style-name="T88">）</text:span></text:p>
          </table:table-cell>
          <table:table-cell table:style-name="TableCell89" table:number-columns-spanned="3">
            <text:p text:style-name="P90"><text:span text:style-name="T91">項目</text:span></text:p>
          </table:table-cell>
          <table:covered-table-cell/>
          <table:covered-table-cell/>
          <table:table-cell table:style-name="TableCell92" table:number-columns-spanned="4">
            <text:p text:style-name="P93">本學期</text:p>
          </table:table-cell>
          <table:covered-table-cell/>
          <table:covered-table-cell/>
          <table:covered-table-cell/>
          <table:table-cell table:style-name="TableCell94">
            <text:p text:style-name="P95">補發（113-2）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生活費獎助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□</text:span></text:p>
          </table:table-cell>
          <table:covered-table-cell/>
          <table:covered-table-cell/>
          <table:covered-table-cell/>
          <table:table-cell table:style-name="TableCell103">
            <text:p text:style-name="P104">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><text:span text:style-name="T109">＊</text:span><text:span text:style-name="T110">相關證明</text:span><text:span text:style-name="T111">（請出具相關證明文件交與系上）</text:span></text:p>
            <text:p text:style-name="P112"><text:span text:style-name="T113">英語能力成績證明</text:span><text:span text:style-name="T114">-</text:span><text:span text:style-name="T115">測驗名稱：</text:span><text:span text:style-name="T116"><text:s text:c="20"/></text:span><text:span text:style-name="T117">分</text:span><text:span text:style-name="T118">(</text:span><text:span text:style-name="T119">級</text:span><text:span text:style-name="T120">)</text:span><text:span text:style-name="T121">以上；通過時間</text:span><text:span text:style-name="T122"><text:s text:c="7"/></text:span><text:span text:style-name="T123">年</text:span><text:span text:style-name="T124"><text:s text:c="6"/></text:span><text:span text:style-name="T125">月</text:span><text:span text:style-name="T126"><text:s/></text:span><text:span text:style-name="T127"><text:s text:c="9"/></text:span><text:span text:style-name="T128">日。</text:span></text:p>
            <text:p text:style-name="P129"><text:span text:style-name="T130">前一學期成績總平均：</text:span><text:span text:style-name="T131"><text:s text:c="6"/></text:span><text:span text:style-name="T132">分（新生免填）。</text:span></text:p>
            <text:p text:style-name="P133"><text:span text:style-name="T134">第三年開始前須通過資格考</text:span><text:span text:style-name="T135">-</text:span><text:span text:style-name="T136">通過時間</text:span><text:span text:style-name="T137"><text:s text:c="7"/></text:span><text:span text:style-name="T138">年</text:span><text:span text:style-name="T139"><text:s text:c="5"/></text:span><text:span text:style-name="T140">月</text:span><text:span text:style-name="T141"><text:s text:c="4"/></text:span><text:span text:style-name="T142">日（一至二年級免填）。</text:span></text:p>
            <text:p text:style-name="P143"><text:span text:style-name="T144">＊</text:span><text:span text:style-name="T145">注意事項</text:span></text:p>
            <text:p text:style-name="P146"><text:span text:style-name="T147">1.須於</text:span><text:span text:style-name="T148">第三年開始前</text:span><text:span text:style-name="T149">通過資格考。</text:span></text:p>
            <text:p text:style-name="P150"><text:span text:style-name="T151">2.若有申請校外計畫經費補助者，如國科會博士生研究獎學金試辦方案、教育部博士生獎學金補助計畫與龍躍博海獎學金等，除學雜費獎助學金外，不得重複領取生活費獎助學金。</text:span></text:p>
            <text:p text:style-name="P152"><text:span text:style-name="T153">3.英語證明含iBT托福69分以上、ITP托福523分以上、TOEIC 700分以上、IELTS 5.5級以上、外語能力測驗（FLPT-English）三項筆試總分240分、劍橋領思職場英語檢測（Linguaskill Business）160分以上（原劍橋博思國際職場英語能力測驗（BULATS）60分以上））</text:span><text:span text:style-name="T154">之成績擇一</text:span><text:span text:style-name="T155">。</text:span></text:p>
            <text:p text:style-name="P156"><text:span text:style-name="T157">4.獎助期間內，前一學期</text:span><text:span text:style-name="T158">總平均成績達80分</text:span><text:span text:style-name="T159">以上者且第三年開始前需通過資格考者即可續獎。未達規定者，若次一學期符合規定後，可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一、本人已明瞭本校個資隱私權政策聲明與當事人權利聲明，同意本校使用其申請相關資料於獎助學金相關業務，且概不退件。</text:p>
            <text:p text:style-name="P163">二、符合資格者每學期依公告時間檢具申請書及相關資料向就讀碩、博士班提出申請，逾期申請者視同放棄。</text:p>
            <text:p text:style-name="P164">三、辦理休學、保留入學、退學或未完成註冊者，本校得停止獎助。若不符申請資格，或不符各碩、博士班規範者，本校得撤銷其受獎資格，並要求受獎人繳回已核發之獎助學金。</text:p>
            <text:p text:style-name="P165"><text:span text:style-name="T166">四、實驗（研究）工作紀錄每月由指</text:span><text:span text:style-name="T167">導教授審閱（每學期</text:span><text:span text:style-name="T168">80</text:span><text:span text:style-name="T169">小時）簽</text:span><text:span text:style-name="T170">名後備查。研究進度報告每學期經指導教授審閱簽名後由各碩、博士班留存備查。</text:span></text:p>
            <text:p text:style-name="P171"><text:span text:style-name="T172">五、</text:span><text:span text:style-name="T173">第一次資格考未通過之博士生，在六個月內第二次資格考試通過後，如有缺額，得追溯補發原有獎助。</text:span></text:p>
            <text:p text:style-name="P174"><text:span text:style-name="T175"></text:span><text:span text:style-name="T176">本人已充分了解獎助學金發放辦法並同意上述告知事項。</text:span></text:p>
            <text:p text:style-name="P177"><text:tab/></text:p>
            <text:p text:style-name="P178"/>
            <text:p text:style-name="P179"/>
            <text:p text:style-name="P180"><text:tab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rows-spanned="4">
            <text:p text:style-name="P183"><text:span text:style-name="T184">初審意見</text:span><text:span text:style-name="T185">（</text:span><text:span text:style-name="T186">系所填寫</text:span><text:span text:style-name="T187">）</text:span></text:p>
          </table:table-cell>
          <table:table-cell table:style-name="TableCell188" table:number-columns-spanned="2">
            <text:p text:style-name="P189">項目</text:p>
          </table:table-cell>
          <table:covered-table-cell/>
          <table:table-cell table:style-name="TableCell190" table:number-columns-spanned="6">
            <text:p text:style-name="P191">資格通過與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生活費獎助</text:p>
          </table:table-cell>
          <table:covered-table-cell/>
          <table:table-cell table:style-name="TableCell196">
            <text:p text:style-name="P197"><text:span text:style-name="T198">□是</text:span></text:p>
          </table:table-cell>
          <table:table-cell table:style-name="TableCell199" table:number-columns-spanned="2">
            <text:p text:style-name="P200"><text:span text:style-name="T201">□未申請</text:span></text:p>
          </table:table-cell>
          <table:covered-table-cell/>
          <table:table-cell table:style-name="TableCell202" table:number-columns-spanned="3">
            <text:p text:style-name="P203"><text:span text:style-name="T204">□否，請說明：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補發生活費獎助</text:p>
          </table:table-cell>
          <table:covered-table-cell/>
          <table:table-cell table:style-name="TableCell209">
            <text:p text:style-name="P210"><text:span text:style-name="T211">□是</text:span></text:p>
          </table:table-cell>
          <table:table-cell table:style-name="TableCell212" table:number-columns-spanned="2">
            <text:p text:style-name="P213"><text:span text:style-name="T214">□未申請</text:span></text:p>
          </table:table-cell>
          <table:covered-table-cell/>
          <table:table-cell table:style-name="TableCell215" table:number-columns-spanned="3">
            <text:p text:style-name="P216"><text:span text:style-name="T217">□否，請說明：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8">
            <text:p text:style-name="P221">系（所）經辦：</text:p>
            <text:p text:style-name="P222">系（所）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※申請流程：申請人→系（所）。</text:p>
      <text:p text:style-name="P224">※本表單蒐集之個人資料，僅限於特定目的使用，非經當事人同意，絕不轉做其他用途，亦不會公佈任何資訊，並遵守本校資料保存與安全控管辦理。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i-provider" style:display-name="ui-provi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1965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若有疑問，請洽研教組同仁，分機3099、343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ot</meta:initial-creator>
    <dc:creator>User</dc:creator>
    <meta:creation-date>2024-08-16T04:23:00Z</meta:creation-date>
    <dc:date>2025-08-13T02:30:00Z</dc:date>
    <meta:print-date>2024-01-31T02:17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183" meta:character-count="1229" meta:row-count="8" meta:non-whitespace-character-count="1048"/>
  </office:meta>
</office:document-meta>
</file>