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3.598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text-indent="4.233cm" style:auto-text-indent="false" style:page-number="auto"/>
    </style:style>
    <style:style style:name="P9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2.328cm" style:auto-text-indent="false"/>
    </style:style>
    <style:style style:name="P17" style:family="paragraph" style:parent-style-name="Standard">
      <style:paragraph-properties fo:margin-left="0cm" fo:margin-right="0cm" fo:text-indent="5.50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5.08cm" fo:margin-right="0cm" fo:text-indent="-5.08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生日禮券補發申請單</text:span></text:p>
      <text:p text:style-name="P1"/>
      <text:p text:style-name="Standard"><text:span text:style-name="T3">一、</text:span><text:span text:style-name="T4">申請日期： <text:s text:c="3"/>年 <text:s text:c="4"/>月 <text:s text:c="4"/>日 <text:s text:c="2"/></text:span><text:span text:style-name="T3">■ </text:span><text:span text:style-name="T4">生日： <text:s text:c="3"/>年 <text:s text:c="5"/>月 <text:s text:c="5"/>日</text:span></text:p>
      <text:p text:style-name="P2"/>
      <text:p text:style-name="Standard"><text:span text:style-name="T3">二、</text:span><text:span text:style-name="T4">申請單位： <text:s text:c="15"/>部門代號： <text:s text:c="9"/>聯絡電話： <text:s text:c="9"/></text:span></text:p>
      <text:p text:style-name="P2"><text:s text:c="3"/></text:p>
      <text:p text:style-name="Standard"><text:span text:style-name="T3">三、申請原因：□ 新進教職員工。 □ MIS作業未辦理登錄。</text:span></text:p>
      <text:p text:style-name="P9"><text:s text:c="2"/>□ 院區轉任(基隆 台北 林口 嘉義 高雄)。</text:p>
      <text:p text:style-name="P10"><text:s text:c="14"/>□ 其他原因：</text:p>
      <text:p text:style-name="P2"><text:s text:c="38"/></text:p>
      <text:p text:style-name="P2">四、申請補發人員名單：</text:p>
      <text:p text:style-name="P2"><text:s text:c="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姓 <text:s text:c="4"/>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7"><text:span text:style-name="T6">到 職日 期</text:span></text:p>
          </table:table-cell>
          <table:table-cell table:style-name="表格1.E1" office:value-type="string">
            <text:p text:style-name="P11">簽 <text:s text:c="3"/>章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14"><text:span text:style-name="T3">年 <text:s text:c="2"/>月 <text:s text:c="2"/>日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><text:s text:c="2"/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14"><text:span text:style-name="T3">年 <text:s text:c="2"/>月 <text:s text:c="2"/>日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 text:c="2"/></text:p>
            <text:p text:style-name="P13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14"><text:span text:style-name="T3">年 <text:s text:c="2"/>月 <text:s text:c="2"/>日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 text:c="2"/></text:p>
            <text:p text:style-name="P3"><text:s text:c="2"/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14"><text:span text:style-name="T3">年 <text:s text:c="2"/>月 <text:s text:c="2"/>日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><text:s text:c="2"/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14"><text:span text:style-name="T3">年 <text:s text:c="2"/>月 <text:s text:c="2"/>日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><text:s text:c="2"/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14"><text:span text:style-name="T3">年 <text:s text:c="2"/>月 <text:s text:c="2"/>日</text:span></text:p>
          </table:table-cell>
          <table:table-cell table:style-name="表格1.E1" office:value-type="string">
            <text:p text:style-name="P12"/>
          </table:table-cell>
        </table:table-row>
      </table:table>
      <text:p text:style-name="P15"/>
      <text:p text:style-name="P16"><text:span text:style-name="T4">單位主管簽章： <text:s text:c="19"/>申請人： <text:s text:c="16"/></text:span></text:p>
      <text:p text:style-name="P6"/>
      <text:p text:style-name="P6">請送人事室</text:p>
      <text:p text:style-name="P6"/>
      <text:p text:style-name="Standard"><text:span text:style-name="T3">上列資料經核無誤；請准予補發禮品兌換券。</text:span></text:p>
      <text:p text:style-name="P17"/>
      <text:p text:style-name="P18"><text:span text:style-name="T4"><text:line-break/></text:span><text:span text:style-name="T4">人事室主任： <text:s text:c="15"/>經辦： <text:s text:c="9"/></text:span></text:p>
      <text:p text:style-name="P2"><text:s text:c="10"/></text:p>
      <text:p text:style-name="P2"/>
      <text:p text:style-name="P2">此 <text:s text:c="3"/>致</text:p>
      <text:p text:style-name="P2"/>
      <text:p text:style-name="Standard"><text:span text:style-name="T3">長庚大學教職員工福利委員會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度中秋節禮品兌換券補發申請單</dc:title>
    <meta:initial-creator>office</meta:initial-creator>
    <meta:creation-date>2010-07-06T10:28:00</meta:creation-date>
    <dc:creator>cgu</dc:creator>
    <dc:date>2010-07-06T10:28:00</dc:date>
    <meta:print-date>2008-07-10T15:17:00</meta:print-date>
    <meta:editing-cycles>2</meta:editing-cycles>
    <meta:document-statistic meta:table-count="1" meta:image-count="0" meta:object-count="0" meta:page-count="1" meta:paragraph-count="36" meta:word-count="202" meta:character-count="498" meta:non-whitespace-character-count="204"/>
    <meta:generator>NDC_ODF_Application_Tools/1.0.3$Windows_X86_64 LibreOffice_project/8ad3e16aadc5e73175a2d44b1abec8638aa18880</meta:generator>
  </office:meta>
</office:document-meta>
</file>