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972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912cm"/>
    </style:style>
    <style:style style:name="表格1.1" style:family="table-row">
      <style:table-row-properties style:min-row-height="1.0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9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6.784cm" fo:keep-together="auto"/>
    </style:style>
    <style:style style:name="表格1.A3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0.75pt solid #000000" fo:border-bottom="4.5pt double #000000" style:writing-mode="lr-tb"/>
    </style:style>
    <style:style style:name="表格1.B3" style:family="table-cell">
      <style:table-cell-properties style:vertical-align="top" style:border-line-width-bottom="0.053cm 0.053cm 0.053cm" fo:padding-left="0.049cm" fo:padding-right="0.049cm" fo:padding-top="0cm" fo:padding-bottom="0cm" fo:border-left="0.75pt solid #000000" fo:border-right="1.5pt solid #000000" fo:border-top="0.75pt solid #000000" fo:border-bottom="4.5pt double #000000" style:writing-mode="lr-tb"/>
    </style:style>
    <style:style style:name="表格1.4" style:family="table-row">
      <style:table-row-properties style:min-row-height="3.387cm" fo:keep-together="auto"/>
    </style:style>
    <style:style style:name="表格1.A4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75pt solid #000000" style:writing-mode="lr-tb"/>
    </style:style>
    <style:style style:name="表格1.B4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1.5pt solid #000000" fo:border-top="4.5pt double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margin-top="0.318cm" fo:margin-bottom="0cm" loext:contextual-spacing="false"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529cm" fo:text-align="justify" style:justify-single-word="false" fo:text-indent="1.693cm" style:auto-text-indent="false"/>
    </style:style>
    <style:style style:name="P8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top="0.127cm" fo:margin-bottom="0cm" loext:contextual-spacing="false" fo:line-height="0.529cm" fo:text-align="justify" style:justify-single-word="false"/>
    </style:style>
    <style:style style:name="P10" style:family="paragraph" style:parent-style-name="Standard">
      <style:paragraph-properties fo:margin-left="0cm" fo:margin-right="0cm" fo:line-height="0.529cm" fo:text-align="justify" style:justify-single-word="false" fo:text-indent="2.752cm" style:auto-text-indent="false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5.08cm" style:auto-text-indent="false"/>
    </style:style>
    <style:style style:name="P12" style:family="paragraph" style:parent-style-name="Standard">
      <style:paragraph-properties fo:margin-top="1.905cm" fo:margin-bottom="0cm" loext:contextual-spacing="false" fo:line-height="0.529cm" fo:text-align="justify" style:justify-single-word="false"/>
    </style:style>
    <style:style style:name="P13" style:family="paragraph" style:parent-style-name="Standard">
      <style:paragraph-properties fo:margin-left="0cm" fo:margin-right="1.693cm" fo:margin-top="0.088cm" fo:margin-bottom="0cm" loext:contextual-spacing="false" fo:line-height="0.529cm" fo:text-indent="0cm" style:auto-text-indent="false"/>
    </style:style>
    <style:style style:name="P14" style:family="paragraph" style:parent-style-name="Standard">
      <style:paragraph-properties fo:margin-left="0cm" fo:margin-right="1.693cm" fo:margin-top="0.088cm" fo:margin-bottom="0cm" loext:contextual-spacing="false" fo:line-height="0.529cm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1.693cm" fo:margin-top="0.088cm" fo:margin-bottom="0cm" loext:contextual-spacing="false" fo:line-height="0.529cm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1.69cm" fo:margin-top="2.117cm" fo:margin-bottom="0cm" loext:contextual-spacing="false" fo:line-height="0.529cm" fo:text-indent="8.467cm" style:auto-text-indent="false"/>
    </style:style>
    <style:style style:name="P17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18" style:family="paragraph" style:parent-style-name="Text_20_body_20_indent">
      <style:paragraph-properties fo:margin-left="1.235cm" fo:margin-right="1.058cm" fo:line-height="0.423cm" fo:text-align="justify" style:justify-single-word="false" fo:text-indent="-1.235cm" style:auto-text-indent="false"/>
    </style:style>
    <style:style style:name="P19" style:family="paragraph" style:parent-style-name="Text_20_body_20_indent">
      <style:paragraph-properties fo:margin-left="0cm" fo:margin-right="0cm" fo:line-height="0.423cm" fo:text-align="justify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line-height="0.423cm" fo:text-align="justify" style:justify-single-word="false" fo:text-indent="1.235cm" style:auto-text-indent="false"/>
      <style:text-properties fo:font-size="10pt" style:font-size-asian="10pt"/>
    </style:style>
    <style:style style:name="P21" style:family="paragraph" style:parent-style-name="Text_20_body_20_indent">
      <style:paragraph-properties fo:margin-left="0cm" fo:margin-right="0cm" fo:line-height="0.423cm" fo:text-align="justify" style:justify-single-word="false" fo:text-indent="0.882cm" style:auto-text-indent="false"/>
    </style:style>
    <style:style style:name="P22" style:family="paragraph" style:parent-style-name="Text_20_body_20_indent">
      <style:paragraph-properties fo:margin-left="0cm" fo:margin-right="0cm" fo:line-height="0.423cm" fo:text-align="justify" style:justify-single-word="false" fo:text-indent="1.236cm" style:auto-text-indent="false"/>
    </style:style>
    <style:style style:name="P23" style:family="paragraph">
      <style:paragraph-properties style:text-autospace="none" style:writing-mode="lr-tb"/>
    </style:style>
    <style:style style:name="P24" style:family="paragraph">
      <loext:graphic-properties draw:fill="none" draw:fill-color="#bbe0e3"/>
      <style:paragraph-properties style:text-autospace="none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line-height="0.423cm" style:writing-mode="lr-tb"/>
    </style:style>
    <style:style style:name="P27" style:family="paragraph">
      <style:paragraph-properties fo:margin-left="0cm" fo:margin-right="0cm" fo:line-height="0.423cm" fo:text-indent="0.353cm" style:writing-mode="lr-tb"/>
    </style:style>
    <style:style style:name="P28" style:family="paragraph">
      <style:paragraph-properties fo:margin-left="0cm" fo:margin-right="0cm" fo:line-height="0.423cm" fo:text-indent="7.585cm" style:writing-mode="lr-tb"/>
    </style:style>
    <style:style style:name="P29" style:family="paragraph">
      <loext:graphic-properties draw:fill="none" draw:fill-color="#ffffff"/>
      <style:paragraph-properties fo:line-height="0.423cm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Batang"/>
    </style:style>
    <style:style style:name="T11" style:family="text">
      <style:text-properties fo:font-size="10pt" style:font-size-asian="10pt" style:font-name-complex="標楷體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language="zh" fo:country="TW" style:font-name-asian="標楷體" style:font-name-complex="標楷體"/>
    </style:style>
    <style:style style:name="T16" style:family="text">
      <style:text-properties fo:color="#000000" style:font-name="標楷體" fo:language="zh" fo:country="TW" style:font-name-asian="標楷體" style:font-name-complex="標楷體"/>
    </style:style>
    <style:style style:name="T17" style:family="text">
      <style:text-properties fo:color="#000000" style:font-name="Arial" fo:language="zh" fo:country="TW" style:font-name-asian="標楷體" style:font-name-complex="標楷體"/>
    </style:style>
    <style:style style:name="T18" style:family="text">
      <style:text-properties fo:color="#000000" style:font-name="Arial" fo:language="zh" fo:country="TW" style:font-name-asian="標楷體" style:font-name-complex="標楷體"/>
    </style:style>
    <style:style style:name="T19" style:family="text">
      <style:text-properties style:font-name-complex="Batang"/>
    </style:style>
    <style:style style:name="T20" style:family="text">
      <style:text-properties fo:color="#000000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1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2" style:family="text">
      <style:text-properties fo:color="#000000" style:font-name="Arial" fo:font-size="12pt" fo:language="zh" fo:country="TW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bbe0e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8cm" svg:stroke-color="#000000" draw:marker-end="msArrowEnd_20_2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18cm" svg:stroke-color="#000000" draw:marker-end="msArrowEnd_20_2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526cm" fo:min-width="0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49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212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長庚大學用電申請表</text:span></text:p>
      <text:p text:style-name="P7"><draw:g text:anchor-type="char" draw:z-index="2" draw:style-name="gr1"><draw:frame draw:style-name="gr6" draw:text-style-name="P29" svg:width="2.327cm" svg:height="14.606cm" svg:x="16.983cm" svg:y="0.769cm"><draw:text-box><text:p text:style-name="P26"><text:span text:style-name="T23"><text:s text:c="43"/></text:span><text:span text:style-name="T24">申請部門</text:span></text:p><text:p text:style-name="P27"><text:span text:style-name="T24">一式一聯：申請部門 <text:s text:c="6"/>工務部門 <text:s text:c="9"/></text:span></text:p><text:p text:style-name="P28"><text:span text:style-name="T24">校(院)長 <text:s text:c="7"/>申請部門</text:span></text:p></draw:text-box></draw:frame><draw:g draw:style-name="gr3"><draw:custom-shape draw:style-name="gr7" draw:text-style-name="P30" svg:width="0.006cm" svg:height="0.985cm" svg:x="18.417cm" svg:y="4.516cm"><text:p/><draw:enhanced-geometry svg:viewBox="0 0 3 558" draw:type="non-primitive" draw:enhanced-path="M 3 0  L 0 453  L 3 558  N"/></draw:custom-shape><draw:custom-shape draw:style-name="gr8" draw:text-style-name="P30" svg:width="0.211cm" svg:height="0.95cm" svg:x="17.78cm" svg:y="10.216cm"><text:p/><draw:enhanced-geometry svg:viewBox="0 0 1 543" draw:mirror-horizontal="true" draw:type="non-primitive" draw:enhanced-path="M 0 0  L 0 543  N"/></draw:custom-shape><draw:custom-shape draw:style-name="gr9" draw:text-style-name="P30" svg:width="0.015cm" svg:height="0.671cm" svg:x="18.832cm" svg:y="7.687cm"><text:p/><draw:enhanced-geometry svg:viewBox="0 0 8 380" draw:type="non-primitive" draw:enhanced-path="M 0 0  L 5 275  L 8 380  N"/></draw:custom-shape><draw:custom-shape draw:style-name="gr9" draw:text-style-name="P30" svg:width="0.015cm" svg:height="0.671cm" svg:x="17.994cm" svg:y="7.689cm"><text:p/><draw:enhanced-geometry svg:viewBox="0 0 8 380" draw:type="non-primitive" draw:enhanced-path="M 0 0  L 5 275  L 8 380  N"/></draw:custom-shape><draw:line draw:style-name="gr10" draw:text-style-name="P25" svg:x1="17.994cm" svg:y1="7.691cm" svg:x2="18.841cm" svg:y2="7.691cm"><text:p/></draw:line><draw:line draw:style-name="gr10" draw:text-style-name="P25" svg:x1="18.417cm" svg:y1="7.691cm" svg:x2="18.417cm" svg:y2="7.056cm"><text:p/></draw:line></draw:g></draw:g><text:span text:style-name="T4"> <text:s text:c="58"/></text:span><text:span text:style-name="T3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使用部門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2">設備名稱</text:p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2">使用人員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8">申</text:p>
            <text:p text:style-name="P8">請</text:p>
            <text:p text:style-name="P8">部</text:p>
            <text:p text:style-name="P8">門</text:p>
          </table:table-cell>
          <table:table-cell table:style-name="表格1.B2" table:number-columns-spanned="6" office:value-type="string">
            <text:p text:style-name="P9"><text:span text:style-name="T3">一.設置地點:</text:span><text:span text:style-name="T5"> <text:s text:c="9"/></text:span><text:span text:style-name="T3">大樓</text:span><text:span text:style-name="T5"> <text:s text:c="4"/></text:span><text:span text:style-name="T3">樓</text:span><text:span text:style-name="T5"> <text:s text:c="17"/></text:span><text:span text:style-name="T3">實驗室</text:span></text:p>
            <text:p text:style-name="P1"><text:span text:style-name="T3">二.需要性說明:</text:span></text:p>
            <text:p text:style-name="P4"/>
            <text:p text:style-name="P4"/>
            <text:p text:style-name="P4"/>
            <text:p text:style-name="P1"><text:span text:style-name="T3">三.電氣規格: □AC110V， </text:span><text:span text:style-name="T5"><text:s text:c="8"/></text:span><text:span text:style-name="T3">A，</text:span><text:span text:style-name="T5"> <text:s text:c="7"/></text:span><text:span text:style-name="T3">W</text:span></text:p>
            <text:p text:style-name="P10"><text:span text:style-name="T3">□AC220V， </text:span><text:span text:style-name="T5"><text:s text:c="8"/></text:span><text:span text:style-name="T3">A，</text:span><text:span text:style-name="T5"> <text:s text:c="7"/></text:span><text:span text:style-name="T3">W </text:span></text:p>
            <text:p text:style-name="P10"><text:span text:style-name="T3">□其他 </text:span><text:span text:style-name="T5"><text:s text:c="23"/></text:span></text:p>
            <text:p text:style-name="P1"><text:span text:style-name="T3">四.插座需求：□不需要增設，使用現有插座</text:span></text:p>
            <text:p text:style-name="P10"><text:span text:style-name="T3">□需要增設 □普通插座</text:span><text:span text:style-name="T5"> <text:s text:c="2"/></text:span><text:span text:style-name="T3">個 </text:span></text:p>
            <text:p text:style-name="P11"><text:span text:style-name="T3">□緊急插座</text:span><text:span text:style-name="T5"> <text:s text:c="2"/></text:span><text:span text:style-name="T3">個</text:span><text:span text:style-name="T6">(請於「需要性說明」欄內說明緊急用電需要性)</text:span></text:p>
            <text:p text:style-name="P11"><text:span text:style-name="T3">□其他</text:span><text:span text:style-name="T5"> <text:s text:c="17"/></text:span></text:p>
            <text:p text:style-name="P6"><text:s text:c="50"/></text:p>
            <text:p text:style-name="P1"><text:span text:style-name="T4"><text:s text:c="18"/></text:span><text:span text:style-name="T7">院(處)長: <text:s text:c="11"/>主管: <text:s text:c="10"/>申請人： <text:s text:c="10"/>(分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工務部門</text:p>
            <text:p text:style-name="P8"/>
          </table:table-cell>
          <table:table-cell table:style-name="表格1.B3" table:number-columns-spanned="6" office:value-type="string">
            <text:p text:style-name="P9"><text:span text:style-name="T3">一.設備用電規格確認：</text:span><text:span text:style-name="T5"> <text:s text:c="6"/></text:span><text:span text:style-name="T3">V，</text:span><text:span text:style-name="T5"> <text:s text:c="5"/></text:span><text:span text:style-name="T3">A</text:span></text:p>
            <text:p text:style-name="P1"><text:span text:style-name="T3">二.用電容量評估：□不需增設插座，使用現有插座即可</text:span></text:p>
            <text:p text:style-name="P1"><text:span text:style-name="T4"><text:s text:c="17"/></text:span><text:span text:style-name="T3">□需增設插座，□普通插座</text:span><text:span text:style-name="T5"> <text:s text:c="4"/></text:span><text:span text:style-name="T3">個</text:span></text:p>
            <text:p text:style-name="P1"><text:span text:style-name="T4"><text:s text:c="31"/></text:span><text:span text:style-name="T3">□緊急插座</text:span><text:span text:style-name="T5"> <text:s text:c="4"/></text:span><text:span text:style-name="T3">個</text:span></text:p>
            <text:p text:style-name="P1"><text:span text:style-name="T4"><text:s text:c="31"/></text:span><text:span text:style-name="T3">□其他</text:span><text:span text:style-name="T5"> <text:s text:c="14"/></text:span></text:p>
            <text:p text:style-name="P1"><text:span text:style-name="T3">三.保護裝置評估：□須加設漏電斷路器 □需設接地線路 □</text:span><text:span text:style-name="T5"> <text:s text:c="15"/></text:span></text:p>
            <text:p text:style-name="P1"><text:span text:style-name="T3">四.工程金額概估: <text:s text:c="9"/>元</text:span><text:span text:style-name="T6">(核可後申請部門憑以開立工程委託單作為概估金額依據)</text:span></text:p>
            <text:p text:style-name="P1"><text:span text:style-name="T3">五.其他注意事項: <text:s text:c="26"/></text:span></text:p>
            <text:p text:style-name="P12"><draw:g text:anchor-type="char" draw:z-index="0" draw:style-name="gr1"><draw:frame draw:style-name="gr2" draw:text-style-name="P24" svg:width="1.779cm" svg:height="21.799cm" svg:x="15.078cm" svg:y="16.983cm"><draw:text-box><text:p text:style-name="P23"><text:span text:style-name="T20"><text:s text:c="37"/></text:span><text:span text:style-name="T20">校</text:span><text:span text:style-name="T21">(</text:span><text:span text:style-name="T20">院</text:span><text:span text:style-name="T21">)</text:span><text:span text:style-name="T20">長 <text:s text:c="4"/></text:span><text:span text:style-name="T22">申請部門</text:span></text:p><text:p text:style-name="P23"><text:span text:style-name="T20">ㄧ式ㄧ聯：申請部門 <text:s text:c="4"/>工務部門 </text:span></text:p><text:p text:style-name="P23"><text:span text:style-name="T20"><text:s text:c="37"/></text:span><text:span text:style-name="T20">申請部門</text:span></text:p></draw:text-box></draw:frame><draw:g draw:style-name="gr3"><draw:line draw:style-name="gr4" draw:text-style-name="P25" svg:x1="15.955cm" svg:y1="20.382cm" svg:x2="15.955cm" svg:y2="21.183cm"><text:p/></draw:line><draw:line draw:style-name="gr4" draw:text-style-name="P25" svg:x1="16.35cm" svg:y1="25.051cm" svg:x2="16.35cm" svg:y2="25.852cm"><text:p/></draw:line><draw:connector draw:style-name="gr5" draw:text-style-name="P25" svg:x1="15.955cm" svg:y1="22.579cm" svg:x2="16.356cm" svg:y2="23.581cm" svg:d="M15955 22578v497h401v505" svg:viewBox="0 0 402 1004"><text:p/></draw:connector><draw:connector draw:style-name="gr5" draw:text-style-name="P25" svg:x1="15.953cm" svg:y1="22.579cm" svg:x2="15.558cm" svg:y2="23.581cm" svg:d="M15953 22578v497h-395v505" svg:viewBox="0 0 397 1004"><text:p/></draw:connector></draw:g></draw:g><text:span text:style-name="T4"> <text:s text:c="23"/></text:span><text:span text:style-name="T7">總務長: <text:s text:c="11"/>主管: <text:s text:c="11"/>審核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校長室</text:p>
          </table:table-cell>
          <table:table-cell table:style-name="表格1.B4" table:number-columns-spanned="6" office:value-type="string">
            <text:p text:style-name="P13"><text:span text:style-name="T3">□同意增設緊急插座 <text:s text:c="4"/>□不同意增設緊急插座</text:span></text:p>
            <text:p text:style-name="P16"><draw:frame draw:style-name="fr1" draw:name="框架1" text:anchor-type="char" svg:x="16.321cm" svg:y="14.771cm" svg:width="1.782cm" svg:height="21.802cm" draw:z-index="1"><draw:text-box><text:p text:style-name="P5"><text:span text:style-name="T15"><text:s text:c="37"/></text:span><text:span text:style-name="T15">校</text:span><text:span text:style-name="T14">(</text:span><text:span text:style-name="T15">院</text:span><text:span text:style-name="T14">)</text:span><text:span text:style-name="T15">長</text:span><text:span text:style-name="T15"> <text:s text:c="4"/></text:span><text:span text:style-name="T17">申請部門</text:span></text:p><text:p text:style-name="P5"><text:span text:style-name="T15">ㄧ式ㄧ聯：申請部門</text:span><text:span text:style-name="T15"> <text:s text:c="4"/></text:span><text:span text:style-name="T15">工務部門</text:span><text:span text:style-name="T15"> </text:span></text:p><text:p text:style-name="P5"><text:span text:style-name="T15"><text:s text:c="37"/></text:span><text:span text:style-name="T15">申請部門</text:span></text:p></draw:text-box></draw:frame><text:span text:style-name="T7">主管: <text:s text:c="11"/>審核: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8">批</text:p>
            <text:p text:style-name="P8">示</text:p>
          </table:table-cell>
          <table:table-cell table:style-name="表格1.B5" table:number-columns-spanned="6" office:value-type="string">
            <text:p text:style-name="P15"/>
            <text:p text:style-name="P14"/>
            <text:p text:style-name="P13"><text:span text:style-name="T4"><text:s text:c="4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8">備註:1.各單位開單請購高耗能設備(如貴重儀器設備、</text:span><text:span text:style-name="T10">冰箱、</text:span><text:span text:style-name="T8">電暖爐、</text:span><text:span text:style-name="T10">除濕機、</text:span><text:span text:style-name="T8">烘箱、微波爐等</text:span><text:span text:style-name="T12">耗電量超過500W之設備</text:span><text:span text:style-name="T8">)前應提出用電使用申請核准後，方可進行開立請購單等後續作業。</text:span></text:p>
      <text:p text:style-name="P19"><text:span text:style-name="T11"><text:s text:c="5"/></text:span><text:span text:style-name="T10">2.除上述電器</text:span><text:span text:style-name="T8">設備外，</text:span><text:span text:style-name="T10">部門內如需設置其他高耗電量設備或有安全疑慮時，部門主管亦應向工務部門提出</text:span></text:p>
      <text:p text:style-name="P20">用電申請，並由工務部門評估安全後，始可設置。</text:p>
      <text:p text:style-name="P21"><text:span text:style-name="T8">3.</text:span><text:span text:style-name="T12">部門主管應二級主管以上，另申請緊急用電應由申請單位核簽至一級主管以上，並由</text:span><text:span text:style-name="T13">設備管理部門審</text:span></text:p>
      <text:p text:style-name="P22"><text:span text:style-name="T13">核後呈校長核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2" draw:display-name="msArrowEnd 2" svg:viewBox="0 0 80 120" svg:d="M40 0l40 120h-80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02cm" fo:margin-right="0cm" style:line-height-at-least="0.635cm" fo:text-align="justify" style:justify-single-word="false" fo:text-indent="-0.42cm" style:auto-text-indent="false" fo:keep-with-next="always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quote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text" style:family="paragraph" style:parent-style-name="Standard">
      <style:paragraph-properties fo:margin-top="0.176cm" fo:margin-bottom="0.176cm" loext:contextual-spacing="false" style:line-height-at-least="0.423cm" fo:orphans="2" fo:widows="2"/>
      <style:text-properties fo:color="#000000" style:font-name="新細明體" fo:font-family="新細明體, PMingLiU" style:font-family-generic="roman" style:font-pitch="variable" fo:font-size="10pt" style:letter-kerning="true" style:font-size-asian="10pt" style:font-name-complex="標楷體" style:font-family-complex="標楷體" style:font-family-generic-complex="script"/>
    </style:style>
    <style:style style:name="內容" style:family="paragraph" style:parent-style-name="Text_20_body">
      <style:paragraph-properties fo:margin-left="0cm" fo:margin-right="0cm" fo:text-align="justify" style:justify-single-word="false" fo:text-indent="0.921cm" style:auto-text-indent="false" style:snap-to-layout-grid="false"/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法令" style:family="paragraph" style:parent-style-name="Text_20_body" style:list-style-name="WW8Num8">
      <style:paragraph-properties fo:text-align="justify" style:justify-single-word="false" style:text-autospace="none" style:snap-to-layout-grid="false">
        <style:tab-stops>
          <style:tab-stop style:position="1.501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制度1." style:family="paragraph" style:parent-style-name="Standard">
      <style:paragraph-properties fo:margin-left="4.101cm" fo:margin-right="0cm" fo:text-indent="-3.101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</style:tab-stops>
      </style:paragraph-properties>
      <style:text-properties style:font-name="標楷體" fo:font-family="標楷體" style:font-family-generic="script" fo:font-size="15pt" style:letter-kerning="true" style:font-name-asian="全真楷書" style:font-family-asian="全真楷書, 新細明體" style:font-family-generic-asian="modern" style:font-size-asian="15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楷書體W5" fo:font-family="華康楷書體W5" style:font-family-generic="modern" fo:font-size="12pt" fo:font-style="normal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text1" style:family="text" style:parent-style-name="預設段落字型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預設段落字型">
      <style:text-properties fo:color="#666633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1.16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35cm" fo:text-indent="-0.847cm" fo:margin-left="2.3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9cm" fo:text-indent="-0.847cm" fo:margin-left="4.0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75cm" fo:text-indent="-0.847cm" fo:margin-left="4.8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22cm" fo:text-indent="-0.847cm" fo:margin-left="5.7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9cm" fo:text-indent="-0.847cm" fo:margin-left="6.5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15cm" fo:text-indent="-0.847cm" fo:margin-left="7.4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62cm" fo:text-indent="-0.847cm" fo:margin-left="8.2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9cm" fo:text-indent="-0.847cm" fo:margin-left="9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5cm" fo:text-indent="-0.847cm" fo:margin-left="2.3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1.693cm"/>
        </style:list-level-properties>
      </text:list-level-style-number>
      <text:list-level-style-bullet text:level="3" text:style-name="WW8Num3z2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院區電器安全管理作業要點</dc:title>
    <meta:initial-creator>陳志明</meta:initial-creator>
    <meta:creation-date>2010-10-01T08:37:00</meta:creation-date>
    <dc:creator>D000000271</dc:creator>
    <dc:date>2010-10-01T08:37:00</dc:date>
    <meta:print-date>2010-08-17T10:29:00</meta:print-date>
    <meta:editing-cycles>2</meta:editing-cycles>
    <meta:document-statistic meta:table-count="1" meta:image-count="0" meta:object-count="0" meta:page-count="1" meta:paragraph-count="44" meta:word-count="554" meta:character-count="1233" meta:non-whitespace-character-count="571"/>
    <meta:generator>NDC_ODF_Application_Tools/1.0.3$Windows_X86_64 LibreOffice_project/8ad3e16aadc5e73175a2d44b1abec8638aa18880</meta:generator>
  </office:meta>
</office:document-meta>
</file>