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2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01-國科會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獎勵資深績優研究計畫人員薪津參考表</text:p>
            <text:p>(國科會等經費來源非長庚醫院建教計畫者適用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職級</text:p>
          </table:table-cell>
          <table:table-cell office:value-type="string" table:style-name="ce2">
            <text:p>年資</text:p>
          </table:table-cell>
          <table:table-cell office:value-type="string" table:style-name="ce3">
            <text:p>酬金</text:p>
          </table:table-cell>
          <table:table-cell office:value-type="string" table:style-name="ce4">
            <text:p>伙食津貼</text:p>
          </table:table-cell>
          <table:table-cell office:value-type="string" table:style-name="ce4">
            <text:p>特殊津貼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5" table:style-name="ce26">
            <text:p><text:span text:style-name="T2">專任計畫助理</text:span>(<text:span text:style-name="T2">博士</text:span>)</text:p>
            <text:p/>
          </table:table-cell>
          <table:table-cell office:value-type="float" office:value="1" table:style-name="ce5">
            <text:p>1</text:p>
          </table:table-cell>
          <table:table-cell office:value-type="float" office:value="56550" table:style-name="ce6">
            <text:p>56,55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8350" table:formula="of:=SUM([.C3]+[.D3]+[.E3])" table:style-name="ce6">
            <text:p>58,3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1800" table:formula="of:=SUM([.C4]+[.D4]+[.E4])" table:style-name="ce6">
            <text:p>61,8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float" office:value="65150" table:style-name="ce6">
            <text:p>65,15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6950" table:formula="of:=SUM([.C5]+[.D5]+[.E5])" table:style-name="ce6">
            <text:p>66,9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5">
            <text:p>4</text:p>
          </table:table-cell>
          <table:table-cell office:value-type="float" office:value="69270" table:style-name="ce6">
            <text:p>69,27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070" table:formula="of:=SUM([.C6]+[.D6]+[.E6])" table:style-name="ce6">
            <text:p>71,07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float" office:value="72360" table:style-name="ce6">
            <text:p>72,36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4160" table:formula="of:=SUM([.C7]+[.D7]+[.E7])" table:style-name="ce6">
            <text:p>74,1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5">
            <text:p>6</text:p>
          </table:table-cell>
          <table:table-cell office:value-type="float" office:value="75450" table:style-name="ce6">
            <text:p>75,45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7250" table:formula="of:=SUM([.C8]+[.D8]+[.E8])" table:style-name="ce6">
            <text:p>77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5">
            <text:p>7</text:p>
          </table:table-cell>
          <table:table-cell office:value-type="float" office:value="75450" table:style-name="ce6">
            <text:p>75,45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7250" table:formula="of:=SUM([.C9]+[.D9]+[.E9])" table:style-name="ce6">
            <text:p>77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" table:style-name="ce5">
            <text:p>8</text:p>
          </table:table-cell>
          <table:table-cell office:value-type="float" office:value="75450" table:style-name="ce6">
            <text:p>75,45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7250" table:formula="of:=SUM([.C10]+[.D10]+[.E10])" table:style-name="ce6">
            <text:p>77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" table:style-name="ce5">
            <text:p>9</text:p>
          </table:table-cell>
          <table:table-cell office:value-type="float" office:value="75450" table:style-name="ce6">
            <text:p>75,45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7250" table:formula="of:=SUM([.C11]+[.D11]+[.E11])" table:style-name="ce6">
            <text:p>77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0" table:style-name="ce7">
            <text:p>10</text:p>
          </table:table-cell>
          <table:table-cell office:value-type="float" office:value="75750" table:style-name="ce8">
            <text:p>75,7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550" table:formula="of:=SUM([.C12]+[.D12]+[.E12])" table:style-name="ce6">
            <text:p>77,5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office:value-type="float" office:value="77850" table:style-name="ce8">
            <text:p>77,8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650" table:formula="of:=SUM([.C13]+[.D13]+[.E13])" table:style-name="ce6">
            <text:p>79,6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float" office:value="78630" table:style-name="ce8">
            <text:p>78,63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430" table:formula="of:=SUM([.C14]+[.D14]+[.E14])" table:style-name="ce6">
            <text:p>80,43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3" table:style-name="ce7">
            <text:p>13</text:p>
          </table:table-cell>
          <table:table-cell office:value-type="float" office:value="81220" table:style-name="ce8">
            <text:p>81,22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020" table:formula="of:=SUM([.C15]+[.D15]+[.E15])" table:style-name="ce6">
            <text:p>83,0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float" office:value="83900" table:style-name="ce8">
            <text:p>83,9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00" table:formula="of:=SUM([.C16]+[.D16]+[.E16])" table:style-name="ce6">
            <text:p>85,7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float" office:value="86670" table:style-name="ce8">
            <text:p>86,6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470" table:formula="of:=SUM([.C17]+[.D17]+[.E17])" table:style-name="ce6">
            <text:p>88,47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6" table:style-name="ce7">
            <text:p>16</text:p>
          </table:table-cell>
          <table:table-cell office:value-type="float" office:value="89530" table:style-name="ce8">
            <text:p>89,53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330" table:formula="of:=SUM([.C18]+[.D18]+[.E18])" table:style-name="ce6">
            <text:p>91,33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" table:style-name="ce7">
            <text:p>17</text:p>
          </table:table-cell>
          <table:table-cell office:value-type="float" office:value="92490" table:style-name="ce8">
            <text:p>92,4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290" table:formula="of:=SUM([.C19]+[.D19]+[.E19])" table:style-name="ce6">
            <text:p>94,2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8" table:style-name="ce7">
            <text:p>18</text:p>
          </table:table-cell>
          <table:table-cell office:value-type="float" office:value="95540" table:style-name="ce8">
            <text:p>95,54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340" table:formula="of:=SUM([.C20]+[.D20]+[.E20])" table:style-name="ce6">
            <text:p>97,34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9" table:style-name="ce7">
            <text:p>19</text:p>
          </table:table-cell>
          <table:table-cell office:value-type="float" office:value="98690" table:style-name="ce8">
            <text:p>98,6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90" table:formula="of:=SUM([.C21]+[.D21]+[.E21])" table:style-name="ce6">
            <text:p>100,4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float" office:value="101950" table:style-name="ce8">
            <text:p>101,9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50" table:formula="of:=SUM([.C22]+[.D22]+[.E22])" table:style-name="ce6">
            <text:p>103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1" table:style-name="ce7">
            <text:p>21</text:p>
          </table:table-cell>
          <table:table-cell office:value-type="float" office:value="101950" table:style-name="ce8">
            <text:p>101,9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50" table:formula="of:=SUM([.C23]+[.D23]+[.E23])" table:style-name="ce6">
            <text:p>103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float" office:value="101950" table:style-name="ce8">
            <text:p>101,9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50" table:formula="of:=SUM([.C24]+[.D24]+[.E24])" table:style-name="ce6">
            <text:p>103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float" office:value="101950" table:style-name="ce8">
            <text:p>101,9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50" table:formula="of:=SUM([.C25]+[.D25]+[.E25])" table:style-name="ce6">
            <text:p>103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4" table:style-name="ce7">
            <text:p>24</text:p>
          </table:table-cell>
          <table:table-cell office:value-type="float" office:value="101950" table:style-name="ce8">
            <text:p>101,9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50" table:formula="of:=SUM([.C26]+[.D26]+[.E26])" table:style-name="ce6">
            <text:p>103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5" table:style-name="ce7">
            <text:p>25</text:p>
          </table:table-cell>
          <table:table-cell office:value-type="float" office:value="101950" table:style-name="ce8">
            <text:p>101,9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50" table:formula="of:=SUM([.C27]+[.D27]+[.E27])" table:style-name="ce6">
            <text:p>103,75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5" table:style-name="ce26">
            <text:p><text:span text:style-name="T2">專任計畫助理</text:span>(<text:span text:style-name="T2">碩士</text:span>)</text:p>
          </table:table-cell>
          <table:table-cell office:value-type="float" office:value="1" table:style-name="ce10">
            <text:p>1</text:p>
          </table:table-cell>
          <table:table-cell office:value-type="float" office:value="39700" table:style-name="ce11">
            <text:p>39,7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500" table:formula="of:=SUM([.C28:.E28])" table:style-name="ce13">
            <text:p>41,5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office:value-type="float" office:value="39700" table:style-name="ce11">
            <text:p>39,7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500" table:formula="of:=SUM([.C29:.E29])" table:style-name="ce13">
            <text:p>41,5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10">
            <text:p>3</text:p>
          </table:table-cell>
          <table:table-cell office:value-type="float" office:value="39700" table:style-name="ce11">
            <text:p>39,7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1814" table:formula="of:=[.F30]-[.C30]-[.D30]" table:style-name="ce14">
            <text:p>1,814<text:s/></text:p>
          </table:table-cell>
          <table:table-cell office:value-type="float" office:value="43314" table:style-name="ce6">
            <text:p>43,314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10">
            <text:p>4</text:p>
          </table:table-cell>
          <table:table-cell office:value-type="float" office:value="39700" table:style-name="ce11">
            <text:p>39,7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3686" table:formula="of:=[.F31]-[.C31]-[.D31]" table:style-name="ce14">
            <text:p>3,686<text:s/></text:p>
          </table:table-cell>
          <table:table-cell office:value-type="float" office:value="45186" table:style-name="ce6">
            <text:p>45,186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10">
            <text:p>5</text:p>
          </table:table-cell>
          <table:table-cell office:value-type="float" office:value="39700" table:style-name="ce11">
            <text:p>39,7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5449" table:formula="of:=[.F32]-[.C32]-[.D32]" table:style-name="ce14">
            <text:p>5,449<text:s/></text:p>
          </table:table-cell>
          <table:table-cell office:value-type="float" office:value="46949" table:style-name="ce6">
            <text:p>46,94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10">
            <text:p>6</text:p>
          </table:table-cell>
          <table:table-cell office:value-type="float" office:value="39700" table:style-name="ce11">
            <text:p>39,7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5479" table:formula="of:=[.F33]-[.C33]-[.D33]" table:style-name="ce14">
            <text:p>5,479<text:s/></text:p>
          </table:table-cell>
          <table:table-cell office:value-type="float" office:value="46979" table:style-name="ce6">
            <text:p>46,97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10">
            <text:p>7</text:p>
          </table:table-cell>
          <table:table-cell office:value-type="float" office:value="39820" table:style-name="ce15">
            <text:p>39,82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5389" table:style-name="ce12">
            <text:p>5,389<text:s/></text:p>
          </table:table-cell>
          <table:table-cell office:value-type="float" office:value="47009" table:formula="of:=SUM([.C34]+[.D34]+[.E34])" table:style-name="ce6">
            <text:p>47,00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" table:style-name="ce10">
            <text:p>8</text:p>
          </table:table-cell>
          <table:table-cell office:value-type="float" office:value="40850" table:style-name="ce15">
            <text:p>40,85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4489" table:style-name="ce12">
            <text:p>4,489<text:s/></text:p>
          </table:table-cell>
          <table:table-cell office:value-type="float" office:value="47139" table:formula="of:=SUM([.C35]+[.D35]+[.E35])" table:style-name="ce6">
            <text:p>47,13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" table:style-name="ce10">
            <text:p>9</text:p>
          </table:table-cell>
          <table:table-cell office:value-type="float" office:value="41770" table:style-name="ce15">
            <text:p>41,77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3589" table:style-name="ce12">
            <text:p>3,589<text:s/></text:p>
          </table:table-cell>
          <table:table-cell office:value-type="float" office:value="47159" table:formula="of:=SUM([.C36]+[.D36]+[.E36])" table:style-name="ce6">
            <text:p>47,15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0" table:style-name="ce7">
            <text:p>10</text:p>
          </table:table-cell>
          <table:table-cell office:value-type="float" office:value="42810" table:style-name="ce8">
            <text:p>42,8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48199" table:formula="of:=SUM([.C37]+[.D37]+[.E37])" table:style-name="ce6">
            <text:p>48,19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office:value-type="float" office:value="43890" table:style-name="ce8">
            <text:p>43,8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49279" table:formula="of:=SUM([.C38]+[.D38]+[.E38])" table:style-name="ce6">
            <text:p>49,27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float" office:value="44980" table:style-name="ce8">
            <text:p>44,98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50369" table:formula="of:=SUM([.C39]+[.D39]+[.E39])" table:style-name="ce6">
            <text:p>50,36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3" table:style-name="ce7">
            <text:p>13</text:p>
          </table:table-cell>
          <table:table-cell office:value-type="float" office:value="46110" table:style-name="ce8">
            <text:p>46,1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51499" table:formula="of:=SUM([.C40]+[.D40]+[.E40])" table:style-name="ce6">
            <text:p>51,49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float" office:value="47260" table:style-name="ce8">
            <text:p>47,2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52649" table:formula="of:=SUM([.C41]+[.D41]+[.E41])" table:style-name="ce6">
            <text:p>52,64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float" office:value="48440.394078752412" table:style-name="ce8">
            <text:p>48,44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53829.394078752412" table:formula="of:=SUM([.C42]+[.D42]+[.E42])" table:style-name="ce6">
            <text:p>53,82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6" table:style-name="ce7">
            <text:p>16</text:p>
          </table:table-cell>
          <table:table-cell office:value-type="float" office:value="49650" table:style-name="ce8">
            <text:p>49,6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55039" table:formula="of:=SUM([.C43]+[.D43]+[.E43])" table:style-name="ce6">
            <text:p>55,03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" table:style-name="ce7">
            <text:p>17</text:p>
          </table:table-cell>
          <table:table-cell office:value-type="float" office:value="50890" table:style-name="ce8">
            <text:p>50,8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56279" table:formula="of:=SUM([.C44]+[.D44]+[.E44])" table:style-name="ce6">
            <text:p>56,27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8" table:style-name="ce7">
            <text:p>18</text:p>
          </table:table-cell>
          <table:table-cell office:value-type="float" office:value="52170" table:style-name="ce8">
            <text:p>52,1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57559" table:formula="of:=SUM([.C45]+[.D45]+[.E45])" table:style-name="ce6">
            <text:p>57,55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9" table:style-name="ce7">
            <text:p>19</text:p>
          </table:table-cell>
          <table:table-cell office:value-type="float" office:value="53470" table:style-name="ce8">
            <text:p>53,4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58859" table:formula="of:=SUM([.C46]+[.D46]+[.E46])" table:style-name="ce6">
            <text:p>58,85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float" office:value="54810" table:style-name="ce8">
            <text:p>54,8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60199" table:formula="of:=SUM([.C47]+[.D47]+[.E47])" table:style-name="ce6">
            <text:p>60,19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1" table:style-name="ce7">
            <text:p>21</text:p>
          </table:table-cell>
          <table:table-cell office:value-type="float" office:value="54810" table:style-name="ce8">
            <text:p>54,8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60199" table:formula="of:=SUM([.C48]+[.D48]+[.E48])" table:style-name="ce6">
            <text:p>60,19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float" office:value="54810" table:style-name="ce8">
            <text:p>54,8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60199" table:formula="of:=SUM([.C49]+[.D49]+[.E49])" table:style-name="ce6">
            <text:p>60,19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float" office:value="54810" table:style-name="ce8">
            <text:p>54,8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60199" table:formula="of:=SUM([.C50]+[.D50]+[.E50])" table:style-name="ce6">
            <text:p>60,19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4" table:style-name="ce7">
            <text:p>24</text:p>
          </table:table-cell>
          <table:table-cell office:value-type="float" office:value="54810" table:style-name="ce8">
            <text:p>54,8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60199" table:formula="of:=SUM([.C51]+[.D51]+[.E51])" table:style-name="ce6">
            <text:p>60,19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5" table:style-name="ce7">
            <text:p>25</text:p>
          </table:table-cell>
          <table:table-cell office:value-type="float" office:value="54810" table:style-name="ce8">
            <text:p>54,8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589" table:style-name="ce9">
            <text:p>3,589<text:s/></text:p>
          </table:table-cell>
          <table:table-cell office:value-type="float" office:value="60199" table:formula="of:=SUM([.C52]+[.D52]+[.E52])" table:style-name="ce6">
            <text:p>60,199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5" table:style-name="ce26">
            <text:p><text:span text:style-name="T2">專任計畫助理</text:span>(<text:span text:style-name="T2">學士</text:span>)</text:p>
          </table:table-cell>
          <table:table-cell office:value-type="float" office:value="1" table:style-name="ce10">
            <text:p>1</text:p>
          </table:table-cell>
          <table:table-cell office:value-type="float" office:value="34500" table:style-name="ce11">
            <text:p>34,5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6300" table:formula="of:=SUM([.C53:.E53])" table:style-name="ce13">
            <text:p>36,3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office:value-type="float" office:value="34500" table:style-name="ce11">
            <text:p>34,5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6300" table:formula="of:=SUM([.C54:.E54])" table:style-name="ce13">
            <text:p>36,3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10">
            <text:p>3</text:p>
          </table:table-cell>
          <table:table-cell office:value-type="float" office:value="34500" table:style-name="ce11">
            <text:p>34,5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1447" table:formula="of:=[.F55]-[.C55]-[.D55]" table:style-name="ce14">
            <text:p>1,447<text:s/></text:p>
          </table:table-cell>
          <table:table-cell office:value-type="float" office:value="37747" table:style-name="ce6">
            <text:p>37,747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10">
            <text:p>4</text:p>
          </table:table-cell>
          <table:table-cell office:value-type="float" office:value="34500" table:style-name="ce11">
            <text:p>34,5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3209" table:formula="of:=[.F56]-[.C56]-[.D56]" table:style-name="ce14">
            <text:p>3,209<text:s/></text:p>
          </table:table-cell>
          <table:table-cell office:value-type="float" office:value="39509" table:style-name="ce6">
            <text:p>39,509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10">
            <text:p>5</text:p>
          </table:table-cell>
          <table:table-cell office:value-type="float" office:value="34500" table:style-name="ce11">
            <text:p>34,5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4982" table:formula="of:=[.F57]-[.C57]-[.D57]" table:style-name="ce14">
            <text:p>4,982<text:s/></text:p>
          </table:table-cell>
          <table:table-cell office:value-type="float" office:value="41282" table:style-name="ce6">
            <text:p>41,28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10">
            <text:p>6</text:p>
          </table:table-cell>
          <table:table-cell office:value-type="float" office:value="34500" table:style-name="ce11">
            <text:p>34,5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5102" table:formula="of:=[.F58]-[.C58]-[.D58]" table:style-name="ce14">
            <text:p>5,102<text:s/></text:p>
          </table:table-cell>
          <table:table-cell office:value-type="float" office:value="41402" table:style-name="ce6">
            <text:p>41,40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10">
            <text:p>7</text:p>
          </table:table-cell>
          <table:table-cell office:value-type="float" office:value="34770" table:style-name="ce15">
            <text:p>34,77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4862" table:style-name="ce12">
            <text:p>4,862<text:s/></text:p>
          </table:table-cell>
          <table:table-cell office:value-type="float" office:value="41432" table:formula="of:=SUM([.C59]+[.D59]+[.E59])" table:style-name="ce6">
            <text:p>41,43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" table:style-name="ce10">
            <text:p>8</text:p>
          </table:table-cell>
          <table:table-cell office:value-type="float" office:value="35700" table:style-name="ce15">
            <text:p>35,70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3962" table:style-name="ce12">
            <text:p>3,962<text:s/></text:p>
          </table:table-cell>
          <table:table-cell office:value-type="float" office:value="41462" table:formula="of:=SUM([.C60]+[.D60]+[.E60])" table:style-name="ce6">
            <text:p>41,46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" table:style-name="ce10">
            <text:p>9</text:p>
          </table:table-cell>
          <table:table-cell office:value-type="float" office:value="36620" table:style-name="ce15">
            <text:p>36,620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3062" table:style-name="ce12">
            <text:p>3,062<text:s/></text:p>
          </table:table-cell>
          <table:table-cell office:value-type="float" office:value="41482" table:formula="of:=SUM([.C61]+[.D61]+[.E61])" table:style-name="ce6">
            <text:p>41,48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0" table:style-name="ce7">
            <text:p>10</text:p>
          </table:table-cell>
          <table:table-cell office:value-type="float" office:value="37570" table:style-name="ce8">
            <text:p>37,5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42432" table:formula="of:=SUM([.C62]+[.D62]+[.E62])" table:style-name="ce6">
            <text:p>42,43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office:value-type="float" office:value="38550" table:style-name="ce8">
            <text:p>38,5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43412" table:formula="of:=SUM([.C63]+[.D63]+[.E63])" table:style-name="ce6">
            <text:p>43,41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float" office:value="39550" table:style-name="ce8">
            <text:p>39,5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44412" table:formula="of:=SUM([.C64]+[.D64]+[.E64])" table:style-name="ce6">
            <text:p>44,41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3" table:style-name="ce7">
            <text:p>13</text:p>
          </table:table-cell>
          <table:table-cell office:value-type="float" office:value="40580" table:style-name="ce8">
            <text:p>40,58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45442" table:formula="of:=SUM([.C65]+[.D65]+[.E65])" table:style-name="ce6">
            <text:p>45,44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float" office:value="41640" table:style-name="ce8">
            <text:p>41,64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46502" table:formula="of:=SUM([.C66]+[.D66]+[.E66])" table:style-name="ce6">
            <text:p>46,50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float" office:value="42720" table:style-name="ce8">
            <text:p>42,72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47582" table:formula="of:=SUM([.C67]+[.D67]+[.E67])" table:style-name="ce6">
            <text:p>47,58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6" table:style-name="ce7">
            <text:p>16</text:p>
          </table:table-cell>
          <table:table-cell office:value-type="float" office:value="43830" table:style-name="ce8">
            <text:p>43,83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48692" table:formula="of:=SUM([.C68]+[.D68]+[.E68])" table:style-name="ce6">
            <text:p>48,69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" table:style-name="ce7">
            <text:p>17</text:p>
          </table:table-cell>
          <table:table-cell office:value-type="float" office:value="44970" table:style-name="ce8">
            <text:p>44,9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49832" table:formula="of:=SUM([.C69]+[.D69]+[.E69])" table:style-name="ce6">
            <text:p>49,83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8" table:style-name="ce7">
            <text:p>18</text:p>
          </table:table-cell>
          <table:table-cell office:value-type="float" office:value="46140" table:style-name="ce8">
            <text:p>46,14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51002" table:formula="of:=SUM([.C70]+[.D70]+[.E70])" table:style-name="ce6">
            <text:p>51,00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9" table:style-name="ce7">
            <text:p>19</text:p>
          </table:table-cell>
          <table:table-cell office:value-type="float" office:value="47340" table:style-name="ce8">
            <text:p>47,34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52202" table:formula="of:=SUM([.C71]+[.D71]+[.E71])" table:style-name="ce6">
            <text:p>52,20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float" office:value="48570" table:style-name="ce8">
            <text:p>48,5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53432" table:formula="of:=SUM([.C72]+[.D72]+[.E72])" table:style-name="ce6">
            <text:p>53,43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1" table:style-name="ce7">
            <text:p>21</text:p>
          </table:table-cell>
          <table:table-cell office:value-type="float" office:value="48570" table:style-name="ce8">
            <text:p>48,5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53432" table:formula="of:=SUM([.C73]+[.D73]+[.E73])" table:style-name="ce6">
            <text:p>53,43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float" office:value="48570" table:style-name="ce8">
            <text:p>48,5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53432" table:formula="of:=SUM([.C74]+[.D74]+[.E74])" table:style-name="ce6">
            <text:p>53,43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float" office:value="48570" table:style-name="ce8">
            <text:p>48,5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53432" table:formula="of:=SUM([.C75]+[.D75]+[.E75])" table:style-name="ce6">
            <text:p>53,43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4" table:style-name="ce7">
            <text:p>24</text:p>
          </table:table-cell>
          <table:table-cell office:value-type="float" office:value="48570" table:style-name="ce8">
            <text:p>48,5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53432" table:formula="of:=SUM([.C76]+[.D76]+[.E76])" table:style-name="ce6">
            <text:p>53,432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5" table:style-name="ce7">
            <text:p>25</text:p>
          </table:table-cell>
          <table:table-cell office:value-type="float" office:value="48570" table:style-name="ce8">
            <text:p>48,5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3062" table:style-name="ce9">
            <text:p>3,062<text:s/></text:p>
          </table:table-cell>
          <table:table-cell office:value-type="float" office:value="53432" table:formula="of:=SUM([.C77]+[.D77]+[.E77])" table:style-name="ce6">
            <text:p>53,432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5" table:style-name="ce26">
            <text:p><text:span text:style-name="T2">專任計畫助理</text:span>(<text:span text:style-name="T2">專科</text:span>)</text:p>
          </table:table-cell>
          <table:table-cell office:value-type="float" office:value="1" table:style-name="ce16">
            <text:p>1</text:p>
          </table:table-cell>
          <table:table-cell office:value-type="float" office:value="28600" table:style-name="ce17">
            <text:p>28,60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400" table:formula="of:=SUM([.C78]+[.D78]+[.E78])" table:style-name="ce13">
            <text:p>30,4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16">
            <text:p>2</text:p>
          </table:table-cell>
          <table:table-cell office:value-type="float" office:value="28600" table:style-name="ce17">
            <text:p>28,60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400" table:formula="of:=SUM([.C79]+[.D79]+[.E79])" table:style-name="ce13">
            <text:p>30,4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16">
            <text:p>3</text:p>
          </table:table-cell>
          <table:table-cell office:value-type="float" office:value="28600" table:style-name="ce17">
            <text:p>28,60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400" table:formula="of:=SUM([.C80]+[.D80]+[.E80])" table:style-name="ce13">
            <text:p>30,4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16">
            <text:p>4</text:p>
          </table:table-cell>
          <table:table-cell office:value-type="float" office:value="28600" table:style-name="ce17">
            <text:p>28,60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400" table:formula="of:=SUM([.C81]+[.D81]+[.E81])" table:style-name="ce13">
            <text:p>30,4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16">
            <text:p>5</text:p>
          </table:table-cell>
          <table:table-cell office:value-type="float" office:value="28600" table:style-name="ce17">
            <text:p>28,60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400" table:formula="of:=SUM([.C82]+[.D82]+[.E82])" table:style-name="ce13">
            <text:p>30,4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16">
            <text:p>6</text:p>
          </table:table-cell>
          <table:table-cell office:value-type="float" office:value="28600" table:style-name="ce17">
            <text:p>28,60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400" table:formula="of:=SUM([.C83]+[.D83]+[.E83])" table:style-name="ce13">
            <text:p>30,4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16">
            <text:p>7</text:p>
          </table:table-cell>
          <table:table-cell office:value-type="float" office:value="28600" table:style-name="ce17">
            <text:p>28,60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890" table:formula="of:=[.F84]-[.C84]-[.D84]" table:style-name="ce17">
            <text:p>890<text:s/></text:p>
          </table:table-cell>
          <table:table-cell office:value-type="float" office:value="31290" table:style-name="ce6">
            <text:p>31,2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" table:style-name="ce16">
            <text:p>8</text:p>
          </table:table-cell>
          <table:table-cell office:value-type="float" office:value="29410" table:style-name="ce18">
            <text:p>29,41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1000" table:style-name="ce18">
            <text:p>1,000<text:s/></text:p>
          </table:table-cell>
          <table:table-cell office:value-type="float" office:value="32210" table:formula="of:=SUM([.C85]+[.D85]+[.E85])" table:style-name="ce6">
            <text:p>32,21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" table:style-name="ce16">
            <text:p>9</text:p>
          </table:table-cell>
          <table:table-cell office:value-type="float" office:value="30440" table:style-name="ce18">
            <text:p>30,44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1000" table:style-name="ce18">
            <text:p>1,000<text:s/></text:p>
          </table:table-cell>
          <table:table-cell office:value-type="float" office:value="33240" table:formula="of:=SUM([.C86]+[.D86]+[.E86])" table:style-name="ce6">
            <text:p>33,24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0" table:style-name="ce19">
            <text:p>10</text:p>
          </table:table-cell>
          <table:table-cell office:value-type="float" office:value="31570" table:style-name="ce8">
            <text:p>31,57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4370" table:formula="of:=SUM([.C87]+[.D87]+[.E87])" table:style-name="ce6">
            <text:p>34,37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1" table:style-name="ce19">
            <text:p>11</text:p>
          </table:table-cell>
          <table:table-cell office:value-type="float" office:value="32730" table:style-name="ce8">
            <text:p>32,73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5530" table:formula="of:=SUM([.C88]+[.D88]+[.E88])" table:style-name="ce6">
            <text:p>35,53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2" table:style-name="ce19">
            <text:p>12</text:p>
          </table:table-cell>
          <table:table-cell office:value-type="float" office:value="33950" table:style-name="ce8">
            <text:p>33,9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6750" table:formula="of:=SUM([.C89]+[.D89]+[.E89])" table:style-name="ce6">
            <text:p>36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3" table:style-name="ce19">
            <text:p>13</text:p>
          </table:table-cell>
          <table:table-cell office:value-type="float" office:value="35200" table:style-name="ce8">
            <text:p>35,2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8000" table:formula="of:=SUM([.C90]+[.D90]+[.E90])" table:style-name="ce6">
            <text:p>38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4" table:style-name="ce19">
            <text:p>14</text:p>
          </table:table-cell>
          <table:table-cell office:value-type="float" office:value="36500" table:style-name="ce8">
            <text:p>36,5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9300" table:formula="of:=SUM([.C91]+[.D91]+[.E91])" table:style-name="ce6">
            <text:p>39,3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5" table:style-name="ce19">
            <text:p>15</text:p>
          </table:table-cell>
          <table:table-cell office:value-type="float" office:value="37860" table:style-name="ce8">
            <text:p>37,8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0660" table:formula="of:=SUM([.C92]+[.D92]+[.E92])" table:style-name="ce6">
            <text:p>40,6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6" table:style-name="ce19">
            <text:p>16</text:p>
          </table:table-cell>
          <table:table-cell office:value-type="float" office:value="39260" table:style-name="ce8">
            <text:p>39,2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2060" table:formula="of:=SUM([.C93]+[.D93]+[.E93])" table:style-name="ce6">
            <text:p>42,0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" table:style-name="ce19">
            <text:p>17</text:p>
          </table:table-cell>
          <table:table-cell office:value-type="float" office:value="40710" table:style-name="ce8">
            <text:p>40,7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3510" table:formula="of:=SUM([.C94]+[.D94]+[.E94])" table:style-name="ce6">
            <text:p>43,51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8" table:style-name="ce19">
            <text:p>18</text:p>
          </table:table-cell>
          <table:table-cell office:value-type="float" office:value="42210" table:style-name="ce8">
            <text:p>42,2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5010" table:formula="of:=SUM([.C95]+[.D95]+[.E95])" table:style-name="ce6">
            <text:p>45,01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9" table:style-name="ce19">
            <text:p>19</text:p>
          </table:table-cell>
          <table:table-cell office:value-type="float" office:value="43780" table:style-name="ce8">
            <text:p>43,78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6580" table:formula="of:=SUM([.C96]+[.D96]+[.E96])" table:style-name="ce6">
            <text:p>46,58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" table:style-name="ce19">
            <text:p>20</text:p>
          </table:table-cell>
          <table:table-cell office:value-type="float" office:value="45400" table:style-name="ce8">
            <text:p>45,4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8200" table:formula="of:=SUM([.C97]+[.D97]+[.E97])" table:style-name="ce6">
            <text:p>48,2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1" table:style-name="ce19">
            <text:p>21</text:p>
          </table:table-cell>
          <table:table-cell office:value-type="float" office:value="45400" table:style-name="ce8">
            <text:p>45,4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8200" table:formula="of:=SUM([.C98]+[.D98]+[.E98])" table:style-name="ce6">
            <text:p>48,2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2" table:style-name="ce19">
            <text:p>22</text:p>
          </table:table-cell>
          <table:table-cell office:value-type="float" office:value="45400" table:style-name="ce8">
            <text:p>45,4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8200" table:formula="of:=SUM([.C99]+[.D99]+[.E99])" table:style-name="ce6">
            <text:p>48,2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3" table:style-name="ce19">
            <text:p>23</text:p>
          </table:table-cell>
          <table:table-cell office:value-type="float" office:value="45400" table:style-name="ce8">
            <text:p>45,4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8200" table:formula="of:=SUM([.C100]+[.D100]+[.E100])" table:style-name="ce6">
            <text:p>48,2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4" table:style-name="ce19">
            <text:p>24</text:p>
          </table:table-cell>
          <table:table-cell office:value-type="float" office:value="45400" table:style-name="ce8">
            <text:p>45,4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8200" table:formula="of:=SUM([.C101]+[.D101]+[.E101])" table:style-name="ce6">
            <text:p>48,2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5" table:style-name="ce19">
            <text:p>25</text:p>
          </table:table-cell>
          <table:table-cell office:value-type="float" office:value="45400" table:style-name="ce8">
            <text:p>45,40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48200" table:formula="of:=SUM([.C102]+[.D102]+[.E102])" table:style-name="ce6">
            <text:p>48,2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5" table:style-name="ce26">
            <text:p><text:span text:style-name="T2">專任計畫助理</text:span>(<text:span text:style-name="T2">高中職</text:span>)</text:p>
          </table:table-cell>
          <table:table-cell office:value-type="float" office:value="1" table:style-name="ce16">
            <text:p>1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03]+[.D103]+[.E103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16">
            <text:p>2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04]+[.D104]+[.E104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16">
            <text:p>3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05]+[.D105]+[.E105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16">
            <text:p>4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06]+[.D106]+[.E106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16">
            <text:p>5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07]+[.D107]+[.E107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16">
            <text:p>6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08]+[.D108]+[.E108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16">
            <text:p>7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09]+[.D109]+[.E109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" table:style-name="ce16">
            <text:p>8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10]+[.D110]+[.E110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" table:style-name="ce16">
            <text:p>9</text:p>
          </table:table-cell>
          <table:table-cell office:value-type="float" office:value="26790" table:style-name="ce17">
            <text:p>26,790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590" table:formula="of:=SUM([.C111]+[.D111]+[.E111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0" table:style-name="ce19">
            <text:p>10</text:p>
          </table:table-cell>
          <table:table-cell office:value-type="float" office:value="26790" table:style-name="ce20">
            <text:p>26,7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8590" table:formula="of:=SUM([.C112]+[.D112]+[.E112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1" table:style-name="ce19">
            <text:p>11</text:p>
          </table:table-cell>
          <table:table-cell office:value-type="float" office:value="26790" table:style-name="ce20">
            <text:p>26,7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8590" table:formula="of:=SUM([.C113]+[.D113]+[.E113])" table:style-name="ce13">
            <text:p>28,5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2" table:style-name="ce19">
            <text:p>12</text:p>
          </table:table-cell>
          <table:table-cell office:value-type="float" office:value="26790" table:style-name="ce22">
            <text:p>26,7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480" table:formula="of:=[.F114]-[.C114]-[.D114]" table:style-name="ce21">
            <text:p>480<text:s/></text:p>
          </table:table-cell>
          <table:table-cell office:value-type="float" office:value="29070" table:style-name="ce6">
            <text:p>29,07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3" table:style-name="ce19">
            <text:p>13</text:p>
          </table:table-cell>
          <table:table-cell office:value-type="float" office:value="26910" table:style-name="ce8">
            <text:p>26,9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29710" table:formula="of:=SUM([.C115]+[.D115]+[.E115])" table:style-name="ce6">
            <text:p>29,71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4" table:style-name="ce19">
            <text:p>14</text:p>
          </table:table-cell>
          <table:table-cell office:value-type="float" office:value="27550" table:style-name="ce8">
            <text:p>27,55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0350" table:formula="of:=SUM([.C116]+[.D116]+[.E116])" table:style-name="ce6">
            <text:p>30,3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5" table:style-name="ce19">
            <text:p>15</text:p>
          </table:table-cell>
          <table:table-cell office:value-type="float" office:value="28210" table:style-name="ce8">
            <text:p>28,21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1010" table:formula="of:=SUM([.C117]+[.D117]+[.E117])" table:style-name="ce6">
            <text:p>31,01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6" table:style-name="ce19">
            <text:p>16</text:p>
          </table:table-cell>
          <table:table-cell office:value-type="float" office:value="28890" table:style-name="ce8">
            <text:p>28,8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1690" table:formula="of:=SUM([.C118]+[.D118]+[.E118])" table:style-name="ce6">
            <text:p>31,6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" table:style-name="ce19">
            <text:p>17</text:p>
          </table:table-cell>
          <table:table-cell office:value-type="float" office:value="29580" table:style-name="ce8">
            <text:p>29,58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2380" table:formula="of:=SUM([.C119]+[.D119]+[.E119])" table:style-name="ce6">
            <text:p>32,38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8" table:style-name="ce19">
            <text:p>18</text:p>
          </table:table-cell>
          <table:table-cell office:value-type="float" office:value="30290" table:style-name="ce8">
            <text:p>30,29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3090" table:formula="of:=SUM([.C120]+[.D120]+[.E120])" table:style-name="ce6">
            <text:p>33,09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9" table:style-name="ce19">
            <text:p>19</text:p>
          </table:table-cell>
          <table:table-cell office:value-type="float" office:value="31020" table:style-name="ce8">
            <text:p>31,02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3820" table:formula="of:=SUM([.C121]+[.D121]+[.E121])" table:style-name="ce6">
            <text:p>33,8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" table:style-name="ce19">
            <text:p>20</text:p>
          </table:table-cell>
          <table:table-cell office:value-type="float" office:value="31760" table:style-name="ce8">
            <text:p>31,7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4560" table:formula="of:=SUM([.C122]+[.D122]+[.E122])" table:style-name="ce6">
            <text:p>34,5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1" table:style-name="ce19">
            <text:p>21</text:p>
          </table:table-cell>
          <table:table-cell office:value-type="float" office:value="31760" table:style-name="ce8">
            <text:p>31,7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4560" table:formula="of:=SUM([.C123]+[.D123]+[.E123])" table:style-name="ce6">
            <text:p>34,5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2" table:style-name="ce19">
            <text:p>22</text:p>
          </table:table-cell>
          <table:table-cell office:value-type="float" office:value="31760" table:style-name="ce8">
            <text:p>31,7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4560" table:formula="of:=SUM([.C124]+[.D124]+[.E124])" table:style-name="ce6">
            <text:p>34,5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3" table:style-name="ce19">
            <text:p>23</text:p>
          </table:table-cell>
          <table:table-cell office:value-type="float" office:value="31760" table:style-name="ce8">
            <text:p>31,7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4560" table:formula="of:=SUM([.C125]+[.D125]+[.E125])" table:style-name="ce6">
            <text:p>34,5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4" table:style-name="ce19">
            <text:p>24</text:p>
          </table:table-cell>
          <table:table-cell office:value-type="float" office:value="31760" table:style-name="ce8">
            <text:p>31,7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4560" table:formula="of:=SUM([.C126]+[.D126]+[.E126])" table:style-name="ce6">
            <text:p>34,5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5" table:style-name="ce19">
            <text:p>25</text:p>
          </table:table-cell>
          <table:table-cell office:value-type="float" office:value="31760" table:style-name="ce8">
            <text:p>31,760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34560" table:formula="of:=SUM([.C127]+[.D127]+[.E127])" table:style-name="ce6">
            <text:p>34,560<text:s/>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註:</text:p>
            <text:p>1.本表僅供計劃主持人參考。</text:p>
            <text:p>2.除B、C開頭計畫及相對補助款聘任之人員，餘皆可獎勵調增年資9年以上之績優研究計畫人員。</text:p>
            <text:p>3.本表自114.01.01起適用。爾後如酬金+伙食津貼低於每月基本工資，則以勞動部公佈之每月基本工資發給。</text:p>
          </table:table-cell>
          <table:covered-table-cell table:number-columns-repeated="5"/>
          <table:table-cell table:number-columns-repeated="16378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嫚云</meta:initial-creator>
    <dc:creator>MIPAL</dc:creator>
    <meta:creation-date>2024-12-04T03:13:08Z</meta:creation-date>
    <dc:date>2025-07-02T08:43:55Z</dc:date>
  </office:meta>
</office:document-meta>
</file>