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日期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2" style:family="paragraph" style:parent-style-name="Standard">
      <style:paragraph-properties fo:line-height="0.529cm"/>
      <style:text-properties fo:font-weight="bold" style:font-weight-asian="bold"/>
    </style:style>
    <style:style style:name="P3" style:family="paragraph" style:parent-style-name="Standard">
      <style:text-properties fo:font-weight="bold" style:font-name-asian="Times New Roman" style:font-weight-asian="bold"/>
    </style:style>
    <style:style style:name="P4" style:family="paragraph" style:parent-style-name="Standard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5" style:family="paragraph" style:parent-style-name="Standard">
      <style:text-properties style:font-name="新細明體" fo:font-size="16pt" fo:font-weight="bold" style:font-size-asian="16pt" style:font-weight-asian="bold"/>
    </style:style>
    <style:style style:name="P6" style:family="paragraph" style:parent-style-name="Standard" style:list-style-name="WW8Num1">
      <style:paragraph-properties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line-height="0.529cm" fo:text-indent="1.27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line-height="0.529cm" fo:text-indent="1.27cm" style:auto-text-indent="false"/>
    </style:style>
    <style:style style:name="P12" style:family="paragraph" style:parent-style-name="Standard">
      <style:paragraph-properties fo:margin-left="0cm" fo:margin-right="0cm" fo:text-indent="1.244cm" style:auto-text-indent="false"/>
    </style:style>
    <style:style style:name="P13" style:family="paragraph" style:parent-style-name="Standard">
      <style:paragraph-properties fo:margin-left="0cm" fo:margin-right="0cm" fo:line-height="0.529cm" fo:text-indent="1.244cm" style:auto-text-indent="false"/>
      <style:text-properties style:font-name="新細明體" fo:font-weight="bold" style:font-weight-asian="bold" style:font-name-complex="新細明體"/>
    </style:style>
    <style:style style:name="P14" style:family="paragraph" style:parent-style-name="Standard">
      <style:paragraph-properties fo:margin-left="0cm" fo:margin-right="0cm" fo:line-height="0.529cm" fo:text-align="justify" style:justify-single-word="false" fo:text-indent="1.244cm" style:auto-text-indent="false"/>
      <style:text-properties style:font-name="新細明體" fo:font-weight="bold" style:font-weight-asian="bold" style:font-name-complex="新細明體"/>
    </style:style>
    <style:style style:name="P15" style:family="paragraph" style:parent-style-name="Standard">
      <style:paragraph-properties fo:margin-left="0cm" fo:margin-right="0cm" fo:line-height="0.529cm" fo:text-align="justify" style:justify-single-word="false" fo:text-indent="1.244cm" style:auto-text-indent="false"/>
    </style:style>
    <style:style style:name="P16" style:family="paragraph" style:parent-style-name="Standard">
      <style:paragraph-properties fo:margin-left="0cm" fo:margin-right="0cm" fo:text-indent="1.244cm" style:auto-text-indent="false"/>
      <style:text-properties fo:font-weight="bold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6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7" style:family="text">
      <style:text-properties style:font-name="新細明體" fo:font-size="18pt" fo:font-weight="bold" style:font-size-asian="18pt" style:font-weight-asian="bold" style:font-size-complex="18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fo:font-size="16pt" fo:font-weight="bold" style:font-size-asian="16pt" style:font-weight-asian="bold"/>
    </style:style>
    <style:style style:name="T11" style:family="text">
      <style:text-properties style:font-name="新細明體" fo:font-size="16pt" fo:font-weight="bold" style:font-size-asian="16pt" style:font-weight-asian="bold" style:font-name-complex="新細明體"/>
    </style:style>
    <style:style style:name="T12" style:family="text">
      <style:text-properties style:font-name="新細明體" fo:font-size="16pt" fo:font-weight="bold" style:font-size-asian="16pt" style:font-weight-asian="bold" style:font-name-complex="新細明體"/>
    </style:style>
    <style:style style:name="T13" style:family="text">
      <style:text-properties style:font-name="新細明體" fo:font-weight="bold" style:font-weight-asian="bold" style:font-name-complex="新細明體"/>
    </style:style>
    <style:style style:name="T14" style:family="text">
      <style:text-properties style:font-name="新細明體" fo:font-weight="bold" style:font-weight-asian="bold" style:font-name-complex="新細明體"/>
    </style:style>
    <style:style style:name="T15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長庚大學 </text:span><text:span text:style-name="T5">M</text:span><text:span text:style-name="T5"> </text:span><text:span text:style-name="T5">I</text:span><text:span text:style-name="T5"> </text:span><text:span text:style-name="T5">S</text:span><text:span text:style-name="T5">系統安裝申請表</text:span></text:p>
      <text:p text:style-name="P4"/>
      <text:list xml:id="list8047382652305694743" text:style-name="WW8Num1">
        <text:list-item>
          <text:p text:style-name="P6"><text:span text:style-name="T8">因為新</text:span><text:span text:style-name="T8">MIS</text:span><text:span text:style-name="T8">系統之</text:span><text:span text:style-name="T8">IP</text:span><text:span text:style-name="T8">位址為本校之企網位址，所以請在新</text:span><text:span text:style-name="T8">MIS</text:span><text:span text:style-name="T8">系統安裝前，請自行將原本之</text:span><text:span text:style-name="T8">IP</text:span><text:span text:style-name="T8">位址抄下，將來如果需在再更改，請自行更改</text:span><text:span text:style-name="T8">,</text:span><text:span text:style-name="T8">或參考資訊中心網頁。</text:span></text:p>
        </text:list-item>
        <text:list-item>
          <text:p text:style-name="P6">上述作業如有任何問題，請洽工三廠電腦課（電話：03-3284191分機：634）。</text:p>
        </text:list-item>
      </text:list>
      <text:p text:style-name="P7"/>
      <text:p text:style-name="P1"><text:s text:c="3"/><text:tab/><text:tab/><text:tab/> <text:s/><text:span text:style-name="T15">990525更新</text:span></text:p>
      <text:p text:style-name="Standard"><text:span text:style-name="T11">本校</text:span><text:span text:style-name="T11">MIS</text:span><text:span text:style-name="T11">系統安裝數量、暨負責人調查回條</text:span></text:p>
      <text:p text:style-name="P5"/>
      <text:p text:style-name="Standard"><text:span text:style-name="T1">FROM</text:span><text:span text:style-name="T1">：</text:span><text:span text:style-name="T1">___________________________________</text:span><text:span text:style-name="T1">申請日期</text:span><text:span text:style-name="T3"> </text:span><text:span text:style-name="T1">＿＿＿＿＿</text:span></text:p>
      <text:p text:style-name="P9"/>
      <text:p text:style-name="P11"><text:span text:style-name="T1">本人之</text:span><text:span text:style-name="T1">MIS</text:span><text:span text:style-name="T1">作業系統需求數量為＿＿＿＿＿台</text:span></text:p>
      <text:p text:style-name="P10"/>
      <text:p text:style-name="P11"><text:span text:style-name="T1">科系所名稱</text:span><text:span text:style-name="T1">:_______________________________</text:span></text:p>
      <text:p text:style-name="P10"/>
      <text:p text:style-name="P11"><text:span text:style-name="T1">部門代號</text:span><text:span text:style-name="T1">:________________________</text:span></text:p>
      <text:p text:style-name="P10"/>
      <text:p text:style-name="P10">大樓名稱：___________________ <text:s/>樓層：____________</text:p>
      <text:p text:style-name="P2">　　　</text:p>
      <text:p text:style-name="P8"><text:span text:style-name="T3"><text:s text:c="6"/></text:span><text:span text:style-name="T13">姓名：</text:span><text:span text:style-name="T13">_______________________</text:span><text:span text:style-name="T13"> NOTES ID：__________________ </text:span></text:p>
      <text:p text:style-name="P14"/>
      <text:p text:style-name="P15"><text:span text:style-name="T13">職稱：</text:span><text:span text:style-name="T13">____________________________</text:span></text:p>
      <text:p text:style-name="P14"/>
      <text:p text:style-name="P15"><text:span text:style-name="T13">分機：＿＿＿＿＿＿＿＿＿＿＿＿</text:span><text:span text:style-name="T13">____</text:span></text:p>
      <text:p text:style-name="P14"/>
      <text:p text:style-name="P15"><text:span text:style-name="T13">E-mail</text:span><text:span text:style-name="T13">：</text:span><text:span text:style-name="T13">_________________________________________</text:span></text:p>
      <text:p text:style-name="P14"><text:soft-page-break/></text:p>
      <text:p text:style-name="P15"><text:span text:style-name="T13">固定資產編號：</text:span><text:span text:style-name="T13">__________________________________</text:span></text:p>
      <text:p text:style-name="P14"/>
      <text:p text:style-name="P14"/>
      <text:p text:style-name="P15"><text:span text:style-name="T13">職務代理人姓名：</text:span><text:span text:style-name="T13">_________________________</text:span></text:p>
      <text:p text:style-name="P14"/>
      <text:p text:style-name="P15"><text:span text:style-name="T13">職務代理人職稱：</text:span><text:span text:style-name="T13">_________________________</text:span></text:p>
      <text:p text:style-name="P14"/>
      <text:p text:style-name="P14">職務代理人分機：＿＿＿＿＿＿＿＿＿＿＿＿</text:p>
      <text:p text:style-name="P14"/>
      <text:p text:style-name="P15"><text:span text:style-name="T13">職務代理人</text:span><text:span text:style-name="T13">E-mail</text:span><text:span text:style-name="T13">：</text:span><text:span text:style-name="T13">____________________________</text:span></text:p>
      <text:p text:style-name="P13"/>
      <text:p text:style-name="P16"/>
      <text:p text:style-name="P3"><text:s text:c="6"/></text:p>
      <text:p text:style-name="P12"><text:span text:style-name="T1">單位主管簽名</text:span><text:span text:style-name="T1">:_______________ <text:s text:c="2"/></text:span><text:span text:style-name="T1">單位橢圓章加蓋處</text:span><text:span text:style-name="T1">: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新細明體" fo:font-family="新細明體, PMingLiU" style:font-family-generic="roman" style:font-pitch="variable" fo:font-size="14pt" fo:font-weight="bold" style:font-size-asian="14pt" style:font-weight-asian="bold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1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4.0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4.8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5.7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6.5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資訊中心公告</dc:title>
    <meta:initial-creator>xxx</meta:initial-creator>
    <meta:creation-date>2010-08-26T14:53:00</meta:creation-date>
    <dc:creator>1</dc:creator>
    <dc:date>2010-08-26T14:53:00</dc:date>
    <meta:print-date>1999-12-15T16:10:00</meta:print-date>
    <meta:editing-cycles>2</meta:editing-cycles>
    <meta:editing-duration>PT4M</meta:editing-duration>
    <meta:document-statistic meta:table-count="0" meta:image-count="0" meta:object-count="0" meta:page-count="2" meta:paragraph-count="22" meta:word-count="290" meta:character-count="736" meta:non-whitespace-character-count="701"/>
    <meta:generator>LibreOffice/5.2.3.3$Windows_x86 LibreOffice_project/d54a8868f08a7b39642414cf2c8ef2f228f780cf</meta:generator>
  </office:meta>
</office:document-meta>
</file>