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text-properties fo:font-size="8pt" style:font-size-asian="8pt" style:font-size-complex="8pt"/>
    </style:style>
    <style:style style:name="P3" style:parent-style-name="內文" style:family="paragraph">
      <style:text-properties fo:font-size="8pt" style:font-size-asian="8pt" style:font-size-complex="8pt"/>
    </style:style>
    <style:style style:name="T4" style:parent-style-name="預設段落字型" style:family="text">
      <style:text-properties style:font-name="Times New Roman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dott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2.41706in" svg:y="0.03069in" svg:width="4.34028in" svg:height="0.725in" style:rel-width="scale" style:rel-height="scale"><draw:text-box><text:p text:style-name="P2">259, Wenhua 1st Rd., Guishan Dist., Taoyuan City 33302, Taiwan (R.O.C.)</text:p><text:p text:style-name="P3">TEL: +886-3-2118800 <text:s text:c="3"/>FAX: +886-3-2118700</text:p><text:p text:style-name="內文"><text:a xlink:href="https://www.cgu.edu.tw/" office:target-frame-name="_top" xlink:show="replace">https://www.cgu.edu.tw/</text:a></text:p><text:p text:style-name="內文"><text:span text:style-name="T4">33302</text:span><text:span text:style-name="T5">桃園市龜山區文化一路</text:span><text:span text:style-name="T6">259</text:span><text:span text:style-name="T7">號</text:span></text:p></draw:text-box><svg:title/><svg:desc/></draw:frame><draw:frame draw:style-name="a1" draw:name="圖片 10" text:anchor-type="as-char" svg:x="0in" svg:y="0in" svg:width="1.83208in" svg:height="0.46399in" style:rel-width="scale" style:rel-height="scale"><draw:image xlink:href="media/image1.png" xlink:type="simple" xlink:show="embed" xlink:actuate="onLoad"/><svg:title/><svg:desc/></draw:frame></text:p>
        <text:p text:style-name="頁首"><text:s text:c="7"/><text:span text:style-name="T8">Chang Gung University<text:s/></text:span><text:span text:style-name="T9"><text:s text:c="35"/></text:span></text:p>
        <text:p text:style-name="頁首"><draw:custom-shape svg:x="0in" svg:y="0in" svg:width="0in" svg:height="0.02014in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D000015513</dc:creator>
    <meta:creation-date>2026-02-10T02:34:00Z</meta:creation-date>
    <dc:date>2026-02-10T02:51:00Z</dc:date>
    <meta:print-date>2018-11-19T06:20:00Z</meta:print-date>
    <meta:template xlink:href="長庚大學西式信紙範本1.dotx" xlink:type="simple"/>
    <meta:editing-cycles>4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