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1LVL2" text:bullet-char="•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bullet>
      <text:list-level-style-bullet text:level="3" text:style-name="WW_CharLFO1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1LVL4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5" text:style-name="WW_CharLFO1LVL5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6" text:style-name="WW_CharLFO1LVL6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7" text:style-name="WW_CharLFO1LVL7" text:bullet-char="•">
        <style:list-level-properties text:space-before="3.168in" text:min-label-width="0.25in" text:list-level-position-and-space-mode="label-alignment">
          <style:list-level-label-alignment text:label-followed-by="listtab" fo:margin-left="3.418in" fo:text-indent="-0.25in"/>
        </style:list-level-properties>
      </text:list-level-style-bullet>
      <text:list-level-style-bullet text:level="8" text:style-name="WW_CharLFO1LVL8" text:bullet-char="•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bullet>
      <text:list-level-style-bullet text:level="9" text:style-name="WW_CharLFO1LVL9" text:bullet-char="•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letter-spacing="-0.002in"/>
    </style:style>
    <style:style style:name="P4" style:parent-style-name="本文" style:family="paragraph">
      <style:paragraph-properties fo:text-align="justify" fo:margin-top="0.1333in" fo:line-height="101%" fo:margin-right="0.0965in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0.6861in" style:use-optimal-column-width="false"/>
    </style:style>
    <style:style style:name="TableColumn8" style:family="table-column">
      <style:table-column-properties style:column-width="0.5256in" style:use-optimal-column-width="false"/>
    </style:style>
    <style:style style:name="TableColumn9" style:family="table-column">
      <style:table-column-properties style:column-width="0.9784in" style:use-optimal-column-width="false"/>
    </style:style>
    <style:style style:name="TableColumn10" style:family="table-column">
      <style:table-column-properties style:column-width="0.9888in" style:use-optimal-column-width="false"/>
    </style:style>
    <style:style style:name="TableColumn11" style:family="table-column">
      <style:table-column-properties style:column-width="1.2368in" style:use-optimal-column-width="false"/>
    </style:style>
    <style:style style:name="TableColumn12" style:family="table-column">
      <style:table-column-properties style:column-width="0.6347in" style:use-optimal-column-width="false"/>
    </style:style>
    <style:style style:name="TableColumn13" style:family="table-column">
      <style:table-column-properties style:column-width="0.393in" style:use-optimal-column-width="false"/>
    </style:style>
    <style:style style:name="TableColumn14" style:family="table-column">
      <style:table-column-properties style:column-width="1.2965in" style:use-optimal-column-width="false"/>
    </style:style>
    <style:style style:name="Table6" style:family="table">
      <style:table-properties style:width="6.7402in" fo:margin-left="0.0451in" table:align="left"/>
    </style:style>
    <style:style style:name="TableRow15" style:family="table-row">
      <style:table-row-properties style:min-row-height="0.3875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916in" fo:margin-left="0.215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916in" fo:margin-left="0.1034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標楷體" style:font-name-asian="標楷體" fo:font-size="12pt" style:font-size-asian="12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916in" fo:margin-left="0.12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標楷體" style:font-name-asian="標楷體" fo:font-size="12pt" style:font-size-asian="12pt"/>
    </style:style>
    <style:style style:name="TableRow31" style:family="table-row">
      <style:table-row-properties style:min-row-height="0.6097in" style:use-optimal-row-height="false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top="0.202in" fo:margin-left="0.1194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標楷體" style:font-name-asian="標楷體" fo:font-size="12pt" style:font-size-asian="12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3055in" fo:margin-left="0.2013in" fo:margin-right="0.0965in" fo:text-indent="-0.098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40" style:parent-style-name="預設段落字型" style:family="text">
      <style:text-properties style:font-name="標楷體" style:font-name-asian="標楷體" fo:letter-spacing="0.018in" fo:font-size="14pt" style:font-size-asian="14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202in" fo:margin-left="0.22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text-properties style:font-name="標楷體" style:font-name-asian="標楷體" fo:font-size="12pt" style:font-size-asian="12pt"/>
    </style:style>
    <style:style style:name="TableRow48" style:family="table-row">
      <style:table-row-properties style:min-row-height="0.5048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2381in" fo:margin-left="0.069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52" style:parent-style-name="TableParagraph" style:family="paragraph">
      <style:paragraph-properties fo:margin-top="0.0041in" fo:line-height="0.2486in" fo:margin-left="0.021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5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top="0.1506in" fo:margin-left="0.005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ableRow58" style:family="table-row">
      <style:table-row-properties style:min-row-height="2.2076in" style:use-optimal-row-height="false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標楷體" style:font-name-asian="標楷體" fo:font-size="16pt" style:font-size-asian="16pt"/>
    </style:style>
    <style:style style:name="P61" style:parent-style-name="TableParagraph" style:family="paragraph">
      <style:paragraph-properties fo:margin-top="0.2527in"/>
      <style:text-properties style:font-name="標楷體" style:font-name-asian="標楷體" fo:font-size="16pt" style:font-size-asian="16pt"/>
    </style:style>
    <style:style style:name="P62" style:parent-style-name="TableParagraph" style:family="paragraph">
      <style:paragraph-properties fo:line-height="106%" fo:margin-left="0.1611in" fo:margin-right="0.1548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777in" fo:line-height="143%" fo:margin-left="0.1847in" fo:margin-right="4.5847in" fo:text-indent="-0.1666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68" style:parent-style-name="TableParagraph" style:family="paragraph">
      <style:paragraph-properties fo:line-height="0.2104in" fo:margin-left="0.1847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70" style:parent-style-name="TableParagraph" style:family="paragraph">
      <style:paragraph-properties fo:margin-top="0.0916in" fo:margin-left="0.01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2" style:parent-style-name="TableParagraph" style:family="paragraph">
      <style:paragraph-properties fo:margin-top="0.093in" fo:margin-left="0.018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4" style:parent-style-name="TableParagraph" style:family="paragraph">
      <style:paragraph-properties fo:margin-top="0.0916in" fo:margin-left="0.0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76" style:parent-style-name="TableParagraph" style:family="paragraph">
      <style:paragraph-properties fo:margin-top="0.0916in" fo:margin-left="0.018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78" style:family="table-row">
      <style:table-row-properties style:min-row-height="1.8423in" style:use-optimal-row-height="false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標楷體" style:font-name-asian="標楷體" fo:font-size="16pt" style:font-size-asian="16pt"/>
    </style:style>
    <style:style style:name="P81" style:parent-style-name="TableParagraph" style:family="paragraph">
      <style:paragraph-properties fo:margin-top="0.2229in"/>
      <style:text-properties style:font-name="標楷體" style:font-name-asian="標楷體" fo:font-size="16pt" style:font-size-asian="16pt"/>
    </style:style>
    <style:style style:name="P82" style:parent-style-name="TableParagraph" style:family="paragraph">
      <style:paragraph-properties fo:margin-left="0.16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Cell8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in" fo:padding-bottom="0in" fo:padding-right="0in"/>
    </style:style>
    <style:style style:name="P85" style:parent-style-name="TableParagraph" style:list-style-name="LFO1" style:family="paragraph">
      <style:paragraph-properties fo:margin-top="0.0791in">
        <style:tab-stops>
          <style:tab-stop style:type="left" style:position="0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7" style:parent-style-name="TableParagraph" style:list-style-name="LFO1" style:family="paragraph">
      <style:paragraph-properties fo:margin-top="0.0916in">
        <style:tab-stops>
          <style:tab-stop style:type="left" style:position="0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89" style:parent-style-name="TableParagraph" style:list-style-name="LFO1" style:family="paragraph">
      <style:paragraph-properties fo:margin-top="0.093in" fo:line-height="142%" fo:margin-right="0.0847in">
        <style:tab-stops>
          <style:tab-stop style:type="left" style:position="0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91" style:parent-style-name="TableParagraph" style:list-style-name="LFO1" style:family="paragraph">
      <style:paragraph-properties fo:line-height="0.2125in">
        <style:tab-stops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93" style:parent-style-name="TableParagraph" style:family="paragraph">
      <style:paragraph-properties fo:margin-top="0.093in" fo:margin-left="0.018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95" style:family="table-row">
      <style:table-row-properties style:min-row-height="0.5541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1076in"/>
      <style:text-properties style:font-name="標楷體" style:font-name-asian="標楷體" fo:font-size="14pt" style:font-size-asian="14pt"/>
    </style:style>
    <style:style style:name="P98" style:parent-style-name="TableParagraph" style:family="paragraph">
      <style:paragraph-properties fo:text-align="justify" fo:line-height="122%" fo:margin-left="0.2145in" fo:margin-right="0.267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.2027in"/>
    </style:style>
    <style:style style:name="T10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margin-top="0.2027in" fo:margin-left="0.1013in">
        <style:tab-stops>
          <style:tab-stop style:type="left" style:position="1.1666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10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letter-spacing="0.0416in" style:text-scale="150%" fo:font-size="12pt" style:font-size-asian="12pt"/>
    </style:style>
    <style:style style:name="T109" style:parent-style-name="預設段落字型" style:family="text">
      <style:text-properties style:font-name="標楷體" style:font-name-asian="標楷體" fo:font-size="12pt" style:font-size-asian="12pt"/>
    </style:style>
    <style:style style:name="T1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111" style:family="table-row">
      <style:table-row-properties style:min-row-height="0.784in" style:use-optimal-row-height="false"/>
    </style:style>
    <style:style style:name="P11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text-indent="0.1805in"/>
    </style:style>
    <style:style style:name="T11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top="0.0777in" fo:line-height="142%" fo:margin-left="0.1118in" fo:margin-right="0.4291in">
        <style:tab-stops>
          <style:tab-stop style:type="left" style:position="1.8333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1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121" style:family="table-row">
      <style:table-row-properties style:min-row-height="0.3111in" style:use-optimal-row-height="false"/>
    </style:style>
    <style:style style:name="P122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2048in" fo:text-indent="0.2in"/>
    </style:style>
    <style:style style:name="T12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26" style:family="table-row">
      <style:table-row-properties style:min-row-height="1.8347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top="0.1375in"/>
      <style:text-properties style:font-name="標楷體" style:font-name-asian="標楷體" fo:font-size="12pt" style:font-size-asian="12pt"/>
    </style:style>
    <style:style style:name="P129" style:parent-style-name="TableParagraph" style:family="paragraph">
      <style:paragraph-properties fo:margin-left="0.0194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31" style:parent-style-name="TableParagraph" style:family="paragraph">
      <style:paragraph-properties fo:margin-top="0.0937in" fo:line-height="142%" fo:margin-left="0.0194in" fo:margin-right="0.2722in">
        <style:tab-stops>
          <style:tab-stop style:type="left" style:position="1.8333in"/>
          <style:tab-stop style:type="left" style:position="2.1666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135" style:parent-style-name="預設段落字型" style:family="text">
      <style:text-properties style:font-name="標楷體" style:font-name-asian="標楷體" fo:font-size="12pt" style:font-size-asian="12pt"/>
    </style:style>
    <style:style style:name="T13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37" style:parent-style-name="TableParagraph" style:family="paragraph">
      <style:paragraph-properties fo:margin-top="0.1222in" fo:margin-left="0.0194in">
        <style:tab-stops>
          <style:tab-stop style:type="left" style:position="1.8333in"/>
          <style:tab-stop style:type="left" style:position="3.334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fo:font-size="12pt" style:font-size-asian="12pt"/>
    </style:style>
    <style:style style:name="T1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0" style:parent-style-name="預設段落字型" style:family="text">
      <style:text-properties style:font-name="標楷體" style:font-name-asian="標楷體" fo:font-size="12pt" style:font-size-asian="12pt"/>
    </style:style>
    <style:style style:name="T1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42" style:parent-style-name="預設段落字型" style:family="text">
      <style:text-properties style:font-name="標楷體" style:font-name-asian="標楷體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margin-top="0.0798in" fo:margin-left="0.0201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47" style:parent-style-name="TableParagraph" style:family="paragraph">
      <style:paragraph-properties fo:margin-top="0.1826in"/>
      <style:text-properties style:font-name="標楷體" style:font-name-asian="標楷體" fo:font-size="12pt" style:font-size-asian="12pt"/>
    </style:style>
    <style:style style:name="P148" style:parent-style-name="TableParagraph" style:family="paragraph">
      <style:paragraph-properties fo:margin-left="0.020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150" style:parent-style-name="TableParagraph" style:family="paragraph">
      <style:text-properties style:font-name="標楷體" style:font-name-asian="標楷體" fo:font-size="12pt" style:font-size-asian="12pt"/>
    </style:style>
    <style:style style:name="P151" style:parent-style-name="TableParagraph" style:family="paragraph">
      <style:text-properties style:font-name="標楷體" style:font-name-asian="標楷體" fo:font-size="12pt" style:font-size-asian="12pt"/>
    </style:style>
    <style:style style:name="P152" style:parent-style-name="TableParagraph" style:family="paragraph">
      <style:paragraph-properties fo:margin-top="0.0631in"/>
      <style:text-properties style:font-name="標楷體" style:font-name-asian="標楷體" fo:font-size="12pt" style:font-size-asian="12pt"/>
    </style:style>
    <style:style style:name="P153" style:parent-style-name="TableParagraph" style:family="paragraph">
      <style:paragraph-properties fo:margin-left="0.0201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ableRow155" style:family="table-row">
      <style:table-row-properties style:min-row-height="1.8347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標楷體" style:font-name-asian="標楷體" fo:font-size="12pt" style:font-size-asian="12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798in" fo:margin-left="0.0201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Row160" style:family="table-row">
      <style:table-row-properties style:min-row-height="1.834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798in" fo:margin-left="0.0201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TableRow165" style:family="table-row">
      <style:table-row-properties style:min-row-height="1.8347in" style:use-optimal-row-height="false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TableParagraph" style:family="paragraph">
      <style:text-properties style:font-name="標楷體" style:font-name-asian="標楷體" fo:font-size="12pt" style:font-size-asian="12pt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top="0.0798in" fo:margin-left="0.0201in">
        <style:tab-stops/>
      </style:paragraph-properties>
      <style:text-properties style:font-name="標楷體" style:font-name-asian="標楷體" fo:letter-spacing="-0.002in" fo:font-size="12pt" style:font-size-asian="12pt"/>
    </style:style>
    <style:style style:name="P170" style:parent-style-name="本文" style:family="paragraph">
      <style:paragraph-properties fo:margin-left="0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P172" style:parent-style-name="本文" style:family="paragraph">
      <style:paragraph-properties fo:text-align="justify" fo:line-height="101%" fo:margin-right="0.0965in"/>
    </style:style>
    <style:style style:name="T173" style:parent-style-name="預設段落字型" style:family="text">
      <style:text-properties style:font-name="標楷體" style:font-name-asian="標楷體" fo:letter-spacing="-0.0069in"/>
    </style:style>
    <style:style style:name="P174" style:parent-style-name="本文" style:family="paragraph">
      <style:paragraph-properties fo:text-align="justify" fo:line-height="101%" fo:margin-right="0.0965in"/>
    </style:style>
    <style:style style:name="T175" style:parent-style-name="預設段落字型" style:family="text">
      <style:text-properties style:font-name="標楷體" style:font-name-asian="標楷體" fo:letter-spacing="-0.0069in"/>
    </style:style>
    <style:style style:name="P176" style:parent-style-name="內文" style:family="paragraph">
      <style:paragraph-properties fo:margin-left="7.019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8" style:parent-style-name="本文" style:family="paragraph">
      <style:paragraph-properties fo:margin-left="7.0236in">
        <style:tab-stops/>
      </style:paragraph-properties>
      <style:text-properties style:font-name="標楷體" style:font-name-asian="標楷體" fo:font-size="10pt" style:font-size-asian="10pt"/>
    </style:style>
    <style:style style:name="P179" style:parent-style-name="本文" style:family="paragraph">
      <style:paragraph-properties fo:margin-left="7.023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P181" style:parent-style-name="本文" style:family="paragraph">
      <style:paragraph-properties fo:text-align="justify" fo:margin-top="0.0048in" fo:line-height="101%" fo:margin-right="0.0965in"/>
    </style:style>
    <style:style style:name="T182" style:parent-style-name="預設段落字型" style:family="text">
      <style:text-properties style:font-name="標楷體" style:font-name-asian="標楷體" fo:letter-spacing="-0.0069in"/>
    </style:style>
    <style:style style:name="P183" style:parent-style-name="本文" style:family="paragraph">
      <style:paragraph-properties fo:text-align="justify" fo:line-height="101%" fo:margin-right="0.0965in"/>
    </style:style>
    <style:style style:name="T184" style:parent-style-name="預設段落字型" style:family="text">
      <style:text-properties style:font-name="標楷體" style:font-name-asian="標楷體" fo:letter-spacing="-0.0069in"/>
    </style:style>
    <style:style style:name="P185" style:parent-style-name="本文" style:family="paragraph">
      <style:paragraph-properties fo:line-height="0.2006in"/>
    </style:style>
    <style:style style:name="T186" style:parent-style-name="預設段落字型" style:family="text">
      <style:text-properties style:font-name="標楷體" style:font-name-asian="標楷體" fo:letter-spacing="-0.0069in"/>
    </style:style>
    <style:style style:name="P187" style:parent-style-name="本文" style:family="paragraph">
      <style:paragraph-properties fo:text-align="justify" fo:margin-top="0.0006in" fo:line-height="100%" fo:margin-right="0.0965in"/>
    </style:style>
    <style:style style:name="T188" style:parent-style-name="預設段落字型" style:family="text">
      <style:text-properties style:font-name="標楷體" style:font-name-asian="標楷體" fo:letter-spacing="-0.0069in"/>
    </style:style>
    <style:style style:name="P189" style:parent-style-name="內文" style:family="paragraph">
      <style:paragraph-properties fo:margin-top="0.0125in" fo:margin-left="7.019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91" style:parent-style-name="本文" style:family="paragraph">
      <style:paragraph-properties fo:margin-left="7.023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0pt" style:font-size-asian="10pt"/>
    </style:style>
    <style:style style:name="P193" style:parent-style-name="本文" style:family="paragraph">
      <style:paragraph-properties fo:text-align="justify" fo:margin-top="0.0118in" fo:line-height="100%" fo:margin-right="0.0965in"/>
    </style:style>
    <style:style style:name="T194" style:parent-style-name="預設段落字型" style:family="text">
      <style:text-properties style:font-name="標楷體" style:font-name-asian="標楷體" fo:letter-spacing="-0.0069in"/>
    </style:style>
    <style:style style:name="P195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96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97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name="P198" style:parent-style-name="本文" style:family="paragraph">
      <style:paragraph-properties fo:margin-top="0.0881in" fo:margin-left="0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0pt" style:font-size-asian="10pt"/>
    </style:style>
    <style:style style:name="P200" style:parent-style-name="內文" style:family="paragraph">
      <style:paragraph-properties fo:margin-top="0.1652in" fo:margin-left="0.106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2" style:parent-style-name="內文" style:family="paragraph">
      <style:paragraph-properties fo:margin-top="0.0555in" fo:margin-left="2.4409in">
        <style:tab-stops>
          <style:tab-stop style:type="left" style:position="2.334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69in" fo:font-size="14pt" style:font-size-asian="14pt"/>
    </style:style>
    <style:style style:family="graphic" style:name="a0">
      <style:graphic-properties style:wrap="run-through" style:run-through="foreground" draw:fill="none" draw:stroke="solid" svg:stroke-width="0.01028in" svg:stroke-color="#ffffff" svg:stroke-opacity="100%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5">
      <style:graphic-properties style:wrap="none" draw:fill="none" draw:stroke="dash" draw:stroke-dash="a4" svg:stroke-width="0.00743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76944in" svg:y="0.00972in" svg:width="2.71042in" svg:height="0.57153in" draw:z-index="251659776" draw:id="id0" draw:style-name="a0" draw:name="Graphic 2" text:anchor-type="paragraph"><svg:title/><svg:desc/><draw:enhanced-geometry draw:type="non-primitive" svg:viewBox="0 0 2478405 522605" draw:enhanced-path="M 0 522604 L 2478405 522604 2478405 0 0 0 0 52260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78405"/><draw:equation draw:name="f7" draw:formula="?f4 / 52260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長庚大學物品搬運單</text:span></text:p>
      <text:p text:style-name="P4"><text:span text:style-name="T5"><draw:frame draw:z-index="251656704" draw:id="id1" draw:style-name="a1" draw:name="Textbox 1" text:anchor-type="paragraph" svg:x="0.4375in" svg:y="0.04931in" svg:width="6.83194in" svg:height="9.47917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2"><text:p text:style-name="P17"><text:span text:style-name="T18">申請單位</text:span></text:p></table:table-cell><table:covered-table-cell/><table:table-cell table:style-name="TableCell19"><text:p text:style-name="P20"/></table:table-cell><table:table-cell table:style-name="TableCell21"><text:p text:style-name="P22"><text:span text:style-name="T23">成本代號</text:span></text:p></table:table-cell><table:table-cell table:style-name="TableCell24"><text:p text:style-name="P25"/></table:table-cell><table:table-cell table:style-name="TableCell26" table:number-columns-spanned="2"><text:p text:style-name="P27"><text:span text:style-name="T28">聯絡電話</text:span></text:p></table:table-cell><table:covered-table-cell/><table:table-cell table:style-name="TableCell29"><text:p text:style-name="P30"/></table:table-cell></table:table-row><table:table-row table:style-name="TableRow31"><table:table-cell table:style-name="TableCell32" table:number-columns-spanned="2"><text:p text:style-name="P33"><text:span text:style-name="T34">希望完成日</text:span></text:p></table:table-cell><table:covered-table-cell/><table:table-cell table:style-name="TableCell35"><text:p text:style-name="P36"/></table:table-cell><table:table-cell table:style-name="TableCell37"><text:p text:style-name="P38"><text:span text:style-name="T39">申請單位</text:span><text:span text:style-name="T40">主 管</text:span></text:p></table:table-cell><table:table-cell table:style-name="TableCell41"><text:p text:style-name="P42"/></table:table-cell><table:table-cell table:style-name="TableCell43" table:number-columns-spanned="2"><text:p text:style-name="P44"><text:span text:style-name="T45">申請人</text:span></text:p></table:table-cell><table:covered-table-cell/><table:table-cell table:style-name="TableCell46"><text:p text:style-name="P47"/></table:table-cell></table:table-row><table:table-row table:style-name="TableRow48"><table:table-cell table:style-name="TableCell49" table:number-columns-spanned="2"><text:p text:style-name="P50"><text:span text:style-name="T51">物 品 名 稱</text:span></text:p><text:p text:style-name="P52"><text:span text:style-name="T53">（數量單位</text:span><text:span text:style-name="T54">）</text:span></text:p></table:table-cell><table:covered-table-cell/><table:table-cell table:style-name="TableCell55" table:number-columns-spanned="6"><text:p text:style-name="P56"><text:span text:style-name="T57">需檢附物品圖面如附</text:span></text:p></table:table-cell><table:covered-table-cell/><table:covered-table-cell/><table:covered-table-cell/><table:covered-table-cell/><table:covered-table-cell/></table:table-row><table:table-row table:style-name="TableRow58"><table:table-cell table:style-name="TableCell59" table:number-columns-spanned="2"><text:p text:style-name="P60"/><text:p text:style-name="P61"/><text:p text:style-name="P62"><text:span text:style-name="T63">搬運地點</text:span><text:span text:style-name="T64">應附文件</text:span></text:p></table:table-cell><table:covered-table-cell/><table:table-cell table:style-name="TableCell65" table:number-columns-spanned="6"><text:p text:style-name="P66"><text:span text:style-name="T67">□位置搬移現置地點:</text:span></text:p><text:p text:style-name="P68"><text:span text:style-name="T69">新置地點:</text:span></text:p><text:p text:style-name="P70"><text:span text:style-name="T71">□報廢品(請附呈准減損單)</text:span></text:p><text:p text:style-name="P72"><text:span text:style-name="T73">□閒置品、移轉品(請附呈准文件)</text:span></text:p><text:p text:style-name="P74"><text:span text:style-name="T75">□其他(請說明並檢附相關證明文件，例如：核准簽呈..)</text:span></text:p><text:p text:style-name="P76"><text:span text:style-name="T77">□無</text:span></text:p></table:table-cell><table:covered-table-cell/><table:covered-table-cell/><table:covered-table-cell/><table:covered-table-cell/><table:covered-table-cell/></table:table-row><table:table-row table:style-name="TableRow78"><table:table-cell table:style-name="TableCell79" table:number-columns-spanned="2"><text:p text:style-name="P80"/><text:p text:style-name="P81"/><text:p text:style-name="P82"><text:span text:style-name="T83">告知事項</text:span></text:p></table:table-cell><table:covered-table-cell/><table:table-cell table:style-name="TableCell84" table:number-columns-spanned="6"><text:list text:style-name="LFO1" text:continue-numbering="true"><text:list-item><text:p text:style-name="P85"><text:span text:style-name="T86">委託搬運僅限學校資產物品，私人物品請自行搬運。</text:span></text:p></text:list-item><text:list-item><text:p text:style-name="P87"><text:span text:style-name="T88">請完整填寫搬運物品：財產編號、名稱、數量、位置等資料。</text:span></text:p></text:list-item><text:list-item><text:p text:style-name="P89"><text:span text:style-name="T90">搬運當日，申請單位須派員引導、指示及確認搬運物品數量，並陪同至新置地點。</text:span></text:p></text:list-item><text:list-item><text:p text:style-name="P91"><text:span text:style-name="T92">未搬運前，物品請勿堆置於公共區、垃圾桶或垃圾壓縮機旁。</text:span></text:p></text:list-item></text:list><text:p text:style-name="P93"><text:span text:style-name="T94">□已詳閱並同意遵守上開所有告知事項。(請於□內打勾)</text:span></text:p></table:table-cell><table:covered-table-cell/><table:covered-table-cell/><table:covered-table-cell/><table:covered-table-cell/><table:covered-table-cell/></table:table-row><table:table-row table:style-name="TableRow95"><table:table-cell table:style-name="TableCell96" table:number-rows-spanned="3"><text:p text:style-name="P97"/><text:p text:style-name="P98"><text:span text:style-name="T99">管理單位</text:span></text:p></table:table-cell><table:table-cell table:style-name="TableCell100" table:number-columns-spanned="2"><text:p text:style-name="P101"><text:span text:style-name="T102">□校內人力搬運</text:span></text:p></table:table-cell><table:covered-table-cell/><table:table-cell table:style-name="TableCell103" table:number-columns-spanned="5"><text:p text:style-name="P104"><text:span text:style-name="T105">□可使用電</text:span><text:span text:style-name="T106">梯</text:span><text:span text:style-name="T107"><text:tab/>□無法使用電梯</text:span><text:span text:style-name="T108"><text:s/></text:span><text:span text:style-name="T109">□自行派</text:span><text:span text:style-name="T110">工</text:span></text:p></table:table-cell><table:covered-table-cell/><table:covered-table-cell/><table:covered-table-cell/><table:covered-table-cell/></table:table-row><table:table-row table:style-name="TableRow111"><table:covered-table-cell><text:p text:style-name="P112"/></table:covered-table-cell><table:table-cell table:style-name="TableCell113" table:number-columns-spanned="2"><text:p text:style-name="P114"><text:span text:style-name="T115">□委外搬運</text:span></text:p></table:table-cell><table:covered-table-cell/><table:table-cell table:style-name="TableCell116" table:number-columns-spanned="5"><text:p text:style-name="P117"><text:span text:style-name="T118">搬運金額：</text:span><text:span text:style-name="T119"><text:tab/></text:span><text:span text:style-name="T120">元（檢附報價單、證明文件）費用說明：</text:span></text:p></table:table-cell><table:covered-table-cell/><table:covered-table-cell/><table:covered-table-cell/><table:covered-table-cell/></table:table-row><table:table-row table:style-name="TableRow121"><table:covered-table-cell><text:p text:style-name="P122"/></table:covered-table-cell><table:table-cell table:style-name="TableCell123" table:number-columns-spanned="7"><text:p text:style-name="P124"><text:span text:style-name="T125">□取消搬運：</text:span></text:p></table:table-cell><table:covered-table-cell/><table:covered-table-cell/><table:covered-table-cell/><table:covered-table-cell/><table:covered-table-cell/><table:covered-table-cell/></table:table-row><table:table-row table:style-name="TableRow126"><table:table-cell table:style-name="TableCell127" table:number-columns-spanned="6"><text:p text:style-name="P128"/><text:p text:style-name="P129"><text:span text:style-name="T130">委外搬運：</text:span></text:p><text:p text:style-name="P131"><text:span text:style-name="T132">搬運金額：</text:span><text:span text:style-name="T133"><text:tab/></text:span><text:span text:style-name="T134">元(逾2萬元以上，請上簽呈核准後辦理)申請單位確認：□同意搬運</text:span><text:span text:style-name="T135"><text:tab/></text:span><text:span text:style-name="T136">□不同意搬運</text:span></text:p><text:p text:style-name="P137"><text:span text:style-name="T138">院(處)長</text:span><text:span text:style-name="T139">：</text:span><text:span text:style-name="T140"><text:tab/>主管</text:span><text:span text:style-name="T141">：</text:span><text:span text:style-name="T142"><text:tab/>申請人</text:span><text:span text:style-name="T143">：</text:span></text:p></table:table-cell><table:covered-table-cell/><table:covered-table-cell/><table:covered-table-cell/><table:covered-table-cell/><table:covered-table-cell/><table:table-cell table:style-name="TableCell144" table:number-columns-spanned="2"><text:p text:style-name="P145"><text:span text:style-name="T146">預排日期</text:span></text:p><text:p text:style-name="P147"/><text:p text:style-name="P148"><text:span text:style-name="T149">搬運完成請簽收：</text:span></text:p><text:p text:style-name="P150"/><text:p text:style-name="P151"/><text:p text:style-name="P152"/><text:p text:style-name="P153"><text:span text:style-name="T154">(總務處、單位確認)</text:span></text:p></table:table-cell><table:covered-table-cell/></table:table-row><table:table-row table:style-name="TableRow155"><table:table-cell table:style-name="TableCell156" table:number-columns-spanned="6"><text:p text:style-name="P157"/></table:table-cell><table:covered-table-cell/><table:covered-table-cell/><table:covered-table-cell/><table:covered-table-cell/><table:covered-table-cell/><table:table-cell table:style-name="TableCell158" table:number-columns-spanned="2"><text:p text:style-name="P159"/></table:table-cell><table:covered-table-cell/></table:table-row><table:table-row table:style-name="TableRow160"><table:table-cell table:style-name="TableCell161" table:number-columns-spanned="6"><text:p text:style-name="P162"/></table:table-cell><table:covered-table-cell/><table:covered-table-cell/><table:covered-table-cell/><table:covered-table-cell/><table:covered-table-cell/><table:table-cell table:style-name="TableCell163" table:number-columns-spanned="2"><text:p text:style-name="P164"/></table:table-cell><table:covered-table-cell/></table:table-row><table:table-row table:style-name="TableRow165"><table:table-cell table:style-name="TableCell166" table:number-columns-spanned="6"><text:p text:style-name="P167"/></table:table-cell><table:covered-table-cell/><table:covered-table-cell/><table:covered-table-cell/><table:covered-table-cell/><table:covered-table-cell/><table:table-cell table:style-name="TableCell168" table:number-columns-spanned="2"><text:p text:style-name="P169"/></table:table-cell><table:covered-table-cell/></table:table-row></table:table><text:p text:style-name="P170"/></draw:text-box><svg:title/><svg:desc/></draw:frame></text:span><text:span text:style-name="T171">一式一聯</text:span></text:p>
      <text:p text:style-name="P172"><text:span text:style-name="T173">：申請單位 (</text:span></text:p>
      <text:p text:style-name="P174"><text:span text:style-name="T175">主管核准</text:span></text:p>
      <text:p text:style-name="P176"><text:span text:style-name="T177">)</text:span></text:p>
      <text:p text:style-name="P178">↓</text:p>
      <text:p text:style-name="P179"><text:span text:style-name="T180"><draw:frame draw:style-name="a2" draw:name="Image 3" text:anchor-type="as-char" svg:x="0in" svg:y="0in" svg:width="0.08602in" svg:height="0.40146in" style:rel-width="scale" style:rel-height="scale"><draw:image xlink:href="media/image1.png" xlink:type="simple" xlink:show="embed" xlink:actuate="onLoad"/><svg:title/><svg:desc/></draw:frame></text:span></text:p>
      <text:p text:style-name="P181"><text:span text:style-name="T182">管理單位</text:span></text:p>
      <text:p text:style-name="P183"><text:span text:style-name="T184">：總務處執行完成 (</text:span></text:p>
      <text:p text:style-name="P185"><text:span text:style-name="T186">影</text:span></text:p>
      <text:p text:style-name="P187"><text:span text:style-name="T188">本存參</text:span></text:p>
      <text:p text:style-name="P189"><text:span text:style-name="T190">)</text:span></text:p>
      <text:p text:style-name="P191"><text:span text:style-name="T192"><draw:frame draw:style-name="a3" draw:name="Image 4" text:anchor-type="as-char" svg:x="0in" svg:y="0in" svg:width="0.08552in" svg:height="0.395in" style:rel-width="scale" style:rel-height="scale"><draw:image xlink:href="media/image2.png" xlink:type="simple" xlink:show="embed" xlink:actuate="onLoad"/><svg:title/><svg:desc/></draw:frame></text:span></text:p>
      <text:p text:style-name="P193"><text:span text:style-name="T194">申請單</text:span></text:p>
      <text:p text:style-name="P195"/>
      <text:p text:style-name="P196"/>
      <text:p text:style-name="P197"/>
      <text:p text:style-name="P198"><text:span text:style-name="T199"><draw:custom-shape svg:x="0.5in" svg:y="0.28328in" svg:width="6.5125in" svg:height="0.00139in" draw:z-index="251660800" draw:id="id2" draw:style-name="a5" draw:name="Graphic 5" text:anchor-type="paragraph"><svg:title/><svg:desc/><draw:enhanced-geometry draw:type="non-primitive" svg:viewBox="0 0 5955030 1270" draw:enhanced-path="M 0 0 L 59549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5030"/><draw:equation draw:name="f7" draw:formula="?f4 / 1270"/><draw:equation draw:name="f8" draw:formula="0 / ?f6"/><draw:equation draw:name="f9" draw:formula="5955030 / ?f6"/><draw:equation draw:name="f10" draw:formula="0 / ?f7"/><draw:equation draw:name="f11" draw:formula="1270 / ?f7"/></draw:enhanced-geometry></draw:custom-shape></text:span></text:p>
      <text:p text:style-name="P200"><text:span text:style-name="T201">管理單位結案</text:span></text:p>
      <text:p text:style-name="P202"><text:span text:style-name="T203">組長</text:span><text:span text:style-name="T204">：</text:span><text:span text:style-name="T205"><text:tab/></text:span><text:span text:style-name="T206">經辦</text:span><text:span text:style-name="T20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7.0194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513in" fo:margin-left="0.1812in">
        <style:tab-stops/>
      </style:paragraph-properties>
      <style:text-properties fo:font-size="20pt" style:font-size-asian="20pt" style:font-size-complex="2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imSun" style:font-name-asian="SimSun" style:font-name-complex="SimSu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4" draw:display-name="LongDash" draw:style="rect" draw:dots1="1" draw:dots1-length="0.05942in" draw:dots2="0" draw:dots2-length="0in" draw:distance="0.00743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bullet text:level="2" text:style-name="WW_CharLFO1LVL2" text:bullet-char="•">
        <style:list-level-properties text:space-before="0.5395in" text:min-label-width="0.25in" text:list-level-position-and-space-mode="label-alignment">
          <style:list-level-label-alignment text:label-followed-by="listtab" fo:margin-left="0.7895in" fo:text-indent="-0.25in"/>
        </style:list-level-properties>
      </text:list-level-style-bullet>
      <text:list-level-style-bullet text:level="3" text:style-name="WW_CharLFO1LVL3" text:bullet-char="•">
        <style:list-level-properties text:space-before="1.0652in" text:min-label-width="0.25in" text:list-level-position-and-space-mode="label-alignment">
          <style:list-level-label-alignment text:label-followed-by="listtab" fo:margin-left="1.3152in" fo:text-indent="-0.25in"/>
        </style:list-level-properties>
      </text:list-level-style-bullet>
      <text:list-level-style-bullet text:level="4" text:style-name="WW_CharLFO1LVL4" text:bullet-char="•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</text:list-level-style-bullet>
      <text:list-level-style-bullet text:level="5" text:style-name="WW_CharLFO1LVL5" text:bullet-char="•">
        <style:list-level-properties text:space-before="2.1166in" text:min-label-width="0.25in" text:list-level-position-and-space-mode="label-alignment">
          <style:list-level-label-alignment text:label-followed-by="listtab" fo:margin-left="2.3666in" fo:text-indent="-0.25in"/>
        </style:list-level-properties>
      </text:list-level-style-bullet>
      <text:list-level-style-bullet text:level="6" text:style-name="WW_CharLFO1LVL6" text:bullet-char="•">
        <style:list-level-properties text:space-before="2.6423in" text:min-label-width="0.25in" text:list-level-position-and-space-mode="label-alignment">
          <style:list-level-label-alignment text:label-followed-by="listtab" fo:margin-left="2.8923in" fo:text-indent="-0.25in"/>
        </style:list-level-properties>
      </text:list-level-style-bullet>
      <text:list-level-style-bullet text:level="7" text:style-name="WW_CharLFO1LVL7" text:bullet-char="•">
        <style:list-level-properties text:space-before="3.168in" text:min-label-width="0.25in" text:list-level-position-and-space-mode="label-alignment">
          <style:list-level-label-alignment text:label-followed-by="listtab" fo:margin-left="3.418in" fo:text-indent="-0.25in"/>
        </style:list-level-properties>
      </text:list-level-style-bullet>
      <text:list-level-style-bullet text:level="8" text:style-name="WW_CharLFO1LVL8" text:bullet-char="•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bullet>
      <text:list-level-style-bullet text:level="9" text:style-name="WW_CharLFO1LVL9" text:bullet-char="•">
        <style:list-level-properties text:space-before="4.2194in" text:min-label-width="0.25in" text:list-level-position-and-space-mode="label-alignment">
          <style:list-level-label-alignment text:label-followed-by="listtab" fo:margin-left="4.4694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0277in" fo:margin-left="0.393in" fo:margin-bottom="0.1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長庚大學考管理辦法</dc:title>
    <meta:initial-creator>cgu</meta:initial-creator>
    <dc:creator>D000015513</dc:creator>
    <meta:creation-date>2025-09-18T08:37:00Z</meta:creation-date>
    <dc:date>2025-09-18T08:37:00Z</dc:date>
    <meta:template xlink:href="Normal.dotm" xlink:type="simple"/>
    <meta:editing-cycles>2</meta:editing-cycles>
    <meta:editing-duration>PT0S</meta:editing-duration>
    <meta:user-defined meta:name="Created" meta:value-type="date">2025-09-08T00:00:00Z</meta:user-defined>
    <meta:user-defined meta:name="Creator">Microsoft® Word LTSC</meta:user-defined>
    <meta:user-defined meta:name="LastSaved" meta:value-type="date">2025-09-18T00:00:00Z</meta:user-defined>
    <meta:user-defined meta:name="Producer">Microsoft® Word LTSC</meta:user-defined>
    <meta:document-statistic meta:page-count="1" meta:paragraph-count="1" meta:word-count="12" meta:character-count="85" meta:row-count="1" meta:non-whitespace-character-count="74"/>
  </office:meta>
</office:document-meta>
</file>