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1.102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6381in"/>
    </style:style>
    <style:style style:name="Table7" style:family="table">
      <style:table-properties style:width="7.0875in" fo:margin-left="0.27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7.0875in"/>
    </style:style>
    <style:style style:name="Table40" style:family="table">
      <style:table-properties style:width="7.0875in" fo:margin-left="0.272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olumn61" style:family="table-column">
      <style:table-column-properties style:column-width="7.0166in"/>
    </style:style>
    <style:style style:name="Table60" style:family="table">
      <style:table-properties style:width="7.0166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1.82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114學年度校內英文檢定報名表</text:p>
      <text:list text:style-name="LFO1" text:continue-numbering="true">
        <text:list-item>
          <text:p text:style-name="P2"><text:span text:style-name="T3">基本資料</text:span><text:span text:style-name="T4"><text:s text:c="36"/></text:span><text:span text:style-name="T5">場次：</text:span><text:span text:style-name="T6">2026/5/5 <text:s/>18:20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內文"><text:span text:style-name="T18">系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內文"><text:span text:style-name="T23">學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</table:table>
      <text:p text:style-name="P39">二、同意書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本校大學部學生及英文畢業門檻規定比照大學部之研究生，得報名參加校內英</text:p>
            <text:p text:style-name="P45">文檢定。</text:p>
            <text:p text:style-name="P46"><text:span text:style-name="T47">2.報名時，請檢附</text:span><text:span text:style-name="T48">繳款收據</text:span><text:span text:style-name="T49">。</text:span></text:p>
            <text:p text:style-name="P50"><text:span text:style-name="T51">3.考試當天務必攜帶</text:span><text:span text:style-name="T52">學生證及身份證兩項證件</text:span><text:span text:style-name="T53">以供查驗，並於準備時間內進入考場(請考生於考試前二日自行上網查看座位表)，</text:span><text:span text:style-name="T54">18:20後不得入場</text:span><text:span text:style-name="T55">。</text:span></text:p>
            <text:p text:style-name="P56">4.延期僅能延至下一次考試，最遲請提前於考試前三個工作日辦理，超過期限則視為放棄考試資格。</text:p>
            <text:p text:style-name="P57">5.請於報名截止日次日自行於語文中心網頁確認是否報名成功，未報名成功者最遲請於考試前三個工作日向語文中心查詢，若未於時間內反應者則不准予應考。</text:p>
            <text:p text:style-name="P58"><text:s text:c="35"/>同意人：＿＿＿＿＿＿＿＿＿＿　(簽名)</text:p>
          </table:table-cell>
        </table:table-row>
      </table:table>
      <text:p text:style-name="P59">三、報名費收據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報名費收據（請浮貼在此）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請至醫學大樓自動收費機繳費，並黏貼繳費收據</text:p>
              </text:list-item>
            </text:list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校內英檢報名表</dc:title>
    <dc:description/>
    <dc:subject/>
    <meta:initial-creator>HSU</meta:initial-creator>
    <dc:creator>孫筱婷</dc:creator>
    <meta:creation-date>2026-02-09T08:07:00Z</meta:creation-date>
    <dc:date>2026-04-22T07:41:00Z</dc:date>
    <meta:print-date>2014-05-20T06:49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