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0.7152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4" style:family="table">
      <style:table-properties style:width="6.625in" fo:margin-left="-0.1055in" table:align="left"/>
    </style:style>
    <style:style style:name="TableRow15" style:family="table-row">
      <style:table-row-properties style:min-row-height="0.73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36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36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25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418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06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263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text-indent="0.41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256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text-indent="0.418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263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text-indent="0.418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36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36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top="0.0625in" style:line-height-at-least="0.1666in" fo:margin-left="0.1666in">
        <style:tab-stops/>
      </style:paragraph-properties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頁尾" style:family="paragraph">
      <style:paragraph-properties fo:text-align="justify"/>
      <style:text-properties style:font-name="標楷體" style:font-name-asian="標楷體"/>
    </style:style>
    <style:style style:name="P97" style:parent-style-name="頁尾" style:family="paragraph">
      <style:paragraph-properties fo:text-align="justify"/>
      <style:text-properties style:font-name="標楷體" style:font-name-asian="標楷體"/>
    </style:style>
    <style:style style:name="P98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9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長庚大學工設系校外實習考勤評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 <text:s/>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學 <text:s/>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單位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期間</text:p>
          </table:table-cell>
          <table:table-cell table:style-name="TableCell36" table:number-columns-spanned="9">
            <text:p text:style-name="P37">自 <text:s/>年 <text:s/>月 <text:s/>日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考 <text:s text:c="3"/>勤</text:p>
          </table:table-cell>
          <table:table-cell table:style-name="TableCell41">
            <text:p text:style-name="P42">事 <text:s text:c="3"/>假</text:p>
          </table:table-cell>
          <table:table-cell table:style-name="TableCell43" table:number-columns-spanned="6">
            <text:p text:style-name="P44">天（扣3分/天） <text:s/>扣 <text:s text:c="5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<text:span text:style-name="T47">合計扣</text:span><text:span text:style-name="T48"><text:s text:c="6"/></text:span><text:span text:style-name="T49">分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病 <text:s text:c="3"/>假</text:p>
          </table:table-cell>
          <table:table-cell table:style-name="TableCell54" table:number-columns-spanned="6">
            <text:p text:style-name="P55">天（扣1分/天） <text:s/>扣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曠 <text:s text:c="3"/>課</text:p>
          </table:table-cell>
          <table:table-cell table:style-name="TableCell61" table:number-columns-spanned="6">
            <text:p text:style-name="P62">天（扣10分/天） 扣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遲到早退</text:p>
          </table:table-cell>
          <table:table-cell table:style-name="TableCell68" table:number-columns-spanned="6">
            <text:p text:style-name="P69">天（扣3分/次） <text:s/>扣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輔導老師</text:p>
            <text:p text:style-name="P74">簽 <text:s text:c="3"/>名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技術教師</text:p>
            <text:p text:style-name="P79">簽 <text:s text:c="3"/>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說明：</text:p>
            <text:p text:style-name="P85">一、扣分原則</text:p>
            <text:list text:style-name="LFO1" text:continue-numbering="true">
              <text:list-item>
                <text:p text:style-name="P86">曠職/曠課每日扣10分。</text:p>
              </text:list-item>
              <text:list-item>
                <text:p text:style-name="P87">遲到/早退每次扣3分。</text:p>
              </text:list-item>
              <text:list-item>
                <text:p text:style-name="P88">病假扣1分/天，需附就醫證明文件。</text:p>
              </text:list-item>
              <text:list-item>
                <text:p text:style-name="P89">事假扣3分/天，需事先申請，並附證明文件。若因故無法事先申請，仍應盡早致電告知校內實習輔導教師及技術教師（主管），若無事先通報得不同意其申請。</text:p>
              </text:list-item>
              <text:list-item>
                <text:p text:style-name="P90">最小請假單位：事假、病假、公假等以半天為請假單位，或依各公司廠區規定辦理。</text:p>
              </text:list-item>
              <text:list-item>
                <text:p text:style-name="P91">考勤扣分累計達30分者，應重修本課程。</text:p>
              </text:list-item>
            </text:list>
            <text:p text:style-name="P92"/>
            <text:p text:style-name="內文"><text:span text:style-name="T93">二、雙</text:span><text:span text:style-name="T94">線以上欄位由實習學生詳細填寫。</text:span></text:p>
            <text:p text:style-name="內文"><text:span text:style-name="T95">三、遞送順序：學生→技術教師→實習輔導教師→實習委員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>表單編號：A-6 <text:s/>規格：A4<text:s/></text:p>
      <text:p text:style-name="P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9055in" fo:margin-bottom="0.5909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長庚大學工設系實習課程作業規範 <text:s text:c="34"/>100年4月9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 友 求 職 登 記 表</dc:title>
    <dc:subject/>
    <meta:initial-creator>Microsoft Office User</meta:initial-creator>
    <dc:creator>鄭紫埼</dc:creator>
    <meta:creation-date>2024-01-29T02:11:00Z</meta:creation-date>
    <dc:date>2026-03-19T02:06:00Z</dc:date>
    <meta:print-date>2011-02-25T02:18:00Z</meta:print-date>
    <meta:template xlink:href="A5長庚大學工設系校外實習考勤評核表(給公司).dot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