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083in"/>
      <style:text-properties style:font-name-asian="標楷體" fo:letter-spacing="0.0416in" fo:font-size="16pt" style:font-size-asian="16pt"/>
    </style:style>
    <style:style style:name="P2" style:parent-style-name="Standard" style:family="paragraph">
      <style:paragraph-properties fo:text-align="center" fo:margin-bottom="0.125in" fo:line-height="0.2083in"/>
      <style:text-properties style:font-name-asian="標楷體" fo:letter-spacing="0.0416in" fo:font-size="16pt" style:font-size-asian="16pt"/>
    </style:style>
    <style:style style:name="P3" style:parent-style-name="Standard" style:family="paragraph">
      <style:paragraph-properties fo:text-align="center" fo:margin-bottom="0.125in" fo:line-height="0.2083in"/>
    </style:style>
    <style:style style:name="T4" style:parent-style-name="預設段落字型" style:family="text">
      <style:text-properties style:font-name-asian="標楷體" fo:letter-spacing="0.0416in" fo:font-size="16pt" style:font-size-asian="16pt"/>
    </style:style>
    <style:style style:name="TableColumn6" style:family="table-column">
      <style:table-column-properties style:column-width="1.3743in"/>
    </style:style>
    <style:style style:name="TableColumn7" style:family="table-column">
      <style:table-column-properties style:column-width="0.0659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0.2659in"/>
    </style:style>
    <style:style style:name="TableColumn10" style:family="table-column">
      <style:table-column-properties style:column-width="1.1743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1.1888in"/>
    </style:style>
    <style:style style:name="Table5" style:family="table">
      <style:table-properties style:width="5.7611in" style:rel-width="100%" fo:margin-left="0in" table:align="left"/>
    </style:style>
    <style:style style:name="TableRow13" style:family="table-row">
      <style:table-row-properties style:row-height="0.3937in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" style:family="table-row">
      <style:table-row-properties style:row-height="0.3937in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row-height="0.5909in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29" style:parent-style-name="預設段落字型" style:family="text">
      <style:text-properties fo:color="#E7E6E6" fo:font-size="14pt" style:font-size-asian="14pt" style:font-size-complex="14pt"/>
    </style:style>
    <style:style style:name="T30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31" style:parent-style-name="預設段落字型" style:family="text">
      <style:text-properties fo:color="#E7E6E6" fo:font-size="14pt" style:font-size-asian="14pt" style:font-size-complex="14pt"/>
    </style:style>
    <style:style style:name="T32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33" style:parent-style-name="預設段落字型" style:family="text">
      <style:text-properties fo:color="#E7E6E6" fo:font-size="14pt" style:font-size-asian="14pt" style:font-size-complex="14pt"/>
    </style:style>
    <style:style style:name="T34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35" style:parent-style-name="預設段落字型" style:family="text">
      <style:text-properties fo:color="#E7E6E6" fo:font-size="14pt" style:font-size-asian="14pt" style:font-size-complex="14pt"/>
    </style:style>
    <style:style style:name="T36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37" style:parent-style-name="預設段落字型" style:family="text">
      <style:text-properties fo:color="#E7E6E6" fo:font-size="14pt" style:font-size-asian="14pt" style:font-size-complex="14pt"/>
    </style:style>
    <style:style style:name="T38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39" style:parent-style-name="預設段落字型" style:family="text">
      <style:text-properties fo:color="#E7E6E6" fo:font-size="14pt" style:font-size-asian="14pt" style:font-size-complex="14pt"/>
    </style:style>
    <style:style style:name="T40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43" style:parent-style-name="預設段落字型" style:family="text">
      <style:text-properties fo:color="#E7E6E6" fo:font-size="14pt" style:font-size-asian="14pt" style:font-size-complex="14pt"/>
    </style:style>
    <style:style style:name="T44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45" style:parent-style-name="預設段落字型" style:family="text">
      <style:text-properties fo:color="#E7E6E6" fo:font-size="14pt" style:font-size-asian="14pt" style:font-size-complex="14pt"/>
    </style:style>
    <style:style style:name="T46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47" style:parent-style-name="預設段落字型" style:family="text">
      <style:text-properties fo:color="#E7E6E6" fo:font-size="14pt" style:font-size-asian="14pt" style:font-size-complex="14pt"/>
    </style:style>
    <style:style style:name="T48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49" style:parent-style-name="預設段落字型" style:family="text">
      <style:text-properties fo:color="#E7E6E6" fo:font-size="14pt" style:font-size-asian="14pt" style:font-size-complex="14pt"/>
    </style:style>
    <style:style style:name="T50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51" style:parent-style-name="預設段落字型" style:family="text">
      <style:text-properties fo:color="#E7E6E6" fo:font-size="14pt" style:font-size-asian="14pt" style:font-size-complex="14pt"/>
    </style:style>
    <style:style style:name="T52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53" style:parent-style-name="預設段落字型" style:family="text">
      <style:text-properties fo:color="#E7E6E6" fo:font-size="14pt" style:font-size-asian="14pt" style:font-size-complex="14pt"/>
    </style:style>
    <style:style style:name="T54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55" style:parent-style-name="預設段落字型" style:family="text">
      <style:text-properties fo:color="#E7E6E6" fo:font-size="14pt" style:font-size-asian="14pt" style:font-size-complex="14pt"/>
    </style:style>
    <style:style style:name="T56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57" style:parent-style-name="預設段落字型" style:family="text">
      <style:text-properties fo:color="#E7E6E6" fo:font-size="14pt" style:font-size-asian="14pt" style:font-size-complex="14pt"/>
    </style:style>
    <style:style style:name="T58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ableRow59" style:family="table-row">
      <style:table-row-properties style:row-height="0.3937in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row-height="0.5909in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5909in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Row75" style:family="table-row">
      <style:table-row-properties style:row-height="0.5909in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標楷體" fo:letter-spacing="0.0694in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-asian="標楷體" fo:letter-spacing="0.0694in" fo:font-size="14pt" style:font-size-asian="14pt" style:font-size-complex="14pt"/>
    </style:style>
    <style:style style:name="TableRow86" style:family="table-row">
      <style:table-row-properties style:row-height="0.5909in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-asian="標楷體" fo:letter-spacing="0.0694i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letter-spacing="0.0694in" fo:font-size="14pt" style:font-size-asian="14pt" style:font-size-complex="14pt"/>
    </style:style>
    <style:style style:name="TableRow96" style:family="table-row">
      <style:table-row-properties style:row-height="0.3937in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-asian="標楷體" fo:letter-spacing="0.0694in" fo:font-size="14pt" style:font-size-asian="14pt" style:font-size-complex="14pt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107" style:parent-style-name="預設段落字型" style:family="text">
      <style:text-properties fo:color="#E7E6E6" fo:font-size="14pt" style:font-size-asian="14pt" style:font-size-complex="14pt"/>
    </style:style>
    <style:style style:name="T108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109" style:parent-style-name="預設段落字型" style:family="text">
      <style:text-properties fo:color="#E7E6E6" fo:font-size="14pt" style:font-size-asian="14pt" style:font-size-complex="14pt"/>
    </style:style>
    <style:style style:name="T110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111" style:parent-style-name="預設段落字型" style:family="text">
      <style:text-properties fo:color="#E7E6E6" fo:font-size="14pt" style:font-size-asian="14pt" style:font-size-complex="14pt"/>
    </style:style>
    <style:style style:name="T112" style:parent-style-name="預設段落字型" style:family="text">
      <style:text-properties style:font-name-asian="新細明體" fo:color="#E7E6E6" fo:font-size="14pt" style:font-size-asian="14pt" style:font-size-complex="14pt"/>
    </style:style>
    <style:style style:name="TableRow113" style:family="table-row">
      <style:table-row-properties style:min-row-height="0.590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margin-top="0.125in" fo:margin-left="0.002in" fo:text-indent="-0.0118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margin-top="0.125in" fo:margin-left="0.002in" fo:text-indent="-0.0118in">
        <style:tab-stops/>
      </style:paragraph-properties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 fo:margin-left="0.002in" fo:text-indent="-0.0118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Row121" style:family="table-row">
      <style:table-row-properties style:min-row-height="0.590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-asian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0.2777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  <style:text-properties style:font-name-asian="新細明體" fo:font-size="14pt" style:font-size-asian="14pt" style:font-size-complex="14pt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590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2777in"/>
      <style:text-properties style:font-name-asian="新細明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2777in"/>
      <style:text-properties style:font-name-asian="新細明體" fo:font-size="14pt" style:font-size-asian="14pt" style:font-size-complex="14pt"/>
    </style:style>
    <style:style style:name="P147" style:parent-style-name="Standard" style:family="paragraph"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Chang Gung University</text:p>
      <text:p text:style-name="P2"><text:s/>International Conference Hall<text:s/></text:p>
      <text:p text:style-name="P3"><text:span text:style-name="T4">Use (or Rental) Applic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Event Name</text:span>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Standard"><text:span text:style-name="T20">Event Content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Standard"><text:span text:style-name="T25">Rental Dates</text:span></text:p>
          </table:table-cell>
          <table:table-cell table:style-name="TableCell26" table:number-columns-spanned="6">
            <text:p text:style-name="P27"><text:span text:style-name="T28">F</text:span><text:span text:style-name="T29">rom<text:s/></text:span><text:span text:style-name="T30">(</text:span><text:span text:style-name="T31">Year</text:span><text:span text:style-name="T32">)(</text:span><text:span text:style-name="T33">Month</text:span><text:span text:style-name="T34">)(</text:span><text:span text:style-name="T35">Day</text:span><text:span text:style-name="T36">)</text:span><text:span text:style-name="T37"><text:s/></text:span><text:span text:style-name="T38">(</text:span><text:span text:style-name="T39">Hour</text:span><text:span text:style-name="T40">)<text:s/></text:span></text:p>
            <text:p text:style-name="P41"><text:span text:style-name="T42">T</text:span><text:span text:style-name="T43">o <text:s text:c="5"/></text:span><text:span text:style-name="T44">(</text:span><text:span text:style-name="T45">Year</text:span><text:span text:style-name="T46">)</text:span><text:span text:style-name="T47"><text:s/></text:span><text:span text:style-name="T48">(</text:span><text:span text:style-name="T49">Month</text:span><text:span text:style-name="T50">)</text:span><text:span text:style-name="T51"><text:s/></text:span><text:span text:style-name="T52">(</text:span><text:span text:style-name="T53">Day</text:span><text:span text:style-name="T54">)</text:span><text:span text:style-name="T55"><text:s/></text:span><text:span text:style-name="T56">(</text:span><text:span text:style-name="T57">Hour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Organizer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Number of Participants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Standard"><text:span text:style-name="T71">Charge Amount</text:span></text:p>
          </table:table-cell>
          <table:table-cell table:style-name="TableCell72" table:number-columns-spanned="6">
            <text:p text:style-name="P73"><text:span text:style-name="T74">Total NT$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Standard"><text:span text:style-name="T77">Applying Unit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Person in Charge</text:span><text:span text:style-name="T83"><text:s/>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Contact Person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<text:span text:style-name="T93">Phone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Standard"><text:span text:style-name="T98">Address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Standard"><text:span text:style-name="T103">Application Date</text:span></text:p>
          </table:table-cell>
          <table:table-cell table:style-name="TableCell104" table:number-columns-spanned="6">
            <text:p text:style-name="P105"><text:span text:style-name="T106">(</text:span><text:span text:style-name="T107">Year</text:span><text:span text:style-name="T108">)(</text:span><text:span text:style-name="T109">Month</text:span><text:span text:style-name="T110">)(</text:span><text:span text:style-name="T111">Day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I hereby apply to use the above-mentioned venue and equipment, and agree to abide by Chang Gung University’s <text:s/>usage management regulations.<text:s/></text:p>
            <text:p text:style-name="P116">I accept full responsibility for any violations and agree to make any necessary compensations. Please grant our reques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Applying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Dean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Handler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Management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Dean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Handler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國際會議廳使(借)用申請書</dc:title>
    <meta:initial-creator>abc</meta:initial-creator>
    <dc:creator>UD0520/巫孟蒨</dc:creator>
    <meta:creation-date>2016-04-06T12:15:00Z</meta:creation-date>
    <dc:date>2024-08-07T07:56:00Z</dc:date>
    <meta:print-date>2005-12-09T11:48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106" meta:character-count="713" meta:row-count="5" meta:non-whitespace-character-count="608"/>
  </office:meta>
</office:document-meta>
</file>