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4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2.58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6.246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2.1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734cm" fo:keep-together="always"/>
    </style:style>
    <style:style style:name="表格1.4" style:family="table-row">
      <style:table-row-properties style:min-row-height="1.125cm" fo:keep-together="always"/>
    </style:style>
    <style:style style:name="表格1.5" style:family="table-row">
      <style:table-row-properties style:min-row-height="1.124cm" fo:keep-together="always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178cm" fo:keep-together="always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1.177cm" fo:keep-together="always"/>
    </style:style>
    <style:style style:name="表格1.A7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pt solid #000000" fo:border-top="1pt solid #000000" fo:border-bottom="4.5pt double #000000" style:writing-mode="lr-tb"/>
    </style:style>
    <style:style style:name="表格1.8" style:family="table-row">
      <style:table-row-properties style:min-row-height="2.325cm" fo:keep-together="auto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.5pt solid #000000" style:writing-mode="lr-tb"/>
    </style:style>
    <style:style style:name="表格1.B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I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J8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pt solid #000000" fo:border-top="4.5pt double #000000" fo:border-bottom="0.5pt solid #000000" style:writing-mode="lr-tb"/>
    </style:style>
    <style:style style:name="表格1.9" style:family="table-row">
      <style:table-row-properties style:min-row-height="2.03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5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5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150%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cm"/>
      <style:text-properties style:font-name="標楷體" style:font-name-asian="標楷體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3" style:family="text">
      <style:text-properties fo:font-size="26pt" fo:font-weight="bold" style:font-name-asian="Times New Roman" style:font-size-asian="26pt" style:font-weight-asian="bold" style:font-size-complex="2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pt" fo:font-weight="bold" style:font-name-asian="Times New Roman" style:font-size-asian="2pt" style:font-weight-asian="bold" style:font-size-complex="2pt" style:font-weight-complex="bold"/>
    </style:style>
    <style:style style:name="T7" style:family="text">
      <style:text-properties fo:font-size="2pt" fo:font-weight="bold" style:font-name-asian="標楷體" style:font-size-asian="2pt" style:font-weight-asian="bold" style:font-size-complex="2pt" style:font-weight-complex="bold"/>
    </style:style>
    <style:style style:name="T8" style:family="text">
      <style:text-properties fo:font-size="2pt" style:font-name-asian="Times New Roman" style:font-size-asian="2pt" style:font-size-complex="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4" style:family="text">
      <style:text-properties style:font-size-complex="13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text-underline-style="solid" style:text-underline-width="auto" style:text-underline-color="font-color" style:font-name-asian="Times New Roman"/>
    </style:style>
    <style:style style:name="T29" style:family="text">
      <style:text-properties fo:color="#000000" style:text-underline-style="solid" style:text-underline-width="auto" style:text-underline-color="font-color" style:font-name-asian="標楷體"/>
    </style:style>
    <style:style style:name="T30" style:family="text">
      <style:text-properties fo:color="#000000" style:font-name="標楷體" style:font-name-asian="標楷體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font-size="11pt" style:font-size-asian="11pt" style:font-name-complex="標楷體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paragraph" svg:x="-0.076cm" svg:y="0.002cm" svg:width="24.83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8" office:value-type="string"><text:p text:style-name="P1"><text:span text:style-name="T2">學</text:span><text:span text:style-name="T6"> <text:s text:c="4"/></text:span><text:span text:style-name="T2">人</text:span><text:span text:style-name="T7">　　</text:span><text:span text:style-name="T6"> </text:span><text:span text:style-name="T2">招</text:span><text:span text:style-name="T7">　　　</text:span><text:span text:style-name="T6"> </text:span><text:span text:style-name="T2">待</text:span><text:span text:style-name="T7">　</text:span><text:span text:style-name="T6"> </text:span><text:span text:style-name="T7">　　</text:span><text:span text:style-name="T2">所</text:span><text:span text:style-name="T7">　　</text:span><text:span text:style-name="T6"> <text:s/></text:span><text:span text:style-name="T2">訂</text:span><text:span text:style-name="T7">　</text:span><text:span text:style-name="T6"> <text:s text:c="2"/></text:span><text:span text:style-name="T2">宿</text:span><text:span text:style-name="T7">　　　</text:span><text:span text:style-name="T2">申</text:span><text:span text:style-name="T3"> </text:span><text:span text:style-name="T2">請</text:span><text:span text:style-name="T7">　　</text:span><text:span text:style-name="T6"> <text:s/></text:span><text:span text:style-name="T2">單</text:span>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1"><text:span text:style-name="T9"><text:s text:c="10"/></text:span><text:span text:style-name="T4">申請日期：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</text:span></text:p></table:table-cell><table:covered-table-cell/></table:table-row><table:table-row table:style-name="表格1.2"><table:table-cell table:style-name="表格1.A2" office:value-type="string"><text:p text:style-name="Standard"><text:span text:style-name="T12"><text:s/></text:span><text:span text:style-name="T14">申請部門</text:span></text:p></table:table-cell><table:table-cell table:style-name="表格1.B2" table:number-columns-spanned="3" office:value-type="string"><text:p text:style-name="P2"/><text:p text:style-name="P3"/><text:p text:style-name="Standard"><text:span text:style-name="T9"><text:s/>(</text:span><text:span text:style-name="T4">部門代號：</text:span><text:span text:style-name="T19">　　　　　　</text:span><text:span text:style-name="T20"> </text:span><text:span text:style-name="T9">)</text:span></text:p></table:table-cell><table:covered-table-cell/><table:covered-table-cell/><table:table-cell table:style-name="表格1.B2" office:value-type="string"><text:p text:style-name="P6">住宿人員</text:p></table:table-cell><table:table-cell table:style-name="表格1.B2" table:number-columns-spanned="3" office:value-type="string"><text:p text:style-name="P10"/></table:table-cell><table:covered-table-cell/><table:covered-table-cell/><table:table-cell table:style-name="表格1.B2" office:value-type="string"><text:p text:style-name="P6">職稱</text:p></table:table-cell><table:table-cell table:style-name="表格1.J2" office:value-type="string"><text:p text:style-name="P10"/></table:table-cell></table:table-row><table:table-row table:style-name="表格1.3"><table:table-cell table:style-name="表格1.A2" office:value-type="string"><text:p text:style-name="P9">住宿事由</text:p></table:table-cell><table:table-cell table:style-name="表格1.B2" table:number-columns-spanned="7" office:value-type="string"><text:p text:style-name="P8"/></table:table-cell><table:covered-table-cell/><table:covered-table-cell/><table:covered-table-cell/><table:covered-table-cell/><table:covered-table-cell/><table:covered-table-cell/><table:table-cell table:style-name="表格1.J2" table:number-columns-spanned="2" office:value-type="string"><text:p text:style-name="Standard"><text:span text:style-name="T4">○貴賓</text:span><text:span text:style-name="T9"> <text:s text:c="3"/></text:span><text:span text:style-name="T4">○學者專家</text:span><text:span text:style-name="T9"> <text:s text:c="2"/></text:span><text:span text:style-name="T4">○講座、客座教授</text:span><text:span text:style-name="T9"> <text:s text:c="2"/></text:span></text:p></table:table-cell><table:covered-table-cell/></table:table-row><table:table-row table:style-name="表格1.4"><table:table-cell table:style-name="表格1.A2" table:number-rows-spanned="2" office:value-type="string"><text:p text:style-name="P6">住宿時間</text:p></table:table-cell><table:table-cell table:style-name="表格1.B2" table:number-rows-spanned="2" table:number-columns-spanned="4" office:value-type="string"><text:p text:style-name="P13"><text:span text:style-name="T9"><text:s text:c="6"/></text:span><text:span text:style-name="T4">年</text:span><text:span text:style-name="T9"> <text:s/></text:span><text:span text:style-name="T4">月</text:span><text:span text:style-name="T9"> <text:s/></text:span><text:span text:style-name="T4">日12時至</text:span></text:p><text:p text:style-name="P13"><text:span text:style-name="T9"><text:s text:c="6"/></text:span><text:span text:style-name="T4">年</text:span><text:span text:style-name="T9"> <text:s/></text:span><text:span text:style-name="T4">月</text:span><text:span text:style-name="T9"> <text:s/></text:span><text:span text:style-name="T4">日12時止</text:span></text:p><text:p text:style-name="P13"><text:span text:style-name="T9"><text:s text:c="11"/></text:span><text:span text:style-name="T4">共</text:span><text:span text:style-name="T9"> <text:s/></text:span><text:span text:style-name="T4">天</text:span><text:span text:style-name="T9"> <text:s/></text:span><text:span text:style-name="T4">夜</text:span></text:p></table:table-cell><table:covered-table-cell/><table:covered-table-cell/><table:covered-table-cell/><table:table-cell table:style-name="表格1.B2" table:number-rows-spanned="2" office:value-type="string"><text:p text:style-name="P6">住宿人數</text:p></table:table-cell><table:table-cell table:style-name="表格1.B2" table:number-columns-spanned="2" office:value-type="string"><text:p text:style-name="Standard"><text:span text:style-name="T4">男</text:span><text:span text:style-name="T9"> <text:s text:c="7"/></text:span><text:span text:style-name="T8"><text:s text:c="4"/></text:span><text:span text:style-name="T4">人</text:span></text:p></table:table-cell><table:covered-table-cell/><table:table-cell table:style-name="表格1.B2" table:number-rows-spanned="2" office:value-type="string"><text:p text:style-name="P6">申請房間</text:p></table:table-cell><table:table-cell table:style-name="表格1.J2" table:number-rows-spanned="2" office:value-type="string"><text:p text:style-name="P15"><text:span text:style-name="T9"><text:s text:c="2"/></text:span><text:span text:style-name="T4">□</text:span><text:span text:style-name="T9"> </text:span><text:span text:style-name="T4">客房</text:span><text:span text:style-name="T20"> <text:s text:c="13"/></text:span><text:span text:style-name="T4">間</text:span></text:p><text:p text:style-name="P17"><text:span text:style-name="T9"><text:s text:c="2"/></text:span><text:span text:style-name="T4">□</text:span><text:span text:style-name="T9"> </text:span><text:span text:style-name="T4">眷屬招待所</text:span></text:p></table:table-cell></table:table-row><table:table-row table:style-name="表格1.5"><table:covered-table-cell/><table:covered-table-cell/><table:covered-table-cell/><table:covered-table-cell/><table:covered-table-cell/><table:covered-table-cell/><table:table-cell table:style-name="表格1.B2" table:number-columns-spanned="2" office:value-type="string"><text:p text:style-name="P4">女人</text:p></table:table-cell><table:covered-table-cell/><table:covered-table-cell/><table:covered-table-cell/></table:table-row><table:table-row table:style-name="表格1.6"><table:table-cell table:style-name="表格1.A2" table:number-rows-spanned="2" office:value-type="string"><text:p text:style-name="P6">申請部門</text:p><text:p text:style-name="P19"><text:span text:style-name="T9">(</text:span><text:span text:style-name="T4">一級主管</text:span><text:span text:style-name="T9">)</text:span></text:p></table:table-cell><table:table-cell table:style-name="表格1.B2" table:number-rows-spanned="2" table:number-columns-spanned="2" office:value-type="string"><text:p text:style-name="P21"/></table:table-cell><table:covered-table-cell/><table:table-cell table:style-name="表格1.B2" table:number-rows-spanned="2" table:number-columns-spanned="2" office:value-type="string"><text:p text:style-name="P6">單位主管</text:p><text:p text:style-name="P1"><text:span text:style-name="T21">(</text:span><text:span text:style-name="T22">系所主任</text:span><text:span text:style-name="T21">)</text:span></text:p></table:table-cell><table:covered-table-cell/><table:table-cell table:style-name="表格1.B2" table:number-rows-spanned="2" table:number-columns-spanned="3" office:value-type="string"><text:p text:style-name="P24"/></table:table-cell><table:covered-table-cell/><table:covered-table-cell/><table:table-cell table:style-name="表格1.I6" table:number-columns-spanned="2" office:value-type="string"><text:p text:style-name="Standard"><text:span text:style-name="T26"><text:s/></text:span><text:span text:style-name="T27">住宿費用由</text:span><text:span text:style-name="T28"> <text:s text:c="21"/></text:span><text:span text:style-name="T26"><text:s/></text:span><text:span text:style-name="T27">負擔</text:span></text:p></table:table-cell><table:covered-table-cell/></table:table-row><table:table-row table:style-name="表格1.7"><table:covered-table-cell/><table:covered-table-cell/><table:covered-table-cell/><table:covered-table-cell/><table:covered-table-cell/><table:covered-table-cell/><table:covered-table-cell/><table:covered-table-cell/><table:table-cell table:style-name="表格1.I7" table:number-columns-spanned="2" office:value-type="string"><text:p text:style-name="Standard"><text:span text:style-name="T26"><text:s/></text:span><text:span text:style-name="T27">申請人：</text:span><text:span text:style-name="T29">　　　　　　　　</text:span><text:span text:style-name="T27">分機：</text:span><text:span text:style-name="T29">　　　　</text:span></text:p></table:table-cell><table:covered-table-cell/></table:table-row><table:table-row table:style-name="表格1.8"><table:table-cell table:style-name="表格1.A8" office:value-type="string"><text:p text:style-name="P1"><text:span text:style-name="T16">管理</text:span><text:span text:style-name="T31">部門</text:span></text:p></table:table-cell><table:table-cell table:style-name="表格1.B8" office:value-type="string"><text:p text:style-name="P11">總務長</text:p></table:table-cell><table:table-cell table:style-name="表格1.B8" office:value-type="string"><text:p text:style-name="P12"/></table:table-cell><table:table-cell table:style-name="表格1.B8" table:number-columns-spanned="2" office:value-type="string"><text:p text:style-name="Standard"><text:span text:style-name="T13"><text:s text:c="2"/></text:span><text:span text:style-name="T16">組</text:span><text:span text:style-name="T13"> <text:s/></text:span><text:span text:style-name="T16">長</text:span></text:p></table:table-cell><table:covered-table-cell/><table:table-cell table:style-name="表格1.B8" table:number-columns-spanned="2" office:value-type="string"><text:p text:style-name="P5">　</text:p><text:p text:style-name="P5"/></table:table-cell><table:covered-table-cell/><table:table-cell table:style-name="表格1.B8" office:value-type="string"><text:p text:style-name="P22">經辦人員</text:p></table:table-cell><table:table-cell table:style-name="表格1.I8" office:value-type="string"><text:p text:style-name="P7"/></table:table-cell><table:table-cell table:style-name="表格1.J8" office:value-type="string"><text:p text:style-name="P14"><text:span text:style-name="T4">擬同意提供□眷屬招待所住宿</text:span></text:p><text:p text:style-name="P14"><text:span text:style-name="T4">　　　　　□蘊德樓三樓招待所</text:span><text:span text:style-name="T9"> <text:s text:c="15"/></text:span></text:p><text:p text:style-name="P14"><text:span text:style-name="T9"><text:s text:c="11"/></text:span><text:span text:style-name="T20"><text:s text:c="4"/></text:span><text:span text:style-name="T19">　</text:span><text:span text:style-name="T4">客房住宿</text:span></text:p></table:table-cell></table:table-row><table:table-row table:style-name="表格1.9"><table:table-cell table:style-name="表格1.A9" office:value-type="string"><text:p text:style-name="P20">出納人員</text:p></table:table-cell><table:table-cell table:style-name="表格1.B9" table:number-columns-spanned="2" office:value-type="string"><text:p text:style-name="P23">　</text:p></table:table-cell><table:covered-table-cell/><table:table-cell table:style-name="表格1.D9" table:number-columns-spanned="2" office:value-type="string"><text:p text:style-name="P16"><text:span text:style-name="T22">收現金額</text:span></text:p></table:table-cell><table:covered-table-cell/><table:table-cell table:style-name="表格1.D9" table:number-columns-spanned="3" office:value-type="string"><text:p text:style-name="P14"><text:span text:style-name="T21"><text:s text:c="3"/>$</text:span><text:span text:style-name="T23"> <text:s text:c="14"/></text:span><text:span text:style-name="T22">　　　　　　　　　　　　　</text:span></text:p></table:table-cell><table:covered-table-cell/><table:covered-table-cell/><table:table-cell table:style-name="表格1.I9" table:number-columns-spanned="2" office:value-type="string"><text:p text:style-name="P15"><text:span text:style-name="T32"><text:s/>□</text:span><text:span text:style-name="T22">由</text:span><text:span text:style-name="T23"> <text:s text:c="15"/></text:span><text:span text:style-name="T22">負擔住宿費用</text:span></text:p><text:p text:style-name="P15"><text:span text:style-name="T32"><text:s/>應分攤住宿費用$</text:span><text:span text:style-name="T33"> <text:s text:c="18"/></text:span><text:span text:style-name="T32"><text:s/></text:span></text:p></table:table-cell><table:covered-table-cell/></table:table-row><table:table-row table:style-name="表格1.10"><table:table-cell table:style-name="表格1.B2" office:value-type="string"><text:p text:style-name="P9">備</text:p><text:p text:style-name="P9">註</text:p></table:table-cell><table:table-cell table:style-name="表格1.B10" table:number-columns-spanned="9" office:value-type="string"><text:p text:style-name="P31"><text:span text:style-name="T34">一、本單一式三聯，經呈准後，第一聯(正本)總務處存查；第二聯招待所櫃檯管理員(分機：547</text:span><text:span text:style-name="T30">7</text:span><text:span text:style-name="T34">)存辦並憑單提供客房鑰匙予入住人員；第三聯申請部門自存。</text:span></text:p><text:list xml:id="list1091634142183858351" text:style-name="WW8Num3"><text:list-item><text:p text:style-name="P18"><text:span text:style-name="T34">招待所客房由管理部門依申請部門需求及申請順序安排入住。客房每間可住兩人；眷屬招待所限提供攜眷之客座教授申請入住。</text:span></text:p></text:list-item><text:list-item><text:p text:style-name="P18"><text:span text:style-name="T34">住宿期滿，辦理退住時，應將鑰匙歸還招待所櫃檯管理員並將財物點交清楚後離開。</text:span></text:p></text:list-item></text:list><text:p text:style-name="P17"><text:span text:style-name="T34">四、住宿期間招待所設施如有損壞或遺失，由申請部門負責賠償。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10" office:value-type="string"><text:p text:style-name="Standard"><text:span text:style-name="T36">表號：GG001001</text:span><text:span text:style-name="T4"> <text:s/>規格：A4 <text:s text:c="2"/>101.12.05修訂</text:span><text:span text:style-name="T9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7"/>
      <text:p text:style-name="P28">第</text:p>
      <text:p text:style-name="P28">ㄧ</text:p>
      <text:p text:style-name="P28">聯</text:p>
      <text:p text:style-name="P28">：</text:p>
      <text:p text:style-name="P28">總</text:p>
      <text:p text:style-name="P28">務</text:p>
      <text:p text:style-name="P28">處</text:p>
      <text:p text:style-name="P28">存</text:p>
      <text:p text:style-name="P28">查</text:p>
      <text:p text:style-name="P29"/>
      <text:p text:style-name="P28">第</text:p>
      <text:p text:style-name="P28">二</text:p>
      <text:p text:style-name="P28">聯</text:p>
      <text:p text:style-name="P28">：</text:p>
      <text:p text:style-name="P30">招</text:p>
      <text:p text:style-name="P30">待</text:p>
      <text:p text:style-name="P30">所</text:p>
      <text:p text:style-name="P30">櫃</text:p>
      <text:p text:style-name="P30">檯</text:p>
      <text:p text:style-name="P30">管</text:p>
      <text:p text:style-name="P30">理</text:p>
      <text:p text:style-name="P30">員</text:p>
      <text:p text:style-name="P28"/>
      <text:p text:style-name="P28">第</text:p>
      <text:p text:style-name="P28">三</text:p>
      <text:p text:style-name="P28">聯</text:p>
      <text:p text:style-name="P28">：</text:p>
      <text:p text:style-name="P28">申</text:p>
      <text:p text:style-name="P28">請</text:p>
      <text:p text:style-name="P28">部</text:p>
      <text:p text:style-name="P28">門</text:p>
      <text:p text:style-name="P28">自</text:p>
      <text:p text:style-name="P28">存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6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招待所住宿申請表</dc:title>
    <meta:initial-creator>Guest</meta:initial-creator>
    <meta:creation-date>2012-12-13T11:23:00</meta:creation-date>
    <dc:creator>D000000271</dc:creator>
    <dc:date>2012-12-13T11:23:00</dc:date>
    <meta:print-date>2012-11-01T11:39:00</meta:print-date>
    <meta:editing-cycles>2</meta:editing-cycles>
    <meta:document-statistic meta:table-count="1" meta:image-count="0" meta:object-count="0" meta:page-count="1" meta:paragraph-count="76" meta:word-count="434" meta:character-count="752" meta:non-whitespace-character-count="456"/>
    <meta:generator>NDC_ODF_Application_Tools/1.0.3$Windows_X86_64 LibreOffice_project/8ad3e16aadc5e73175a2d44b1abec8638aa18880</meta:generator>
  </office:meta>
</office:document-meta>
</file>