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0.3055in"/>
      <style:text-properties fo:font-size="14pt" style:font-size-asian="14pt"/>
    </style:style>
    <style:style style:name="P3" style:parent-style-name="內文" style:family="paragraph">
      <style:paragraph-properties style:snap-to-layout-grid="false" fo:text-align="center" fo:line-height="0.3055in" fo:margin-left="0.1979in">
        <style:tab-stops/>
      </style:paragraph-properties>
      <style:text-properties fo:font-size="14pt" style:font-size-asian="14pt"/>
    </style:style>
    <style:style style:name="TableColumn5" style:family="table-column">
      <style:table-column-properties style:column-width="1.2083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2.625in" style:use-optimal-column-width="false"/>
    </style:style>
    <style:style style:name="Table4" style:family="table">
      <style:table-properties style:width="6.5in" fo:margin-left="-0.1055in" table:align="left"/>
    </style:style>
    <style:style style:name="TableRow9" style:family="table-row">
      <style:table-row-properties style:min-row-height="0.4354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3055in"/>
      <style:text-properties fo:font-size="14pt" style:font-size-asian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TableRow18" style:family="table-row">
      <style:table-row-properties style:min-row-height="0.3666in"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055in"/>
      <style:text-properties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TableRow23" style:family="table-row">
      <style:table-row-properties style:min-row-height="0.3722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055in"/>
      <style:text-properties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TableRow28" style:family="table-row">
      <style:table-row-properties style:min-row-height="0.371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3055in"/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35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36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37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38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TableRow39" style:family="table-row">
      <style:table-row-properties style:min-row-height="1.8076in"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3055in" fo:margin-left="0.2305in" fo:margin-right="0.1881in" fo:text-indent="-0.2305in">
        <style:tab-stops/>
      </style:paragraph-properties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48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49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50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51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TableRow52" style:family="table-row">
      <style:table-row-properties style:min-row-height="2.9875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055in" fo:margin-left="0.2305in" fo:margin-right="0.1881in" fo:text-indent="-0.2305in">
        <style:tab-stops/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59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60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61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62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63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64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65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66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67" style:parent-style-name="內文" style:family="paragraph">
      <style:paragraph-properties style:snap-to-layout-grid="false" fo:text-align="center" fo:line-height="0.3055in"/>
      <style:text-properties fo:font-weight="bold" style:font-weight-asian="bold" fo:font-size="9pt" style:font-size-asian="9pt" style:font-size-complex="9pt"/>
    </style:style>
    <style:style style:name="TableColumn69" style:family="table-column">
      <style:table-column-properties style:column-width="6.3944in" style:use-optimal-column-width="false"/>
    </style:style>
    <style:style style:name="Table68" style:family="table">
      <style:table-properties style:width="6.3944in" fo:margin-left="0in" table:align="left"/>
    </style:style>
    <style:style style:name="TableRow70" style:family="table-row">
      <style:table-row-properties style:min-row-height="3.7222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3055in"/>
    </style:style>
    <style:style style:name="T7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style:snap-to-layout-grid="false" fo:text-align="justify" fo:line-height="0.3055in" fo:margin-left="0.2305in" fo:margin-right="0.1881in" fo:text-indent="-0.2305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81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TableRow82" style:family="table-row">
      <style:table-row-properties style:min-row-height="5.3625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3055in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89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90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91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92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93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94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95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96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97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98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99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100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101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102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103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</office:automatic-styles>
  <office:body>
    <office:text text:use-soft-page-breaks="true">
      <text:p text:style-name="P1">醫務管理學系學生校外實習記錄</text:p>
      <text:p text:style-name="P2"/>
      <text:p text:style-name="P3"><text:s text:c="33"/>學生姓名：<text:s text:c="10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機構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實習日期</text:p>
          </table:table-cell>
          <table:table-cell table:style-name="TableCell16">
            <text:p text:style-name="P17"><text:s text:c="2"/>年<text:s text:c="2"/>月<text:s text:c="2"/>日至<text:s text:c="2"/>年<text:s text:c="2"/>月<text:s text:c="2"/>日</text:p>
          </table:table-cell>
        </table:table-row>
        <table:table-row table:style-name="TableRow18">
          <table:table-cell table:style-name="TableCell19">
            <text:p text:style-name="P20">機構住址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實習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</text:span><text:span text:style-name="T32"><text:s/></text:span><text:span text:style-name="T33">請簡單敘述該院的特色及優缺點。</text:span></text:p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</text:span><text:span text:style-name="T43"><text:s/></text:span><text:span text:style-name="T44">請簡述該院之制度及特別規定（如上下班時間，中午休息時間、衣著方面的規定</text:span><text:span text:style-name="T45">……</text:span><text:span text:style-name="T46">等等）。</text:span></text:p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</text:span><text:span text:style-name="T56"><text:s/></text:span><text:span text:style-name="T57">請簡單敘述你在該院所實習的方式、實習之課程內容與單位，並大致說明你對本次實習的收穫、意見與心得。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</table:table>
      <text:soft-page-break/>
      <text:p text:style-name="P67">第一頁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</text:span><text:span text:style-name="T74"><text:s/></text:span><text:span text:style-name="T75">請給以後欲選填該院實習的學弟妹一些意見（如交通、食宿</text:span><text:span text:style-name="T76">……</text:span><text:span text:style-name="T77">.</text:span><text:span text:style-name="T78">）</text:span></text:p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</text:span><text:span text:style-name="T86"><text:s/></text:span><text:span text:style-name="T87">最後，如果你還有想說的話或感想，請寫於下：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華康楷書體W5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-37</meta:initial-creator>
    <dc:creator>高瑛鍈</dc:creator>
    <meta:creation-date>2026-07-30T09:03:00Z</meta:creation-date>
    <dc:date>2026-07-30T09:03:00Z</dc:date>
    <meta:template xlink:href="Normal.dotm" xlink:type="simple"/>
    <meta:editing-cycles>2</meta:editing-cycles>
    <meta:editing-duration>PT0S</meta:editing-duration>
    <meta:document-statistic meta:page-count="2" meta:paragraph-count="1" meta:word-count="49" meta:character-count="328" meta:row-count="2" meta:non-whitespace-character-count="280"/>
  </office:meta>
</office:document-meta>
</file>