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-0.003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416in" fo:margin-bottom="0.0416in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416in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416in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2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416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27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416in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2.1in" style:use-optimal-column-width="false"/>
    </style:style>
    <style:style style:name="TableColumn75" style:family="table-column">
      <style:table-column-properties style:column-width="1.05in" style:use-optimal-column-width="false"/>
    </style:style>
    <style:style style:name="TableColumn76" style:family="table-column">
      <style:table-column-properties style:column-width="1.05in" style:use-optimal-column-width="false"/>
    </style:style>
    <style:style style:name="TableColumn77" style:family="table-column">
      <style:table-column-properties style:column-width="1.05in" style:use-optimal-column-width="false"/>
    </style:style>
    <style:style style:name="TableColumn78" style:family="table-column">
      <style:table-column-properties style:column-width="1.05in" style:use-optimal-column-width="false"/>
    </style:style>
    <style:style style:name="Table73" style:family="table">
      <style:table-properties style:width="6.3in" fo:margin-left="-0.0034in" table:align="left"/>
    </style:style>
    <style:style style:name="TableRow79" style:family="table-row">
      <style:table-row-properties style:min-row-height="0.220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6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819in" style:use-optimal-row-height="false" fo:keep-together="always"/>
    </style:style>
    <style:style style:name="P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2333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margin-left="0.1548in" fo:text-indent="-0.1548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line-height="0.1944in"/>
      <style:text-properties fo:hyphenate="tru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1" style:family="paragraph">
      <style:paragraph-properties fo:line-height="0.1944in"/>
      <style:text-properties style:font-name="標楷體" style:font-name-asian="標楷體" fo:hyphenate="true"/>
    </style:style>
    <style:style style:name="P117" style:parent-style-name="清單段落" style:list-style-name="LFO1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入口網頁專區異動申請單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6.36944in" svg:y="0.06667in" svg:width="0.28264in" svg:height="7.09167in" draw:z-index="251659264" draw:id="id0" draw:style-name="a0" draw:name="矩形 2" text:anchor-type="paragraph"><svg:title/><svg:desc/><text:p text:style-name="P11">申請部門↓校長室（奉核可後）↓資訊中心</text:p><text:p text:style-name="P12"/><text:p text:style-name="P13"/><draw:enhanced-geometry draw:type="non-primitive" svg:viewBox="0 0 21600 21600" draw:enhanced-path="M 0 0 L 21600 0 21600 21600 0 21600 Z N"/></draw:custom-shape></text:span><text:span text:style-name="T14">申請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 text:c="5"/>年 <text:s text:c="2"/>月 <text:s text:c="2"/>日</text:p>
          </table:table-cell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分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異動版本</text:p>
          </table:table-cell>
          <table:table-cell table:style-name="TableCell38" table:number-columns-spanned="3">
            <text:p text:style-name="P39">□中文版 □英文版(須提供英文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異動專區</text:span></text:p>
          </table:table-cell>
          <table:table-cell table:style-name="TableCell44" table:number-columns-spanned="3">
            <text:p text:style-name="P45"><text:span text:style-name="T46"><text:s/>(以下擇一)</text:span></text:p>
            <text:p text:style-name="P47">□首頁連結(Links)</text:p>
            <text:p text:style-name="P48">□長庚影音(Chang Gung videos) (須提供youtube嵌入碼)</text:p>
            <text:p text:style-name="P49">□如果你是(What if you are?)</text:p>
            <text:p text:style-name="P50">□近期校園活動（Events）</text:p>
            <text:p text:style-name="P51">□新聞故事（New bulletins）</text:p>
            <text:p text:style-name="P52">□科學新知（Research）</text:p>
            <text:p text:style-name="P53">□社會責任（SDGS）</text:p>
            <text:p text:style-name="P54">□四大學院（Chang Gung university college degree）</text:p>
            <text:p text:style-name="P55">□美好的學習環境(Good learning environment)</text:p>
            <text:p text:style-name="P56">□資訊連結(Information)</text:p>
            <text:p text:style-name="P57">□校園資訊(About Campus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異動性質</text:p>
          </table:table-cell>
          <table:table-cell table:style-name="TableCell61" table:number-columns-spanned="3">
            <text:p text:style-name="P62"><text:span text:style-name="T63">□新增 □變更 □刪除：</text:span><text:span text:style-name="T64">(</text:span><text:span text:style-name="T65">標題)</text:span><text:span text:style-name="T66">＿＿＿＿＿＿＿＿＿＿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異動原因與內容說明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校長室</text:p>
          </table:table-cell>
          <table:table-cell table:style-name="TableCell82" table:number-columns-spanned="2">
            <text:p text:style-name="P83">一級單位</text:p>
          </table:table-cell>
          <table:covered-table-cell/>
          <table:table-cell table:style-name="TableCell84" table:number-columns-spanned="2">
            <text:p text:style-name="P85">申請單位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>一級主管</text:p>
          </table:table-cell>
          <table:table-cell table:style-name="TableCell91">
            <text:p text:style-name="P92">經辦</text:p>
          </table:table-cell>
          <table:table-cell table:style-name="TableCell93">
            <text:p text:style-name="P94">單位主管</text:p>
          </table:table-cell>
          <table:table-cell table:style-name="TableCell95">
            <text:p text:style-name="P96">經辦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 table:number-columns-spanned="5">
            <text:p text:style-name="P109">注意事項:</text:p>
            <text:list text:style-name="LFO1" text:continue-numbering="true">
              <text:list-item>
                <text:p text:style-name="P110"><text:span text:style-name="T111">本申請單請採電子傳簽</text:span><text:span text:style-name="T112">。</text:span><text:span text:style-name="T113">「線上核簽管理系統」選擇「</text:span><text:span text:style-name="T114">公文(資訊類，呈行銷長專 用)」（作業表單別：00-24）</text:span><text:span text:style-name="T115">以電子傳簽校長室，經校長或其授權人（行銷長）核准後安排上架。</text:span></text:p>
              </text:list-item>
              <text:list-item>
                <text:p text:style-name="P116">單位主管請呈一級主管核簽，系/所得由系主任/所長核簽，學科/學程得由科主任/學程主任核簽。</text:p>
              </text:list-item>
              <text:list-item>
                <text:p text:style-name="P117"><text:span text:style-name="T118">核簽完成後資料分送之收件者</text:span><text:span text:style-name="T119">請增設資訊中心：校網頁管理人</text:span><text:span text:style-name="T12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1"><text:span text:style-name="T122">表號：2400120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羅勝文</meta:initial-creator>
    <dc:creator>周哲宇</dc:creator>
    <meta:creation-date>2025-07-15T02:23:00Z</meta:creation-date>
    <dc:date>2025-09-08T02:19:00Z</dc:date>
    <meta:template xlink:href="Normal.dotm" xlink:type="simple"/>
    <meta:editing-cycles>3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