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4.3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875cm" fo:keep-together="always"/>
    </style:style>
    <style:style style:name="表格1.C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12.305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527cm" fo:keep-together="always"/>
    </style:style>
    <style:style style:name="表格1.6" style:family="table-row">
      <style:table-row-properties style:min-row-height="1.244cm" fo:keep-together="always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566cm" fo:keep-together="always"/>
    </style:style>
    <style:style style:name="表格1.8" style:family="table-row">
      <style:table-row-properties style:min-row-height="1.575cm" fo:keep-together="always"/>
    </style:style>
    <style:style style:name="表格1.9" style:family="table-row">
      <style:table-row-properties style:min-row-height="0.653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02cm" fo:keep-together="always"/>
    </style:style>
    <style:style style:name="表格2" style:family="table">
      <style:table-properties style:width="8.197cm" fo:margin-left="0cm" table:align="left" style:writing-mode="lr-tb"/>
    </style:style>
    <style:style style:name="表格2.A" style:family="table-column">
      <style:table-column-properties style:column-width="5.743cm"/>
    </style:style>
    <style:style style:name="表格2.B" style:family="table-column">
      <style:table-column-properties style:column-width="2.4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23cm" style:line-height-at-least="0.282cm" fo:text-indent="0cm" style:auto-text-indent="false">
        <style:tab-stops>
          <style:tab-stop style:position="7.62cm" style:type="center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e0e0e0" loext:char-shading-value="0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name-complex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background-color="#e0e0e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長庚大學行政業務電腦化系統測試紀錄表</text:span></text:p>
      <text:p text:style-name="P1"><text:span text:style-name="T6">修訂日期：</text:span><text:span text:style-name="T5">20</text:span><text:span text:style-name="T5">21</text:span><text:span text:style-name="T5">/</text:span><text:span text:style-name="T5">01</text:span><text:span text:style-name="T5">/</text:span><text:span text:style-name="T5">11</text:span></text:p>
      <text:p text:style-name="P2"><text:span text:style-name="T2">系統名稱： <text:s text:c="33"/></text:span><text:span text:style-name="T4">需求編號(由軟體系統組填寫)： <text:s text:c="5"/></text:span></text:p>
      <text:p text:style-name="P3">※請於<text:bookmark-start text:name="_Hlk61269396"/> <text:s text:c="2"/>年 <text:s/>月 <text:s/>日起至 <text:s/>年 <text:s/>月 <text:s/>日<text:bookmark-end text:name="_Hlk61269396"/>測試完畢，並將結果交回資訊中心軟體系統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2">業 務 單 位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10"><text:span text:style-name="T2">開 發 單 位</text:span></text:p>
          </table:table-cell>
          <table:table-cell table:style-name="表格1.D1" office:value-type="string">
            <text:p text:style-name="P4">資訊中心</text:p>
          </table:table-cell>
        </table:table-row>
        <table:table-row table:style-name="表格1.2">
          <table:table-cell table:style-name="表格1.A2" office:value-type="string">
            <text:p text:style-name="P4">業務單位承辦人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10"><text:span text:style-name="T2">開發單位承辦人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4">測試問題描述</text:p>
          </table:table-cell>
          <table:covered-table-cell/>
          <table:table-cell table:style-name="表格1.C3" table:number-columns-spanned="2" office:value-type="string">
            <text:p text:style-name="P4">問題解決說明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需求項目</text:p>
                </table:table-cell>
                <table:table-cell table:style-name="表格2.B1" office:value-type="string">
                  <text:p text:style-name="P4">測試結果</text:p>
                </table:table-cell>
              </table:table-row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B1" office:value-type="string">
                  <text:p text:style-name="P6">□符合</text:p>
                  <text:p text:style-name="P6">□不符合</text:p>
                </table:table-cell>
              </table:table-row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B1" office:value-type="string">
                  <text:p text:style-name="P6">□符合</text:p>
                  <text:p text:style-name="P6">□不符合</text:p>
                </table:table-cell>
              </table:table-row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B1" office:value-type="string">
                  <text:p text:style-name="P6">□符合</text:p>
                  <text:p text:style-name="P6">□不符合</text:p>
                </table:table-cell>
              </table:table-row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B1" office:value-type="string">
                  <text:p text:style-name="P6">□符合</text:p>
                  <text:p text:style-name="P6">□不符合</text:p>
                </table:table-cell>
              </table:table-row>
            </table:table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C4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<text:span text:style-name="T2">業務單位主管</text:span></text:p>
          </table:table-cell>
          <table:covered-table-cell/>
          <table:table-cell table:style-name="表格1.C4" table:number-columns-spanned="2" office:value-type="string">
            <text:p text:style-name="P10"><text:span text:style-name="T2">開發單位主任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簽名 :</text:p>
            <text:p text:style-name="P6"/>
            <text:p text:style-name="P2"><text:span text:style-name="T2"><text:s text:c="26"/>年 <text:s text:c="2"/>月 <text:s/>日</text:span></text:p>
          </table:table-cell>
          <table:covered-table-cell/>
          <table:table-cell table:style-name="表格1.C6" table:number-columns-spanned="2" office:value-type="string">
            <text:p text:style-name="P6">簽名 :</text:p>
            <text:p text:style-name="P6"/>
            <text:p text:style-name="P2"><text:span text:style-name="T2"><text:s text:c="25"/>年 <text:s text:c="2"/>月 <text:s/>日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<text:span text:style-name="T2">業務單位組長</text:span></text:p>
          </table:table-cell>
          <table:covered-table-cell/>
          <table:table-cell table:style-name="表格1.C3" table:number-columns-spanned="2" office:value-type="string">
            <text:p text:style-name="P10"><text:span text:style-name="T2">開發單位組長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6">簽名 :</text:p>
            <text:p text:style-name="P6"/>
            <text:p text:style-name="P8">年 <text:s text:c="2"/>月 <text:s/>日</text:p>
          </table:table-cell>
          <table:covered-table-cell/>
          <table:table-cell table:style-name="表格1.C4" table:number-columns-spanned="2" office:value-type="string">
            <text:p text:style-name="P2"><text:span text:style-name="T2">簽名 :</text:span></text:p>
            <text:p text:style-name="P6"/>
            <text:p text:style-name="P8">年 <text:s text:c="2"/>月 <text:s/>日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業務單位承辦人</text:p>
          </table:table-cell>
          <table:covered-table-cell/>
          <table:table-cell table:style-name="表格1.C9" table:number-columns-spanned="2" office:value-type="string">
            <text:p text:style-name="P10"><text:span text:style-name="T2">開發單位承辦人</text:span></text:p>
          </table:table-cell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9">簽名 :</text:p>
            <text:p text:style-name="P9"/>
            <text:p text:style-name="P8">年 <text:s text:c="2"/>月 <text:s/>日</text:p>
          </table:table-cell>
          <table:covered-table-cell/>
          <table:table-cell table:style-name="表格1.C6" table:number-columns-spanned="2" office:value-type="string">
            <text:p text:style-name="P6">簽名 :</text:p>
            <text:p text:style-name="P6"/>
            <text:p text:style-name="P8">年 <text:s text:c="2"/>月 <text:s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62cm" fo:text-indent="-0.847cm" fo:margin-left="2.0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3cm" style:line-height-at-least="0.282cm" fo:text-indent="0cm" style:auto-text-indent="false">
        <style:tab-stops>
          <style:tab-stop style:position="7.62cm" style:type="center"/>
        </style:tab-stops>
      </style:paragraph-properties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9cm" fo:margin-bottom="1.0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行政業務電腦化需求提案單</dc:title>
    <meta:initial-creator>jntsai</meta:initial-creator>
    <meta:creation-date>2021-01-11T14:55:00</meta:creation-date>
    <dc:creator>王彥閔</dc:creator>
    <dc:date>2022-03-04T10:47:00</dc:date>
    <meta:print-date>2003-04-09T14:51:00</meta:print-date>
    <meta:editing-cycles>8</meta:editing-cycles>
    <meta:editing-duration>PT5M</meta:editing-duration>
    <meta:document-statistic meta:table-count="2" meta:image-count="0" meta:object-count="0" meta:page-count="1" meta:paragraph-count="40" meta:word-count="223" meta:character-count="379" meta:non-whitespace-character-count="232"/>
    <meta:generator>NDC_ODF_Application_Tools/1.0.3$Windows_X86_64 LibreOffice_project/8ad3e16aadc5e73175a2d44b1abec8638aa18880</meta:generator>
  </office:meta>
</office:document-meta>
</file>