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Microsoft JhengHei" svg:font-family="&quot;Microsoft JhengHei&quot;"/>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ext-properties style:font-name="Times New Roman" style:font-name-asian="Times New Roman" style:font-name-complex="Times New Roman" fo:font-size="18pt" style:font-size-asian="18pt" style:font-size-complex="18pt"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Default" style:data-style-name="N0">
      <style:text-properties style:font-name="Microsoft JhengHei" style:font-name-asian="Microsoft JhengHei" style:font-name-complex="Microsoft JhengHei"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vertical-align="automatic" fo:wrap-option="wrap"/>
      <style:text-properties fo:color="#FF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FF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4.57729166666667cm"/>
    </style:style>
    <style:style style:name="co3" style:family="table-column">
      <style:table-column-properties fo:break-before="auto" style:column-width="20.4522916666667cm"/>
    </style:style>
    <style:style style:name="co4" style:family="table-column">
      <style:table-column-properties fo:break-before="auto" style:column-width="2.30187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03.1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48.75pt" style:use-optimal-row-height="true" fo:break-before="auto"/>
    </style:style>
    <style:style style:name="ro8" style:family="table-row">
      <style:table-row-properties style:row-height="19.1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度生物化學"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1" table:number-columns-repeated="16380" table:default-cell-style-name="ce1"/>
        <table:table-row table:style-name="ro1">
          <table:table-cell table:style-name="ce5"/>
          <table:table-cell office:value-type="string" table:number-columns-spanned="2" table:number-rows-spanned="1" table:style-name="ce24">
            <text:p>112<text:span text:style-name="T6">年度</text:span><text:s/><text:span text:style-name="T6">學士後護理系</text:span><text:s/><text:span text:style-name="T6">生物化學課程進度表</text:span></text:p>
          </table:table-cell>
          <table:covered-table-cell/>
          <table:table-cell table:style-name="ce2"/>
          <table:table-cell table:number-columns-repeated="16380" table:style-name="ce4"/>
        </table:table-row>
        <table:table-row table:style-name="ro1">
          <table:table-cell table:style-name="ce5"/>
          <table:table-cell office:value-type="string" table:number-columns-spanned="2" table:number-rows-spanned="1" table:style-name="ce25">
            <text:p>上課教室：第二醫學大樓C0212教室</text:p>
          </table:table-cell>
          <table:covered-table-cell/>
          <table:table-cell table:style-name="ce2"/>
          <table:table-cell table:number-columns-repeated="16380" table:style-name="ce4"/>
        </table:table-row>
        <table:table-row table:style-name="ro2">
          <table:table-cell office:value-type="string" table:style-name="ce11">
            <text:p><text:span text:style-name="T5">項次</text:span></text:p>
          </table:table-cell>
          <table:table-cell office:value-type="string" table:style-name="ce11">
            <text:p><text:span text:style-name="T5">日期</text:span>/<text:span text:style-name="T5">時間</text:span></text:p>
          </table:table-cell>
          <table:table-cell office:value-type="string" table:style-name="ce12">
            <text:p><text:span text:style-name="T5">教學主題內容</text:span></text:p>
          </table:table-cell>
          <table:table-cell office:value-type="string" table:style-name="ce11">
            <text:p><text:span text:style-name="T5">授課教師</text:span></text:p>
          </table:table-cell>
          <table:table-cell table:number-columns-repeated="16380" table:style-name="ce13"/>
        </table:table-row>
        <table:table-row table:style-name="ro3">
          <table:table-cell office:value-type="float" office:value="1" table:style-name="ce6">
            <text:p>1</text:p>
          </table:table-cell>
          <table:table-cell office:value-type="string" table:style-name="ce6">
            <text:p>09/07(<text:span text:style-name="T2">四</text:span>) 15:10-17:00</text:p>
          </table:table-cell>
          <table:table-cell office:value-type="string" table:style-name="ce7">
            <text:p>1.Amino Acid and Peptides &amp; The Three-Dimensional Structure of Protein(3<text:span text:style-name="T4">、</text:span>4) Chapter 3 <text:span text:style-name="T4">：</text:span>Amino Acid and Peptides<text:s/><text:span text:style-name="T4">本課程介紹組成蛋白質的二十個胺基酸的分類，官能基及其衍生物之功能。同學可從本次課程充分了解胺基酸的結構與化學特性，奠定其對蛋白質結構的基礎。</text:span>  Chapter 4 <text:span text:style-name="T4">：</text:span>The Three-Dimensional Structure of Protein<text:s/><text:span text:style-name="T4">本課程介紹蛋白質四個層級的結構，強調蛋白質作用區與摺疊對蛋白質三級結構，蛋白質功能或致病機轉的重要性。同學可從本次課程瞭解蛋白質的三維立體結構是如何形成與維持的。</text:span></text:p>
          </table:table-cell>
          <table:table-cell office:value-type="string" table:style-name="ce8">
            <text:p><text:span text:style-name="T4">游佳融</text:span></text:p>
          </table:table-cell>
          <table:table-cell table:number-columns-repeated="16380"/>
        </table:table-row>
        <table:table-row table:style-name="ro4">
          <table:table-cell office:value-type="float" office:value="2" table:style-name="ce6">
            <text:p>2</text:p>
          </table:table-cell>
          <table:table-cell office:value-type="string" table:style-name="ce6">
            <text:p>09/14(<text:span text:style-name="T2">四</text:span>) 15:10-17:00</text:p>
          </table:table-cell>
          <table:table-cell office:value-type="string" table:style-name="ce9">
            <text:p>2.Behavior of Proteins<text:span text:style-name="T4">：</text:span>Enzymes(6) Chapter 6 <text:span text:style-name="T4">：</text:span>The Behavior of Proteins: Enzymes<text:s/><text:span text:style-name="T4">本課程介紹蛋白質酵素的化學反應、酵素與受質的結合模式以及酵素動力學。同學可從本次課程暸解蛋白質酵素的作用原理以及開發酵素抑制劑的理論基礎。</text:span></text:p>
          </table:table-cell>
          <table:table-cell office:value-type="string" table:style-name="ce8">
            <text:p><text:span text:style-name="T4">簡昆鎰</text:span></text:p>
          </table:table-cell>
          <table:table-cell table:number-columns-repeated="16380"/>
        </table:table-row>
        <table:table-row table:style-name="ro4">
          <table:table-cell office:value-type="float" office:value="3" table:style-name="ce6">
            <text:p>3</text:p>
          </table:table-cell>
          <table:table-cell office:value-type="string" table:style-name="ce6">
            <text:p>09/21(<text:span text:style-name="T2">四</text:span>) 15:10-17:00</text:p>
          </table:table-cell>
          <table:table-cell office:value-type="string" table:style-name="ce9">
            <text:p>3.Behavior of Proteins<text:span text:style-name="T4">：</text:span>Enzymes,Mechanism and Control(7) Chapter 7 <text:span text:style-name="T4">：</text:span>The Behavior of Proteins: Enzymes, Mechanisms, and Control<text:s/><text:span text:style-name="T4">本課程介紹異位酵素的作用模式，調節以及酶原的活化過程。強調在酵素活化部位的關鍵胺基酸所扮演的腳色為何。同學可從本次課程暸解異位酵素的行為與控制，並了解化學反應如何參與酵素的作用機轉。</text:span></text:p>
          </table:table-cell>
          <table:table-cell office:value-type="string" table:style-name="ce8">
            <text:p><text:span text:style-name="T4">游佳融</text:span></text:p>
          </table:table-cell>
          <table:table-cell table:number-columns-repeated="16380"/>
        </table:table-row>
        <table:table-row table:style-name="ro4">
          <table:table-cell office:value-type="float" office:value="4" table:style-name="ce6">
            <text:p>4</text:p>
          </table:table-cell>
          <table:table-cell office:value-type="string" table:style-name="ce6">
            <text:p>09/28(<text:span text:style-name="T2">四</text:span>) 15:10-17:00</text:p>
          </table:table-cell>
          <table:table-cell office:value-type="string" table:style-name="ce9">
            <text:p>4.Carbohydrates(16) &amp; Glycolysis(17) I Chapter 16<text:span text:style-name="T4">：</text:span>Carbohydrates<text:s/><text:span text:style-name="T4">本課程介紹各種單醣、雙醣及多醣以及醣類衍生物之結構與其在生物體內所扮演的重要生理功能。</text:span><text:s/>Chapter 17<text:span text:style-name="T4">：</text:span>Glycolysis<text:s/><text:span text:style-name="T4">本課程介紹細胞內醣解作用</text:span>(Glycolysis)<text:span text:style-name="T4">的生化反應步驟，醣解反應的調控機制，以及醣解相關酵素缺乏所產生的疾病。</text:span></text:p>
          </table:table-cell>
          <table:table-cell office:value-type="string" table:style-name="ce8">
            <text:p><text:span text:style-name="T4">王齡玉</text:span></text:p>
          </table:table-cell>
          <table:table-cell table:number-columns-repeated="16380"/>
        </table:table-row>
        <table:table-row table:style-name="ro4">
          <table:table-cell office:value-type="float" office:value="5" table:style-name="ce19">
            <text:p>5</text:p>
          </table:table-cell>
          <table:table-cell office:value-type="string" table:style-name="ce19">
            <text:p>10/05(<text:span text:style-name="T12">四</text:span>) 15:10-17:00</text:p>
          </table:table-cell>
          <table:table-cell office:value-type="string" table:style-name="ce20">
            <text:p>(<text:span text:style-name="T12">實體授課</text:span>) Carbohydrates(16) &amp; Glycolysis(17) II Chapter 16<text:span text:style-name="T12">：</text:span>Carbohydrates<text:s/><text:span text:style-name="T12">本課程介紹各種單醣、雙醣及多醣以及醣類衍生物之結構與其在生物體內所扮演的重要生理功能。</text:span><text:s/>Chapter 17<text:span text:style-name="T12">：</text:span>Glycolysis<text:s/><text:span text:style-name="T12">本課程介紹細胞內醣解作用</text:span>(Glycolysis)<text:span text:style-name="T12">的生化反應步驟，醣解反應的調控機制，以及醣解相關酵素缺乏所產生的疾病。</text:span></text:p>
          </table:table-cell>
          <table:table-cell office:value-type="string" table:style-name="ce19">
            <text:p><text:span text:style-name="T12">王齡玉</text:span></text:p>
          </table:table-cell>
          <table:table-cell table:number-columns-repeated="16380"/>
        </table:table-row>
        <table:table-row table:style-name="ro4">
          <table:table-cell office:value-type="float" office:value="6" table:style-name="ce19">
            <text:p>6</text:p>
          </table:table-cell>
          <table:table-cell office:value-type="string" table:style-name="ce19">
            <text:p>10/12(<text:span text:style-name="T12">四</text:span>) 15:10-17:00</text:p>
          </table:table-cell>
          <table:table-cell office:value-type="string" table:style-name="ce21">
            <text:p>5.Storage Mechanisms and Control in Carbohydrate Metabolism(18) Chapter 18<text:span text:style-name="T12">：</text:span>Storage Mechanisms and Control in Carbohydrate Metabolism<text:s/><text:span text:style-name="T12">本課程介紹醣類的儲存、代謝及調控機制，同學可從本次課程瞭解肝醣的製造、儲存與分解，如何利用醣質新生過程由丙酮酸產生葡萄糖，醣類代謝的調控機制及五碳醣磷酸途徑的作用。</text:span></text:p>
          </table:table-cell>
          <table:table-cell office:value-type="string" table:style-name="ce19">
            <text:p><text:span text:style-name="T12">洪錦堂</text:span></text:p>
          </table:table-cell>
          <table:table-cell table:number-columns-repeated="16380"/>
        </table:table-row>
        <table:table-row table:style-name="ro4">
          <table:table-cell table:number-columns-repeated="2" table:style-name="ce22"/>
          <table:table-cell office:value-type="string" table:style-name="ce23">
            <text:p>(<text:span text:style-name="T12">彈性授課</text:span>) 6.TCA cycle(19) Chapter 19<text:span text:style-name="T12">：</text:span>TCA cycle<text:s/><text:span text:style-name="T12">本課程介紹檸檬酸循環，同學可從本次課程瞭解丙酮酸如何轉變成乙醯輔酶</text:span>A<text:span text:style-name="T12">及所有檸檬酸循環之反應過程，檸檬酸循環如何調控，檸檬酸循環在體內合成與分解反應的角色，檸檬酸循環的相關反應</text:span>-<text:span text:style-name="T12">乙醛酸循環及檸檬酸循環與氧分子的聯結。</text:span></text:p>
          </table:table-cell>
          <table:table-cell office:value-type="string" table:style-name="ce19">
            <text:p><text:span text:style-name="T12">洪錦堂</text:span></text:p>
          </table:table-cell>
          <table:table-cell table:number-columns-repeated="16380"/>
        </table:table-row>
        <table:table-row table:style-name="ro5">
          <table:table-cell office:value-type="float" office:value="7" table:style-name="ce6">
            <text:p>7</text:p>
          </table:table-cell>
          <table:table-cell office:value-type="string" table:style-name="ce6">
            <text:p>10/19(<text:span text:style-name="T2">四</text:span>) 15:10-17:00</text:p>
          </table:table-cell>
          <table:table-cell office:value-type="string" table:style-name="ce9">
            <text:p>7.Electron Transport and Oxidative Phosphorylation(20) Chapter 20<text:span text:style-name="T4">：</text:span>Electron Transport and Oxidative Phosphorylation<text:s/><text:span text:style-name="T4">本課程介紹真核生物如何利用電子傳遞鏈與氧化磷酸化作用產生能量來合成三磷酸腺苷。同學可從本次課程瞭解真核生物的粒線體如何利用膜蛋白複合物和脂溶性電子載體將還原電勢轉化爲跨膜的質子梯度，並經過一系列的氧化還原反應，由三磷酸腺苷合成酶將二磷酸腺苷和磷酸轉化成細胞能量貨幣三磷酸腺苷的反應過程。</text:span></text:p>
          </table:table-cell>
          <table:table-cell office:value-type="string" table:style-name="ce8">
            <text:p><text:span text:style-name="T4">鄭邑荃</text:span></text:p>
          </table:table-cell>
          <table:table-cell table:number-columns-repeated="16380"/>
        </table:table-row>
        <table:table-row table:style-name="ro2">
          <table:table-cell table:style-name="ce6"/>
          <table:table-cell office:value-type="string" table:style-name="ce6">
            <text:p>10/25(<text:span text:style-name="T9">三</text:span>) 18:10-20:00</text:p>
          </table:table-cell>
          <table:table-cell office:value-type="string" table:style-name="ce9">
            <text:p>(<text:span text:style-name="T10">彈性授課</text:span>)Midterm Exam<text:s/><text:span text:style-name="T4">期中考</text:span><text:s/>(<text:span text:style-name="T10">暫定</text:span>)</text:p>
          </table:table-cell>
          <table:table-cell office:value-type="string" table:style-name="ce8">
            <text:p><text:span text:style-name="T4">柯博元</text:span></text:p>
          </table:table-cell>
          <table:table-cell table:number-columns-repeated="16380"/>
        </table:table-row>
        <table:table-row table:style-name="ro4">
          <table:table-cell office:value-type="float" office:value="8" table:style-name="ce6">
            <text:p>8</text:p>
          </table:table-cell>
          <table:table-cell office:value-type="string" table:style-name="ce6">
            <text:p>10/26(<text:span text:style-name="T2">四</text:span>) 15:10-17:00</text:p>
          </table:table-cell>
          <table:table-cell office:value-type="string" table:style-name="ce9">
            <text:p>8.Lipids and Proteins are associated in biological Membranes(8) Chapter 8<text:span text:style-name="T4">：</text:span>Lipids and Proteins are associated in biological Membranes<text:s/><text:span text:style-name="T4">本課程介紹脂質的生化特性，生物體內脂質衍生物結構及其重要之生理功能。動物細胞膜組成份以及小分子物質如何通透細胞膜的生化機轉。</text:span></text:p>
          </table:table-cell>
          <table:table-cell office:value-type="string" table:style-name="ce8">
            <text:p><text:span text:style-name="T4">吳嘉霖</text:span></text:p>
          </table:table-cell>
          <table:table-cell table:number-columns-repeated="16380"/>
        </table:table-row>
        <table:table-row table:style-name="ro6">
          <table:table-cell office:value-type="float" office:value="9" table:style-name="ce6">
            <text:p>9</text:p>
          </table:table-cell>
          <table:table-cell office:value-type="string" table:style-name="ce6">
            <text:p>11/02(<text:span text:style-name="T2">四</text:span>) 15:10-17:00</text:p>
          </table:table-cell>
          <table:table-cell office:value-type="string" table:style-name="ce9">
            <text:p>9.Lipid Metabolism(21) Chapter 21: Lipid Metabolism<text:s/><text:span text:style-name="T4">本課程介紹脂肪酸的分解與脂肪酸合成的生化反應步驟，生物體奇數碳脂肪酸與偶數碳脂肪酸的生化代謝步驟差異。最後介紹細胞內膽固醇合成的生化反應步驟。</text:span></text:p>
          </table:table-cell>
          <table:table-cell office:value-type="string" table:style-name="ce8">
            <text:p><text:span text:style-name="T4">吳嘉霖</text:span></text:p>
          </table:table-cell>
          <table:table-cell table:number-columns-repeated="16380"/>
        </table:table-row>
        <table:table-row table:style-name="ro4">
          <table:table-cell office:value-type="float" office:value="10" table:style-name="ce6">
            <text:p>10</text:p>
          </table:table-cell>
          <table:table-cell office:value-type="string" table:style-name="ce6">
            <text:p>11/09(<text:span text:style-name="T2">四</text:span>) 15:10-17:00</text:p>
          </table:table-cell>
          <table:table-cell office:value-type="string" table:style-name="ce9">
            <text:p>10.The Metabolism of Nitrogen(23) Chapter 23<text:span text:style-name="T4">：</text:span>The Metabolism of Nitrogen<text:s/><text:span text:style-name="T4">本課程介紹含氮化合物於生物體內的代謝反應作用與生物體內代謝反應路徑，同學可從本次課程瞭解含氮化合物代謝之相關生物化學及分子生物學機制以及細胞內訊息傳遞路徑。</text:span></text:p>
          </table:table-cell>
          <table:table-cell office:value-type="string" table:style-name="ce8">
            <text:p><text:span text:style-name="T4">柯博元</text:span></text:p>
          </table:table-cell>
          <table:table-cell table:number-columns-repeated="16380"/>
        </table:table-row>
        <table:table-row table:style-name="ro4">
          <table:table-cell office:value-type="float" office:value="11" table:style-name="ce6">
            <text:p>11</text:p>
          </table:table-cell>
          <table:table-cell office:value-type="string" table:style-name="ce6">
            <text:p>11/16(<text:span text:style-name="T2">四</text:span>) 15:10-17:00</text:p>
          </table:table-cell>
          <table:table-cell office:value-type="string" table:style-name="ce9">
            <text:p>11.Integration of Metabolism: Cellular Signaling(24) Chapter 24<text:span text:style-name="T4">：</text:span>Integration of Metabolism:Cellular Signaling<text:s/><text:span text:style-name="T4">本課程介紹各種不同代謝路徑共同使用中間產物及彼此的交互關係，同學可從本次課程瞭各種不同代謝路徑之相關生物化學機制調節以及細胞內訊息傳遞路徑。</text:span></text:p>
          </table:table-cell>
          <table:table-cell office:value-type="string" table:style-name="ce8">
            <text:p><text:span text:style-name="T4">柯博元</text:span></text:p>
          </table:table-cell>
          <table:table-cell table:number-columns-repeated="16380"/>
        </table:table-row>
        <table:table-row table:style-name="ro4">
          <table:table-cell office:value-type="float" office:value="12" table:style-name="ce6">
            <text:p>12</text:p>
          </table:table-cell>
          <table:table-cell office:value-type="string" table:style-name="ce6">
            <text:p>11/23(<text:span text:style-name="T2">四</text:span>) 15:10-17:00</text:p>
          </table:table-cell>
          <table:table-cell office:value-type="string" table:style-name="ce9">
            <text:p>12.Nucleic Acids: How Structure Conveys Information(9) Chapter 9<text:span text:style-name="T4">：</text:span>Nucleic Acids: How Structure Conveys Information <text:s/><text:span text:style-name="T4">本課程介紹真核與原核生物的基因組成元素、及參與基因表達的核醣核酸</text:span> (RNA)<text:span text:style-name="T4">，同學可從本次課程瞭解基因組成及基因的各級構造、及各種</text:span>RNA<text:span text:style-name="T4">的功能及構造。</text:span></text:p>
          </table:table-cell>
          <table:table-cell office:value-type="string" table:style-name="ce8">
            <text:p><text:span text:style-name="T4">白麗美</text:span></text:p>
          </table:table-cell>
          <table:table-cell table:number-columns-repeated="16380" table:style-name="ce1"/>
        </table:table-row>
        <table:table-row table:style-name="ro4">
          <table:table-cell office:value-type="float" office:value="13" table:style-name="ce6">
            <text:p>13</text:p>
          </table:table-cell>
          <table:table-cell office:value-type="string" table:style-name="ce6">
            <text:p>11/30(<text:span text:style-name="T2">四</text:span>) 15:10-17:00</text:p>
          </table:table-cell>
          <table:table-cell office:value-type="string" table:style-name="ce9">
            <text:p>13.Biosynthesis of Nucleic Acids: Replication(10) Chapter 10<text:span text:style-name="T4">：</text:span>Biosynthesis of Nucleic Acids: Replication<text:s/><text:span text:style-name="T4">本課程介紹真核與原核生物的基因如何在細胞增生過程中複製，同學可從本次課程瞭解真核與原核生物基因複製所需的各類酵素及蛋白之異同。</text:span></text:p>
          </table:table-cell>
          <table:table-cell office:value-type="string" table:style-name="ce8">
            <text:p><text:span text:style-name="T4">白麗美</text:span></text:p>
          </table:table-cell>
          <table:table-cell table:number-columns-repeated="6" table:style-name="ce1"/>
          <table:table-cell office:value-type="string" table:style-name="ce14">
            <text:p>ㄏ</text:p>
          </table:table-cell>
          <table:table-cell table:number-columns-repeated="16373"/>
        </table:table-row>
        <table:table-row table:style-name="ro4">
          <table:table-cell office:value-type="float" office:value="14" table:style-name="ce6">
            <text:p>14</text:p>
          </table:table-cell>
          <table:table-cell office:value-type="string" table:style-name="ce6">
            <text:p>12/07(<text:span text:style-name="T2">四</text:span>) 15:10-17:00</text:p>
          </table:table-cell>
          <table:table-cell office:value-type="string" table:style-name="ce9">
            <text:p>14.Transcription of the genetic code: The Biosynthesis of RNA(11) Chapter 11<text:span text:style-name="T4">：</text:span>Transcription of the genetic code: The Biosynthesis of RNA<text:s/><text:span text:style-name="T4">本課程介紹真核與原核生物基因轉錄、調控特性，同學可從本次課程瞭解真核與原核生物在基因構造、</text:span>RNA<text:span text:style-name="T4">轉錄上之異同。</text:span></text:p>
          </table:table-cell>
          <table:table-cell office:value-type="string" table:style-name="ce8">
            <text:p><text:span text:style-name="T4">林光輝</text:span></text:p>
          </table:table-cell>
          <table:table-cell table:number-columns-repeated="16380" table:style-name="ce1"/>
        </table:table-row>
        <table:table-row table:style-name="ro7">
          <table:table-cell office:value-type="float" office:value="15" table:style-name="ce6">
            <text:p>15</text:p>
          </table:table-cell>
          <table:table-cell office:value-type="string" table:style-name="ce6">
            <text:p>12/14(<text:span text:style-name="T2">四</text:span>) 15:10-17:00</text:p>
          </table:table-cell>
          <table:table-cell office:value-type="string" table:style-name="ce9">
            <text:p>15.Protein Synthesis: Translation of the Genetic Message(12) Chapter 12 : Protein Synthesis: Translation of the Genetic Message<text:s/><text:span text:style-name="T4">本課程介紹真核與原核生物基因轉譯特性，同學可從本次課程瞭解真核與原核生物在轉譯、及蛋白合成上之異同。</text:span></text:p>
          </table:table-cell>
          <table:table-cell office:value-type="string" table:style-name="ce8">
            <text:p><text:span text:style-name="T4">林光輝</text:span></text:p>
          </table:table-cell>
          <table:table-cell table:number-columns-repeated="16380" table:style-name="ce1"/>
        </table:table-row>
        <table:table-row table:style-name="ro8">
          <table:table-cell office:value-type="float" office:value="16" table:style-name="ce6">
            <text:p>16</text:p>
          </table:table-cell>
          <table:table-cell office:value-type="string" table:style-name="ce6">
            <text:p>12/21(<text:span text:style-name="T2">四</text:span>) 15:10-17:00</text:p>
          </table:table-cell>
          <table:table-cell office:value-type="string" table:style-name="ce9">
            <text:p>16.Final Exam<text:s/><text:span text:style-name="T4">期末考</text:span></text:p>
          </table:table-cell>
          <table:table-cell office:value-type="string" table:style-name="ce8">
            <text:p><text:span text:style-name="T4">柯博元</text:span></text:p>
          </table:table-cell>
          <table:table-cell table:number-columns-repeated="16380" table:style-name="ce1"/>
        </table:table-row>
        <table:table-row table:style-name="ro9">
          <table:table-cell table:number-columns-repeated="2" table:style-name="ce15"/>
          <table:table-cell table:style-name="ce16"/>
          <table:table-cell table:style-name="ce17"/>
          <table:table-cell table:number-columns-repeated="16380" table:style-name="ce1"/>
        </table:table-row>
        <table:table-row table:style-name="ro10">
          <table:table-cell table:number-columns-repeated="2" table:style-name="ce15"/>
          <table:table-cell table:style-name="ce18"/>
          <table:table-cell table:style-name="ce17"/>
          <table:table-cell table:number-columns-repeated="16380" table:style-name="ce1"/>
        </table:table-row>
        <table:table-row table:style-name="ro10">
          <table:table-cell table:number-columns-repeated="2" table:style-name="ce2"/>
          <table:table-cell table:style-name="ce10"/>
          <table:table-cell table:style-name="ce2"/>
          <table:table-cell table:number-columns-repeated="16380" table:style-name="ce1"/>
        </table:table-row>
        <table:table-row table:number-rows-repeated="104855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Microsoft JhengHei" svg:font-family="&quot;Microsoft JhengHei&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Will Chang</meta:initial-creator>
    <dc:creator>CCPing</dc:creator>
    <meta:creation-date>2015-06-05T18:19:34Z</meta:creation-date>
    <dc:date>2024-10-28T02:19:17Z</dc:date>
    <meta:print-date>2023-06-30T05:31:03Z</meta:print-date>
  </office:meta>
</office:document-meta>
</file>