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友、講者簽到表" table:style-name="ta1">
        <table:table-column table:style-name="co1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「長庚心，校友情」 活動簽到表 (校友、講者、師長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畢業系所</text:p>
          </table:table-cell>
          <table:table-cell office:value-type="string" table:style-name="ce5">
            <text:p>畢業學年度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-mail</text:p>
          </table:table-cell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11" table:style-name="ce6">
            <text:p>11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12" table:style-name="ce6">
            <text:p>12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13" table:style-name="ce6">
            <text:p>13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14" table:style-name="ce6">
            <text:p>14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15" table:style-name="ce6">
            <text:p>15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16" table:style-name="ce6">
            <text:p>16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17" table:style-name="ce6">
            <text:p>17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18" table:style-name="ce6">
            <text:p>18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19" table:style-name="ce6">
            <text:p>19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20" table:style-name="ce6">
            <text:p>20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22" table:style-name="ce6">
            <text:p>22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23" table:style-name="ce6">
            <text:p>23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24" table:style-name="ce6">
            <text:p>24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float" office:value="25" table:style-name="ce6">
            <text:p>25</text:p>
          </table:table-cell>
          <table:table-cell table:number-columns-repeated="5" table:style-name="ce7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►若本表不敷使用，請自行加頁。</text:p>
          </table:table-cell>
          <table:table-cell table:number-columns-repeated="16383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在校生、校內人員簽到表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1" table:default-cell-style-name="ce8"/>
        <table:table-column table:style-name="co2" table:number-columns-repeated="2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「長庚心，校友情」 活動簽到表 (工作人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系級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系級</text:p>
          </table:table-cell>
          <table:table-cell table:number-columns-repeated="16378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float" office:value="21" table:style-name="ce6">
            <text:p>21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2" table:style-name="ce6">
            <text:p>2</text:p>
          </table:table-cell>
          <table:table-cell table:number-columns-repeated="2" table:style-name="ce7"/>
          <table:table-cell office:value-type="float" office:value="22" table:style-name="ce6">
            <text:p>22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float" office:value="23" table:style-name="ce6">
            <text:p>23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4" table:style-name="ce6">
            <text:p>4</text:p>
          </table:table-cell>
          <table:table-cell table:number-columns-repeated="2" table:style-name="ce7"/>
          <table:table-cell office:value-type="float" office:value="24" table:style-name="ce6">
            <text:p>24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2" table:style-name="ce7"/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6" table:style-name="ce6">
            <text:p>6</text:p>
          </table:table-cell>
          <table:table-cell table:number-columns-repeated="2" table:style-name="ce7"/>
          <table:table-cell office:value-type="float" office:value="26" table:style-name="ce6">
            <text:p>26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2" table:style-name="ce7"/>
          <table:table-cell office:value-type="float" office:value="27" table:style-name="ce6">
            <text:p>27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8" table:style-name="ce6">
            <text:p>8</text:p>
          </table:table-cell>
          <table:table-cell table:number-columns-repeated="2" table:style-name="ce7"/>
          <table:table-cell office:value-type="float" office:value="28" table:style-name="ce6">
            <text:p>28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2" table:style-name="ce7"/>
          <table:table-cell office:value-type="float" office:value="29" table:style-name="ce6">
            <text:p>29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10" table:style-name="ce6">
            <text:p>10</text:p>
          </table:table-cell>
          <table:table-cell table:number-columns-repeated="2" table:style-name="ce7"/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2" table:style-name="ce7"/>
          <table:table-cell office:value-type="float" office:value="31" table:style-name="ce6">
            <text:p>31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12" table:style-name="ce6">
            <text:p>12</text:p>
          </table:table-cell>
          <table:table-cell table:number-columns-repeated="2" table:style-name="ce7"/>
          <table:table-cell office:value-type="float" office:value="32" table:style-name="ce6">
            <text:p>32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2" table:style-name="ce7"/>
          <table:table-cell office:value-type="float" office:value="33" table:style-name="ce6">
            <text:p>33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14" table:style-name="ce6">
            <text:p>14</text:p>
          </table:table-cell>
          <table:table-cell table:number-columns-repeated="2" table:style-name="ce7"/>
          <table:table-cell office:value-type="float" office:value="34" table:style-name="ce6">
            <text:p>34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2" table:style-name="ce7"/>
          <table:table-cell office:value-type="float" office:value="35" table:style-name="ce6">
            <text:p>35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16" table:style-name="ce6">
            <text:p>16</text:p>
          </table:table-cell>
          <table:table-cell table:number-columns-repeated="2" table:style-name="ce7"/>
          <table:table-cell office:value-type="float" office:value="36" table:style-name="ce6">
            <text:p>36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2" table:style-name="ce7"/>
          <table:table-cell office:value-type="float" office:value="37" table:style-name="ce6">
            <text:p>37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18" table:style-name="ce6">
            <text:p>18</text:p>
          </table:table-cell>
          <table:table-cell table:number-columns-repeated="2" table:style-name="ce7"/>
          <table:table-cell office:value-type="float" office:value="38" table:style-name="ce6">
            <text:p>38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2" table:style-name="ce7"/>
          <table:table-cell office:value-type="float" office:value="39" table:style-name="ce6">
            <text:p>39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office:value-type="float" office:value="20" table:style-name="ce6">
            <text:p>20</text:p>
          </table:table-cell>
          <table:table-cell table:number-columns-repeated="2" table:style-name="ce7"/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9">
            <text:p>►若本表不敷使用，請自行加頁。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7in" style:print-orientation="portrait" style:print-page-order="ttb" style:first-page-number="continue" style:scale-to="78%" style:table-centering="none" style:print="objects charts drawings"/>
      <style:header-style>
        <style:header-footer-properties fo:min-height="0.28503937007874in" fo:margin-left="0.17in" fo:margin-right="0.17in" fo:margin-bottom="0in"/>
      </style:header-style>
      <style:footer-style>
        <style:header-footer-properties fo:min-height="0.0950393700787401in" fo:margin-left="0.17in" fo:margin-right="0.17in" fo:margin-top="0in"/>
      </style:footer-style>
    </style:page-layout>
    <style:page-layout style:name="pm2">
      <style:page-layout-properties fo:margin-top="0.31496062992126in" fo:margin-bottom="0.31496062992126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503937007874in" fo:margin-left="0.17in" fo:margin-right="0.17in" fo:margin-bottom="0in"/>
      </style:header-style>
      <style:footer-style>
        <style:header-footer-properties fo:min-height="0.12503937007874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gu</meta:initial-creator>
    <dc:creator>羅巧琳</dc:creator>
    <meta:creation-date>2017-07-31T02:07:46Z</meta:creation-date>
    <dc:date>2025-08-21T06:30:16Z</dc:date>
    <meta:print-date>2018-11-16T07:25:42Z</meta:print-date>
  </office:meta>
</office:document-meta>
</file>