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4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5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6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7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8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9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10" style:parent-style-name="內文" style:family="paragraph">
      <style:paragraph-properties fo:text-align="justify" fo:margin-top="0.0416in" fo:margin-left="0.2944in" fo:text-indent="-0.2944in">
        <style:tab-stops>
          <style:tab-stop style:type="left" style:position="0.0805in"/>
        </style:tab-stops>
      </style:paragraph-properties>
      <style:text-properties style:font-name-asian="標楷體" fo:font-size="13pt" style:font-size-asian="13pt"/>
    </style:style>
    <style:style style:name="P11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0.0006in"/>
        </style:tab-stops>
      </style:paragraph-properties>
      <style:text-properties style:font-name-asian="標楷體" fo:font-size="13pt" style:font-size-asian="13pt"/>
    </style:style>
    <style:style style:name="P12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-0.018in"/>
        </style:tab-stops>
      </style:paragraph-properties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P22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-0.018in"/>
        </style:tab-stops>
      </style:paragraph-properties>
      <style:text-properties style:font-name-asian="標楷體" fo:font-size="13pt" style:font-size-asian="13pt"/>
    </style:style>
    <style:style style:name="P23" style:parent-style-name="內文" style:family="paragraph">
      <style:paragraph-properties fo:text-align="justify" fo:margin-top="0.0416in" fo:margin-left="0.3611in" fo:text-indent="-0.3611in">
        <style:tab-stops>
          <style:tab-stop style:type="left" style:position="0.0138in"/>
        </style:tab-stops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style:snap-to-layout-grid="false" fo:text-align="justify" fo:margin-top="0.125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style:snap-to-layout-grid="false" fo:margin-top="0.1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1pt"/>
    </style:style>
    <style:style style:name="P26" style:parent-style-name="內文" style:family="paragraph">
      <style:paragraph-properties style:snap-to-layout-grid="false" fo:margin-top="0.25in" style:line-height-at-least="0.0555in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" style:parent-style-name="預設段落字型" style:family="text">
      <style:text-properties style:font-name-asian="標楷體" fo:color="#000000" fo:font-size="13pt" style:font-size-asian="13pt"/>
    </style:style>
    <style:style style:name="T2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3pt" style:font-size-asian="13pt"/>
    </style:style>
    <style:style style:name="T34" style:parent-style-name="預設段落字型" style:family="text"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style:snap-to-layout-grid="false" fo:margin-bottom="0.125in" style:line-height-at-least="0.0555in" fo:text-indent="3.4305in">
        <style:tab-stops>
          <style:tab-stop style:type="left" style:position="0.375in"/>
        </style:tab-stops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="細明體_HKSCS" style:font-name-asian="細明體_HKSCS" fo:font-size="48pt" style:font-size-asian="48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margin-top="0.0833in" fo:margin-bottom="0.1666in">
        <style:tab-stops>
          <style:tab-stop style:type="left" style:position="0.375in"/>
          <style:tab-stop style:type="right" style:position="6.9291in"/>
        </style:tab-stops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誓<text:s text:c="10"/>約<text:s text:c="10"/>書</text:p>
      <text:p text:style-name="P3">本人____________自西元____年____月____日起，任職於長庚大學(以下簡稱校方)，謹以至誠承諾下列條款，如有違反願受校方最重為免職之處分，並賠償校方所受一切損害：</text:p>
      <text:p text:style-name="P4"/>
      <text:p text:style-name="P5">一、在進入校方服務期間，絕對盡忠職守，維護校譽，遵守校方所訂之各類規章制度，絕不怠工、非法罷工或教唆他人怠工、非法罷工。</text:p>
      <text:p text:style-name="P6">二、校方因工作上之需要而調動本人之工作職務、單位或地點時，本人瞭解並同意。</text:p>
      <text:p text:style-name="P7">三、本人願依法令及校方安排之課程，實施適性教學活動，從事與教學有關之研究、進修，參與校方學術、行政及社會教育活動，並遵守長庚大學適任性評量之規定。</text:p>
      <text:p text:style-name="P8">四、本人願主動積極進修、研究與其教學有關之知能，並遵守長庚大學限期升等辦法之規定。</text:p>
      <text:p text:style-name="P9">五、本人對於在職期間所知悉或保管之一切技術或資料（含校方以前、現在及將來與第三人約定保密之技術資料等）應嚴加保密，不論本人在職與否或有無簽署保密協議，絕不作任何未經授權之使用或以任何方法洩漏。本人於校方要求返還時或於離職時，並應立即繳回全部有關之技術資料（含影本），不得以任何方式留存。</text:p>
      <text:p text:style-name="P10">六、本人同意在職期間凡由校方企劃或出資或曾利用校方之設備、資訊或經校方主管交辦、指導或基於職務上所完成之合法著作（含為校方關係企業各公司及學校所完成之著作），均以校方或校方指定人為著作人或由校方指定其著作權之受讓人。</text:p>
      <text:p text:style-name="P11">七、本人承諾嚴守職分，本於良知，發揚師道及專業精神，遵守校方學術研究倫理規範，知悉如違反送審教師資格規定、學術成果舞弊或有類此之不當行為，將依校方學術倫理審議委員會設置及審議辦法、教師違反送審教師資格規定處理準則等相關法令規章辦理。</text:p>
      <text:p text:style-name="P12"><text:span text:style-name="T13">八</text:span><text:span text:style-name="T14">、</text:span><text:span text:style-name="T15">本人承諾尊重性別平等、他人與自己</text:span><text:span text:style-name="T16">之</text:span><text:span text:style-name="T17">性或身體</text:span><text:span text:style-name="T18">之</text:span><text:span text:style-name="T19">自主，恪守師生及專業倫理，避免不受歡迎之追求行為、肢體接觸及跟蹤騷擾，</text:span><text:span text:style-name="T20">於執行業務時不得與學生</text:span><text:span text:style-name="T21">發展有違專業倫理之關係，並遵守性別平等教育法及其他相關法令。</text:span></text:p>
      <text:p text:style-name="P22">九、本人之任免、考勤、考核、訓練、提升、獎懲、薪資及福利等均遵照校方規定辦理，日後本誓約書若有增(修)訂且不違反校方所訂之各類規章制度，一經公告周知，本人絕對遵守。</text:p>
      <text:p text:style-name="P23">十、其他未盡事項（如研究室及實驗室空間使用等），依法令及校方規章制度等規定辦理。</text:p>
      <text:p text:style-name="P24">　　　此　　致</text:p>
      <text:p text:style-name="P25">長<text:s text:c="2"/>庚<text:s text:c="2"/>大<text:s text:c="2"/>學</text:p>
      <text:p text:style-name="P26"><text:span text:style-name="T27">■</text:span><text:span text:style-name="T28">本人</text:span><text:span text:style-name="T29"><text:s text:c="7"/></text:span><text:span text:style-name="T30"><text:s text:c="2"/></text:span><text:span text:style-name="T31"><text:s text:c="5"/></text:span><text:span text:style-name="T32"><text:s/></text:span><text:span text:style-name="T33">已詳閱以上內容</text:span><text:span text:style-name="T34">。</text:span></text:p>
      <text:p text:style-name="P35"><text:span text:style-name="T36">立誓約書人：　</text:span><text:span text:style-name="T37"><text:s text:c="3"/></text:span><text:span text:style-name="T38">　</text:span><text:span text:style-name="T39"><text:s/></text:span><text:span text:style-name="T40"><text:s/></text:span><text:span text:style-name="T41">　</text:span><text:span text:style-name="T42"><text:s text:c="3"/></text:span><text:span text:style-name="T43">□</text:span><text:span text:style-name="T44">（簽章）</text:span></text:p>
      <text:p text:style-name="P45"><text:span text:style-name="T46"><text:s text:c="8"/></text:span><text:span text:style-name="T47">西</text:span><text:span text:style-name="T48"><text:s text:c="5"/></text:span><text:span text:style-name="T49">元</text:span><text:span text:style-name="T50"><text:s text:c="8"/></text:span><text:span text:style-name="T51"><text:s text:c="6"/></text:span><text:span text:style-name="T52"><text:s text:c="3"/></text:span><text:span text:style-name="T53">年</text:span><text:span text:style-name="T54"><text:s text:c="14"/></text:span><text:span text:style-name="T55">月</text:span><text:span text:style-name="T56"><text:s/></text:span><text:span text:style-name="T57"><text:s text:c="12"/></text:span><text:span text:style-name="T58">日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875in" fo:margin-left="0.6694in" fo:margin-bottom="0.131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4年11月19日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(含研究人員)報到誓約書;</dc:title>
    <dc:description/>
    <dc:subject/>
    <meta:keyword>教師(含研究人員)報到誓約書</meta:keyword>
    <meta:initial-creator>人事室</meta:initial-creator>
    <dc:creator>MIPAL</dc:creator>
    <meta:creation-date>2026-01-15T06:36:00Z</meta:creation-date>
    <dc:date>2026-01-15T06:36:00Z</dc:date>
    <meta:print-date>2024-08-06T05:25:00Z</meta:print-date>
    <meta:template xlink:href="Normal.dotm" xlink:type="simple"/>
    <meta:editing-cycles>2</meta:editing-cycles>
    <meta:editing-duration>PT0S</meta:editing-duration>
    <meta:user-defined meta:name="GrammarlyDocumentId">60274c9e-57aa-42e9-9674-2de5952818cf</meta:user-defined>
    <meta:document-statistic meta:page-count="1" meta:paragraph-count="2" meta:word-count="158" meta:character-count="1057" meta:row-count="7" meta:non-whitespace-character-count="901"/>
  </office:meta>
</office:document-meta>
</file>