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bullet text:level="2" text:style-name="WW_CharLFO2LVL2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7291in"/>
    </style:style>
    <style:style style:name="T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0416in" style:line-height-at-least="0.1666in" fo:margin-right="-0.4034in"/>
      <style:text-properties style:font-name="標楷體" style:font-name-asian="標楷體" style:use-window-font-color="true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0416in" style:line-height-at-least="0.1666in" fo:margin-right="-0.4034in"/>
      <style:text-properties style:font-name="標楷體" style:font-name-asian="標楷體" style:use-window-font-color="true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0416in" style:line-height-at-least="0.1666in" fo:margin-right="-0.4034in"/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0416in" style:line-height-at-least="0.1666in" fo:margin-right="-0.4034in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style:font-size-complex="12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4" style:family="table-column">
      <style:table-column-properties style:column-width="1.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7486in" style:use-optimal-column-width="false"/>
    </style:style>
    <style:style style:name="TableColumn18" style:family="table-column">
      <style:table-column-properties style:column-width="1.1659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7402in" style:use-optimal-column-width="false"/>
    </style:style>
    <style:style style:name="TableColumn21" style:family="table-column">
      <style:table-column-properties style:column-width="3.0034in" style:use-optimal-column-width="false"/>
    </style:style>
    <style:style style:name="TableColumn22" style:family="table-column">
      <style:table-column-properties style:column-width="2.080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13" style:family="table">
      <style:table-properties style:width="10.677in" fo:margin-left="0.0354in" table:align="left"/>
    </style:style>
    <style:style style:name="TableRow25" style:family="table-row">
      <style:table-row-properties style:min-row-height="0.104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3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0" style:family="table-row">
      <style:table-row-properties style:min-row-height="0.1041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P48" style:parent-style-name="內文" style:family="paragraph">
      <style:text-properties style:font-name="標楷體" style:font-name-asian="標楷體" style:use-window-font-color="true" style:font-size-complex="12pt"/>
    </style:style>
    <style:style style:name="P49" style:parent-style-name="內文" style:family="paragraph">
      <style:text-properties style:font-name="標楷體" style:font-name-asian="標楷體" style:use-window-font-color="true" style:font-size-complex="12pt"/>
    </style:style>
    <style:style style:name="P50" style:parent-style-name="內文" style:family="paragraph">
      <style:text-properties style:font-name="標楷體" style:font-name-asian="標楷體" style:use-window-font-color="true" style:font-size-complex="12pt"/>
    </style:style>
    <style:style style:name="P51" style:parent-style-name="內文" style:family="paragraph">
      <style:text-properties style:font-name="標楷體" style:font-name-asian="標楷體" style:use-window-font-color="true" style:font-size-complex="12pt"/>
    </style:style>
    <style:style style:name="P52" style:parent-style-name="內文" style:family="paragraph">
      <style:text-properties style:font-name="標楷體" style:font-name-asian="標楷體" style:use-window-font-color="true" style:font-size-complex="12pt"/>
    </style:style>
    <style:style style:name="TableRow53" style:family="table-row">
      <style:table-row-properties style:min-row-height="0.551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use-window-font-color="tru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use-window-font-color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use-window-font-color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use-window-font-color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use-window-font-color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use-window-font-color="tru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use-window-font-color="true" style:font-size-complex="12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use-window-font-color="true" style:font-size-complex="12pt"/>
    </style:style>
    <style:style style:name="TableRow72" style:family="table-row">
      <style:table-row-properties style:min-row-height="0.551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use-window-font-color="tru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use-window-font-color="tru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use-window-font-color="true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use-window-font-color="tru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use-window-font-color="tru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use-window-font-color="true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use-window-font-color="true" style:font-size-complex="12pt"/>
    </style:style>
    <style:style style:name="P89" style:parent-style-name="內文" style:family="paragraph">
      <style:text-properties style:font-name="標楷體" style:font-name-asian="標楷體" style:use-window-font-color="true" style:font-size-complex="12pt"/>
    </style:style>
    <style:style style:name="TableRow90" style:family="table-row">
      <style:table-row-properties style:min-row-height="0.551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use-window-font-color="true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use-window-font-color="true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use-window-font-color="true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use-window-font-color="true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use-window-font-color="tru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use-window-font-color="tru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use-window-font-color="tru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use-window-font-color="true" style:font-size-complex="12pt"/>
    </style:style>
    <style:style style:name="P107" style:parent-style-name="內文" style:family="paragraph">
      <style:text-properties style:font-name="標楷體" style:font-name-asian="標楷體" style:use-window-font-color="true" style:font-size-complex="12pt"/>
    </style:style>
    <style:style style:name="TableRow108" style:family="table-row">
      <style:table-row-properties style:min-row-height="0.5513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use-window-font-color="true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use-window-font-color="true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use-window-font-color="tru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use-window-font-color="true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use-window-font-color="true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use-window-font-color="true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use-window-font-color="tru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use-window-font-color="true" style:font-size-complex="12pt"/>
    </style:style>
    <style:style style:name="P125" style:parent-style-name="內文" style:family="paragraph">
      <style:text-properties style:font-name="標楷體" style:font-name-asian="標楷體" style:use-window-font-color="true" style:font-size-complex="12pt"/>
    </style:style>
    <style:style style:name="TableRow126" style:family="table-row">
      <style:table-row-properties style:min-row-height="0.551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use-window-font-color="tru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use-window-font-color="tru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use-window-font-color="tru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use-window-font-color="true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use-window-font-color="true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use-window-font-color="true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use-window-font-color="true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use-window-font-color="true" style:font-size-complex="12pt"/>
    </style:style>
    <style:style style:name="P143" style:parent-style-name="內文" style:family="paragraph">
      <style:text-properties style:font-name="標楷體" style:font-name-asian="標楷體" style:use-window-font-color="true" style:font-size-complex="12pt"/>
    </style:style>
    <style:style style:name="TableRow144" style:family="table-row">
      <style:table-row-properties style:min-row-height="0.551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use-window-font-color="true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use-window-font-color="true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use-window-font-color="true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use-window-font-color="tru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use-window-font-color="true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use-window-font-color="true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use-window-font-color="tru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use-window-font-color="true" style:font-size-complex="12pt"/>
    </style:style>
    <style:style style:name="P161" style:parent-style-name="內文" style:family="paragraph">
      <style:text-properties style:font-name="標楷體" style:font-name-asian="標楷體" style:use-window-font-color="true" style:font-size-complex="12pt"/>
    </style:style>
    <style:style style:name="TableRow162" style:family="table-row">
      <style:table-row-properties style:min-row-height="0.5513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use-window-font-color="true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use-window-font-color="tru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use-window-font-color="true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use-window-font-color="true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use-window-font-color="tru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use-window-font-color="true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use-window-font-color="true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use-window-font-color="true" style:font-size-complex="12pt"/>
    </style:style>
    <style:style style:name="P179" style:parent-style-name="內文" style:family="paragraph">
      <style:text-properties style:font-name="標楷體" style:font-name-asian="標楷體" style:use-window-font-color="true" style:font-size-complex="12pt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use-window-font-color="tru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use-window-font-color="tru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use-window-font-color="true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use-window-font-color="tru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use-window-font-color="tru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use-window-font-color="true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use-window-font-color="true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use-window-font-color="true" style:font-size-complex="12pt"/>
    </style:style>
    <style:style style:name="P197" style:parent-style-name="內文" style:family="paragraph">
      <style:text-properties style:font-name="標楷體" style:font-name-asian="標楷體" style:use-window-font-color="true" style:font-size-complex="12pt"/>
    </style:style>
    <style:style style:name="P198" style:parent-style-name="內文" style:family="paragraph">
      <style:paragraph-properties style:snap-to-layout-grid="false" fo:text-align="justify" fo:margin-top="0.1111in" style:line-height-at-least="0.1666in"/>
      <style:text-properties style:font-name="標楷體" style:font-name-asian="標楷體" style:use-window-font-color="true" style:font-size-complex="12pt"/>
    </style:style>
    <style:style style:name="P199" style:parent-style-name="內文" style:family="paragraph">
      <style:paragraph-properties style:snap-to-layout-grid="false" fo:text-align="justify" fo:margin-top="0.1111in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</office:automatic-styles>
  <office:body>
    <office:text text:use-soft-page-breaks="true">
      <text:p text:style-name="P1"><text:span text:style-name="T2">使 <text:s/>用 <text:s/>登 <text:s/>記 <text:s/>表</text:span><text:span text:style-name="T3"><text:s text:c="4"/></text:span><text:span text:style-name="T4">(參考範例)</text:span><text:span text:style-name="T5"><text:s text:c="17"/></text:span></text:p>
      <text:p text:style-name="P6"/>
      <text:p text:style-name="P7">財產編號：</text:p>
      <text:p text:style-name="P8">設備名稱：</text:p>
      <text:p text:style-name="P9"><text:span text:style-name="T10">放置地點：</text:span><text:span text:style-name="T11"><text:s text:c="41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年<text:s/>/月<text:s/>/日<text:s/>(星期)</text:p>
          </table:table-cell>
          <table:table-cell table:style-name="TableCell28" table:number-columns-spanned="3">
            <text:p text:style-name="P29">使 用 時 間</text:p>
          </table:table-cell>
          <table:covered-table-cell/>
          <table:covered-table-cell/>
          <table:table-cell table:style-name="TableCell30" table:number-rows-spanned="2">
            <text:p text:style-name="P31">使用者</text:p>
          </table:table-cell>
          <table:table-cell table:style-name="TableCell32" table:number-columns-spanned="2" table:number-rows-spanned="2">
            <text:p text:style-name="P33">分 機</text:p>
          </table:table-cell>
          <table:covered-table-cell/>
          <table:table-cell table:style-name="TableCell34" table:number-rows-spanned="2">
            <text:p text:style-name="P35">使 用 狀 況 說 明</text:p>
          </table:table-cell>
          <table:table-cell table:style-name="TableCell36" table:number-rows-spanned="2">
            <text:p text:style-name="P37">備註(或異常處理方式)</text:p>
          </table:table-cell>
          <table:table-cell table:style-name="TableCell38" table:number-columns-spanned="2" table:number-rows-spanned="2">
            <text:p text:style-name="P39">　　　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起</text:p>
          </table:table-cell>
          <table:table-cell table:style-name="TableCell44">
            <text:p text:style-name="P45">止</text:p>
          </table:table-cell>
          <table:table-cell table:style-name="TableCell46">
            <text:p text:style-name="P47">小計(時)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 text:c="3"/>/<text:s text:c="4"/>/<text:s text:c="3"/>(w <text:s/>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8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>
            <text:p text:style-name="P197"/>
          </table:table-cell>
        </table:table-row>
      </table:table>
      <text:p text:style-name="P198"><text:s text:c="2"/>合計使用時間： <text:s text:c="24"/>小時<text:s text:c="24"/>設備負責教師簽名：<text:s text:c="21"/>日期：</text:p>
      <text:p text:style-name="P199"><text:span text:style-name="T200">(註：請根據個別儀器不同之特性，酌情調整欄位名稱及數量，修改本表格，以符合實際需要</text:span><text:span text:style-name="T201">，</text:span><text:span text:style-name="T202">並保存5年以上，以供備查。</text:span><text:span text:style-name="T2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line-height="150%"/>
      <style:text-properties style:font-name="Arial" fo:font-weight="bold" style:font-weight-asian="bold" style:font-weight-complex="bold" style:use-window-font-color="true" style:font-size-complex="24pt" fo:hyphenate="false"/>
    </style:style>
    <style:style style:name="內文" style:display-name="內文" style:family="paragraph">
      <style:paragraph-properties fo:widows="0" fo:orphans="0"/>
      <style:text-properties fo:color="#0000FF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FF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bullet text:level="2" text:style-name="WW_CharLFO2LVL2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4722in" fo:margin-bottom="0.25in" fo:margin-right="0.4722in" style:num-format="1" style:writing-mode="lr-tb" style:layout-grid-mode="line" style:layout-grid-lines="29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1學年度獎補助經費訪視準備資料 【負責單位】</dc:title>
    <dc:description/>
    <dc:subject/>
    <meta:initial-creator>cgu</meta:initial-creator>
    <dc:creator>UD0520/巫孟蒨</dc:creator>
    <meta:creation-date>2024-05-03T05:38:00Z</meta:creation-date>
    <dc:date>2024-05-03T05:40:00Z</dc:date>
    <meta:print-date>2018-11-19T07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4" meta:row-count="3" meta:non-whitespace-character-count="362"/>
  </office:meta>
</office:document-meta>
</file>